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7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4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101cm"/>
    </style:style>
    <style:style style:name="co13" style:family="table-column">
      <style:table-column-properties fo:break-before="auto" style:column-width="2.515cm"/>
    </style:style>
    <style:style style:name="co14" style:family="table-column">
      <style:table-column-properties fo:break-before="auto" style:column-width="2.044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5.006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4.643cm"/>
    </style:style>
    <style:style style:name="co19" style:family="table-column">
      <style:table-column-properties fo:break-before="auto" style:column-width="3.076cm"/>
    </style:style>
    <style:style style:name="co20" style:family="table-column">
      <style:table-column-properties fo:break-before="auto" style:column-width="5.761cm"/>
    </style:style>
    <style:style style:name="co21" style:family="table-column">
      <style:table-column-properties fo:break-before="auto" style:column-width="4.671cm"/>
    </style:style>
    <style:style style:name="co22" style:family="table-column">
      <style:table-column-properties fo:break-before="auto" style:column-width="8.363cm"/>
    </style:style>
    <style:style style:name="co23" style:family="table-column">
      <style:table-column-properties fo:break-before="auto" style:column-width="4.978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6.294cm"/>
    </style:style>
    <style:style style:name="co26" style:family="table-column">
      <style:table-column-properties fo:break-before="auto" style:column-width="5.147cm"/>
    </style:style>
    <style:style style:name="co27" style:family="table-column">
      <style:table-column-properties fo:break-before="auto" style:column-width="8.223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2.21cm"/>
    </style:style>
    <style:style style:name="co30" style:family="table-column">
      <style:table-column-properties fo:break-before="auto" style:column-width="7.888cm"/>
    </style:style>
    <style:style style:name="co31" style:family="table-column">
      <style:table-column-properties fo:break-before="auto" style:column-width="1.986cm"/>
    </style:style>
    <style:style style:name="co32" style:family="table-column">
      <style:table-column-properties fo:break-before="auto" style:column-width="6.209cm"/>
    </style:style>
    <style:style style:name="co33" style:family="table-column">
      <style:table-column-properties fo:break-before="auto" style:column-width="6.322cm"/>
    </style:style>
    <style:style style:name="co34" style:family="table-column">
      <style:table-column-properties fo:break-before="auto" style:column-width="14.012cm"/>
    </style:style>
    <style:style style:name="co35" style:family="table-column">
      <style:table-column-properties fo:break-before="auto" style:column-width="6.098cm"/>
    </style:style>
    <style:style style:name="co36" style:family="table-column">
      <style:table-column-properties fo:break-before="auto" style:column-width="5.369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0.67cm"/>
    </style:style>
    <style:style style:name="co39" style:family="table-column">
      <style:table-column-properties fo:break-before="auto" style:column-width="2.461cm"/>
    </style:style>
    <style:style style:name="co40" style:family="table-column">
      <style:table-column-properties fo:break-before="auto" style:column-width="6.376cm"/>
    </style:style>
    <style:style style:name="co41" style:family="table-column">
      <style:table-column-properties fo:break-before="auto" style:column-width="1.007cm"/>
    </style:style>
    <style:style style:name="co42" style:family="table-column">
      <style:table-column-properties fo:break-before="auto" style:column-width="1.819cm"/>
    </style:style>
    <style:style style:name="co43" style:family="table-column">
      <style:table-column-properties fo:break-before="auto" style:column-width="0.644cm"/>
    </style:style>
    <style:style style:name="co44" style:family="table-column">
      <style:table-column-properties fo:break-before="auto" style:column-width="0.84cm"/>
    </style:style>
    <style:style style:name="co45" style:family="table-column">
      <style:table-column-properties fo:break-before="auto" style:column-width="5.286cm"/>
    </style:style>
    <style:style style:name="co46" style:family="table-column">
      <style:table-column-properties fo:break-before="auto" style:column-width="1.09cm"/>
    </style:style>
    <style:style style:name="co47" style:family="table-column">
      <style:table-column-properties fo:break-before="auto" style:column-width="6.881cm"/>
    </style:style>
    <style:style style:name="co48" style:family="table-column">
      <style:table-column-properties fo:break-before="auto" style:column-width="0.894cm"/>
    </style:style>
    <style:style style:name="co49" style:family="table-column">
      <style:table-column-properties fo:break-before="auto" style:column-width="5.902cm"/>
    </style:style>
    <style:style style:name="co50" style:family="table-column">
      <style:table-column-properties fo:break-before="auto" style:column-width="6.544cm"/>
    </style:style>
    <style:style style:name="co51" style:family="table-column">
      <style:table-column-properties fo:break-before="auto" style:column-width="7.803cm"/>
    </style:style>
    <style:style style:name="co52" style:family="table-column">
      <style:table-column-properties fo:break-before="auto" style:column-width="6.405cm"/>
    </style:style>
    <style:style style:name="co53" style:family="table-column">
      <style:table-column-properties fo:break-before="auto" style:column-width="7.579cm"/>
    </style:style>
    <style:style style:name="co54" style:family="table-column">
      <style:table-column-properties fo:break-before="auto" style:column-width="3.831cm"/>
    </style:style>
    <style:style style:name="co55" style:family="table-column">
      <style:table-column-properties fo:break-before="auto" style:column-width="4.364cm"/>
    </style:style>
    <style:style style:name="co56" style:family="table-column">
      <style:table-column-properties fo:break-before="auto" style:column-width="0.811cm"/>
    </style:style>
    <style:style style:name="co57" style:family="table-column">
      <style:table-column-properties fo:break-before="auto" style:column-width="9.342cm"/>
    </style:style>
    <style:style style:name="co58" style:family="table-column">
      <style:table-column-properties fo:break-before="auto" style:column-width="3.133cm"/>
    </style:style>
    <style:style style:name="co59" style:family="table-column">
      <style:table-column-properties fo:break-before="auto" style:column-width="3.664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751cm" fo:break-before="auto" style:use-optimal-row-height="true"/>
    </style:style>
    <style:style style:name="ro4" style:family="table-row">
      <style:table-row-properties style:row-height="0.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none" style:rotation-align="none" fo:border-top="0.91pt solid #000000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</style:style>
    <style:style style:name="ce3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91pt solid #000000"/>
    </style:style>
    <style:style style:name="ce4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none"/>
    </style:style>
    <style:style style:name="ce5" style:family="table-cell" style:parent-style-name="Default">
      <style:table-cell-properties fo:border-bottom="0.31pt solid #000000" style:diagonal-bl-tr="none" style:diagonal-tl-br="none" fo:background-color="transparent" fo:border-left="0.91pt solid #000000" fo:padding="0.071cm" fo:border-right="0.31pt solid #000000" style:rotation-align="none" fo:border-top="0.31pt solid #000000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0.91pt solid #000000" fo:padding="0.071cm" fo:border-right="0.31pt solid #000000" style:rotation-align="none" fo:border-top="0.31pt solid #000000"/>
    </style:style>
    <style:style style:name="ce7" style:family="table-cell" style:parent-style-name="Default">
      <style:table-cell-properties fo:border-bottom="none" fo:background-color="#c0c0c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1pt solid #000000" fo:background-color="#c0c0c0" style:diagonal-bl-tr="none" style:diagonal-tl-br="none" fo:border-left="0.91pt solid #000000" fo:padding="0.071cm" fo:border-right="none" style:rotation-align="none" fo:border-top="none"/>
    </style:style>
    <style:style style:name="ce9" style:family="table-cell" style:parent-style-name="Default">
      <style:table-cell-properties fo:background-color="#c0c0c0"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66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0.91pt solid #000000" fo:background-color="#c0c0c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000000"/>
    </style:style>
    <style:style style:name="ce18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91pt solid #000000" fo:background-color="#ffff99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91pt solid #000000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6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29" style:family="table-cell" style:parent-style-name="Default">
      <style:table-cell-properties style:glyph-orientation-vertical="0" fo:border-bottom="0.31pt solid #000000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3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Treasure.F4"/>
    </style:style>
    <style:style style:name="ce32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000000" style:rotation-align="none" fo:border-top="0.91pt solid #000000"/>
    </style:style>
    <style:style style:name="ce33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000000" style:rotation-align="none" fo:border-top="none"/>
    </style:style>
    <style:style style:name="ce34" style:family="table-cell" style:parent-style-name="Default">
      <style:table-cell-properties fo:border-bottom="0.91pt solid #000000" fo:background-color="#c0c0c0" style:diagonal-bl-tr="none" style:diagonal-tl-br="none" fo:border-left="none" fo:padding="0.071cm" fo:border-right="0.91pt solid #000000" style:rotation-align="none" fo:border-top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91pt solid #000000" fo:background-color="#000000" style:diagonal-bl-tr="none" style:diagonal-tl-br="none" fo:border-left="0.91pt solid #000000" fo:padding="0.071cm" fo:border-right="none" style:rotation-align="none" fo:border-top="0.91pt solid #000000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06pt solid #000000" fo:background-color="#abb4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64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65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66" style:family="table-cell" style:parent-style-name="Default">
      <style:table-cell-properties fo:background-color="#000000" style:diagonal-bl-tr="none" style:diagonal-tl-br="none" fo:border="0.91pt solid #000000" fo:padding="0.071cm" style:rotation-align="none"/>
    </style:style>
    <style:style style:name="ce67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non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80" style:family="table-cell" style:parent-style-name="Default">
      <style:table-cell-properties fo:border-bottom="0.31pt solid #000000" style:diagonal-bl-tr="none" style:diagonal-tl-br="none" fo:background-color="transparent" fo:border-left="0.31pt solid #000000" fo:padding="0.071cm" fo:border-right="0.31pt solid #000000" style:rotation-align="none" fo:border-top="0.91pt solid #000000"/>
    </style:style>
    <style:style style:name="ce81" style:family="table-cell" style:parent-style-name="Default">
      <style:table-cell-properties style:diagonal-bl-tr="none" style:diagonal-tl-br="none" fo:background-color="transparent" fo:border="0.31pt solid #000000" fo:padding="0.071cm" style:rotation-align="none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31pt solid #000000" fo:padding="0.071cm" fo:border-right="0.31pt solid #000000" style:rotation-align="none" fo:border-top="0.31pt solid #000000"/>
    </style:style>
    <style:style style:name="ce83" style:family="table-cell" style:parent-style-name="Default">
      <style:table-cell-properties fo:border-bottom="0.91pt solid #000000" style:diagonal-bl-tr="none" style:diagonal-tl-br="none" fo:background-color="transparent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fo:background-color="#abb400" fo:border-left="none" fo:padding="0.071cm" fo:border-right="none" fo:border-top="0.06pt solid #000000"/>
    </style:style>
    <style:style style:name="ce85" style:family="table-cell" style:parent-style-name="Default">
      <style:table-cell-properties fo:border-bottom="0.06pt solid #000000" fo:border-left="none" fo:padding="0.071cm" fo:border-right="none" fo:border-top="non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89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abb400" fo:border-left="none" fo:padding="0.071cm" fo:border-right="0.06pt solid #000000" fo:border-top="0.06pt solid #000000"/>
      <style:text-properties style:font-name="Liberation Sans" style:font-name-asian="DejaVu Sans" style:font-name-complex="FreeSans"/>
    </style:style>
    <style:style style:name="ce92" style:family="table-cell" style:parent-style-name="Default">
      <style:table-cell-properties fo:border-bottom="none" fo:border-left="none" fo:padding="0.071cm" fo:border-right="0.06pt solid #000000" fo:border-top="none"/>
    </style:style>
    <style:style style:name="ce93" style:family="table-cell" style:parent-style-name="Default">
      <style:table-cell-properties fo:border-bottom="0.06pt solid #000000" fo:border-left="none" fo:padding="0.071cm" fo:border-right="0.06pt solid #000000" fo:border-top="none"/>
    </style:style>
    <style:style style:name="ce94" style:family="table-cell" style:parent-style-name="Default">
      <style:table-cell-properties fo:background-color="#000000" style:diagonal-bl-tr="none" style:diagonal-tl-br="none" fo:border="0.31pt solid #000000" fo:padding="0.071cm" style:rotation-align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1pt solid #000000" fo:background-color="#ffcc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99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00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01" style:family="table-cell" style:parent-style-name="Default">
      <style:table-cell-properties style:glyph-orientation-vertical="0" fo:border-bottom="0.9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none"/>
    </style:style>
    <style:style style:name="ce103" style:family="table-cell" style:parent-style-name="Default">
      <style:table-cell-properties fo:border-bottom="0.06pt solid #000000" fo:background-color="#aecf00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4" style:family="table-cell" style:parent-style-name="Default">
      <style:table-cell-properties fo:border-bottom="none" fo:border-left="0.06pt solid #000000" fo:padding="0.071cm" fo:border-right="none" fo:border-top="none"/>
    </style:style>
    <style:style style:name="ce105" style:family="table-cell" style:parent-style-name="Default">
      <style:table-cell-properties fo:border-bottom="0.06pt solid #000000" fo:border-left="0.06pt solid #000000" fo:padding="0.071cm" fo:border-right="none" fo:border-top="none"/>
    </style:style>
    <style:style style:name="ce106" style:family="table-cell" style:parent-style-name="Default">
      <style:table-cell-properties fo:background-color="#3deb3d" style:text-align-source="fix" style:repeat-content="false" fo:border="0.06pt solid #000000" fo:padding="0.071cm" style:vertical-align="middle"/>
      <style:paragraph-properties fo:text-align="center"/>
    </style:style>
    <style:style style:name="ce107" style:family="table-cell" style:parent-style-name="Default">
      <style:table-cell-properties fo:border-bottom="0.06pt solid #000000" fo:background-color="#33cc66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8" style:family="table-cell" style:parent-style-name="Default">
      <style:table-cell-properties fo:border-bottom="0.06pt solid #000000" fo:background-color="#00ae00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09" style:family="table-cell" style:parent-style-name="Default">
      <style:table-cell-properties fo:border-bottom="0.06pt solid #000000" fo:background-color="#94bd5e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0" style:family="table-cell" style:parent-style-name="Default">
      <style:table-cell-properties fo:border-bottom="0.06pt solid #000000" fo:background-color="#7da647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1" style:family="table-cell" style:parent-style-name="Default">
      <style:table-cell-properties fo:border-bottom="0.06pt solid #000000" fo:background-color="#5c8526" style:text-align-source="fix" style:repeat-content="false" fo:border-left="0.06pt solid #000000" fo:padding="0.071cm" fo:border-right="none" fo:border-top="0.06pt solid #000000" style:vertical-align="middle"/>
      <style:paragraph-properties fo:text-align="center"/>
    </style:style>
    <style:style style:name="ce112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113" style:family="table-cell" style:parent-style-name="Default">
      <style:table-cell-properties fo:border-bottom="0.06pt solid #000000" fo:background-color="#aecf00" fo:border-left="none" fo:padding="0.071cm" fo:border-right="none" fo:border-top="0.06pt solid #000000"/>
    </style:style>
    <style:style style:name="ce114" style:family="table-cell" style:parent-style-name="Default">
      <style:table-cell-properties fo:border-bottom="none" fo:border-left="none" fo:padding="0.071cm" fo:border-right="none" fo:border-top="0.06pt solid #000000"/>
    </style:style>
    <style:style style:name="ce115" style:family="table-cell" style:parent-style-name="Default">
      <style:table-cell-properties fo:border-bottom="0.06pt solid #000000" fo:background-color="#33cc66" fo:border-left="none" fo:padding="0.071cm" fo:border-right="none" fo:border-top="0.06pt solid #000000"/>
    </style:style>
    <style:style style:name="ce116" style:family="table-cell" style:parent-style-name="Default">
      <style:table-cell-properties fo:border-bottom="0.06pt solid #000000" fo:background-color="#00ae00" fo:border-left="none" fo:padding="0.071cm" fo:border-right="none" fo:border-top="0.06pt solid #000000"/>
    </style:style>
    <style:style style:name="ce117" style:family="table-cell" style:parent-style-name="Default">
      <style:table-cell-properties fo:border-bottom="none" fo:border-left="none" fo:border-right="0.06pt solid #000000" fo:border-top="none"/>
    </style:style>
    <style:style style:name="ce118" style:family="table-cell" style:parent-style-name="Default">
      <style:table-cell-properties fo:border-bottom="0.06pt solid #000000" fo:background-color="#94bd5e" fo:border-left="none" fo:padding="0.071cm" fo:border-right="none" fo:border-top="0.06pt solid #000000"/>
    </style:style>
    <style:style style:name="ce119" style:family="table-cell" style:parent-style-name="Default">
      <style:table-cell-properties fo:border-bottom="0.06pt solid #000000" fo:background-color="#7da647" fo:border-left="none" fo:padding="0.071cm" fo:border-right="none" fo:border-top="0.06pt solid #000000"/>
    </style:style>
    <style:style style:name="ce120" style:family="table-cell" style:parent-style-name="Default">
      <style:table-cell-properties fo:border-bottom="0.06pt solid #000000" fo:background-color="#5c8526" fo:border-left="none" fo:padding="0.071cm" fo:border-right="none" fo:border-top="0.06pt solid #000000"/>
    </style:style>
    <style:style style:name="ce12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9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31pt solid #000000" style:rotation-align="none" fo:border-top="0.31pt solid #000000"/>
    </style:style>
    <style:style style:name="ce126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27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128" style:family="table-cell" style:parent-style-name="Default">
      <style:table-cell-properties fo:border-bottom="0.31pt solid #000000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29" style:family="table-cell" style:parent-style-name="Default">
      <style:table-cell-properties fo:border-bottom="none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30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91pt solid #000000" style:rotation-align="none" fo:border-top="0.31pt solid #000000"/>
    </style:style>
    <style:style style:name="ce131" style:family="table-cell" style:parent-style-name="Default">
      <style:table-cell-properties fo:border-bottom="0.91pt solid #000000" fo:background-color="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91pt solid #000000" fo:background-color="#969696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aecf00" fo:border-left="none" fo:border-right="0.06pt solid #000000" fo:border-top="0.06pt solid #000000"/>
    </style:style>
    <style:style style:name="ce135" style:family="table-cell" style:parent-style-name="Default">
      <style:table-cell-properties fo:border-bottom="none" fo:border-left="none" fo:border-right="0.06pt solid #000000" fo:border-top="none"/>
      <style:text-properties style:font-name="Liberation Sans" style:font-name-asian="DejaVu Sans" style:font-name-complex="FreeSans"/>
    </style:style>
    <style:style style:name="ce136" style:family="table-cell" style:parent-style-name="Default">
      <style:table-cell-properties fo:border-bottom="0.06pt solid #000000" fo:border-left="none" fo:border-right="0.06pt solid #000000" fo:border-top="none"/>
    </style:style>
    <style:style style:name="ce137" style:family="table-cell" style:parent-style-name="Default">
      <style:table-cell-properties fo:background-color="#3deb3d" fo:border="0.06pt solid #000000"/>
    </style:style>
    <style:style style:name="ce138" style:family="table-cell" style:parent-style-name="Default">
      <style:table-cell-properties fo:border-bottom="0.06pt solid #000000" fo:background-color="#33cc66" fo:border-left="none" fo:border-right="0.06pt solid #000000" fo:border-top="0.06pt solid #000000"/>
    </style:style>
    <style:style style:name="ce139" style:family="table-cell" style:parent-style-name="Default">
      <style:table-cell-properties fo:border-bottom="0.06pt solid #000000" fo:background-color="#00ae00" fo:border-left="none" fo:border-right="0.06pt solid #000000" fo:border-top="0.06pt solid #000000"/>
    </style:style>
    <style:style style:name="ce140" style:family="table-cell" style:parent-style-name="Default">
      <style:table-cell-properties fo:border-bottom="0.06pt solid #000000" fo:background-color="#94bd5e" fo:border-left="none" fo:border-right="0.06pt solid #000000" fo:border-top="0.06pt solid #000000"/>
    </style:style>
    <style:style style:name="ce141" style:family="table-cell" style:parent-style-name="Default">
      <style:table-cell-properties fo:border-bottom="0.06pt solid #000000" fo:background-color="#7da647" fo:border-left="none" fo:border-right="0.06pt solid #000000" fo:border-top="0.06pt solid #000000"/>
    </style:style>
    <style:style style:name="ce142" style:family="table-cell" style:parent-style-name="Default">
      <style:table-cell-properties fo:border-bottom="0.06pt solid #000000" fo:background-color="#5c8526" fo:border-left="none" fo:border-right="0.06pt solid #000000" fo:border-top="0.06pt solid #000000"/>
    </style:style>
    <style:style style:name="ce14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91pt solid #000000"/>
    </style:style>
    <style:style style:name="ce1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91pt solid #000000"/>
    </style:style>
    <style:style style:name="ce1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0.31pt solid #000000" style:diagonal-bl-tr="none" style:diagonal-tl-br="none" fo:border-left="none" fo:padding="0.071cm" fo:border-right="0.91pt solid #000000" style:rotation-align="none" fo:border-top="0.91pt solid #000000"/>
    </style:style>
    <style:style style:name="ce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able-cell-properties fo:border-bottom="0.31pt solid #000000" style:diagonal-bl-tr="none" style:diagonal-tl-br="none" style:text-align-source="fix" style:repeat-content="false" fo:border-left="0.91pt solid #000000" fo:padding="0.071cm" fo:border-right="0.31pt solid #000000" style:rotation-align="none" fo:border-top="0.91pt solid #000000"/>
      <style:paragraph-properties fo:text-align="end" fo:margin-left="0cm"/>
    </style:style>
    <style:style style:name="ce164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165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17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</style:style>
    <style:style style:name="ce188" style:family="table-cell" style:parent-style-name="Default">
      <style:table-cell-properties fo:border-bottom="0.06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fo:border-bottom="0.06pt solid #000000" style:diagonal-bl-tr="none" style:diagonal-tl-br="none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fo:border-bottom="0.31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border-bottom="0.31pt solid #000000" style:diagonal-bl-tr="none" style:diagonal-tl-br="none" style:text-align-source="fix" style:repeat-content="false" fo:border-left="0.31pt solid #000000" fo:padding="0.071cm" fo:border-right="0.91pt solid #000000" style:rotation-align="none" fo:border-top="0.31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fo:border-left="0.31pt solid #000000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0.06pt solid #000000" style:diagonal-bl-tr="none" style:diagonal-tl-br="none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91pt solid #000000" style:diagonal-bl-tr="none" style:diagonal-tl-br="none" fo:border-left="0.31pt solid #000000" fo:padding="0.071cm" fo:border-right="0.91pt solid #000000" style:rotation-align="none" fo:border-top="0.0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fo:padding="0.071cm" style:rotation-align="none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91pt solid #000000" style:diagonal-bl-tr="none" style:diagonal-tl-br="none" fo:border-left="0.9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fo:border-bottom="0.31pt solid #000000" style:diagonal-bl-tr="none" style:diagonal-tl-br="none" style:text-align-source="value-type" style:repeat-content="false" fo:border-left="0.31pt solid #000000" fo:padding="0.071cm" fo:border-right="0.91pt solid #000000" style:rotation-align="none" fo:border-top="0.31pt solid #000000"/>
      <style:paragraph-properties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none"/>
    </style:style>
    <style:style style:name="ce217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</style:style>
    <style:style style:name="ce21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none"/>
    </style:style>
    <style:style style:name="ce228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</style:style>
    <style:style style:name="ce229" style:family="table-cell" style:parent-style-name="Default">
      <style:table-cell-properties fo:border-bottom="0.31pt solid #000000" style:diagonal-bl-tr="none" style:diagonal-tl-br="none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ackground-color="transparent" fo:border-left="0.91pt solid #000000" fo:padding="0.071cm" fo:border-right="0.3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33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</style:style>
    <style:style style:name="ce2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map style:condition="cell-content()=[DATA.$C$4]" style:apply-style-name="Excel_5f_CondFormat_5f_2_5f_1_5f_1" style:base-cell-address="DATA.BX27"/>
    </style:style>
    <style:style style:name="ce2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3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37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</style:style>
    <style:style style:name="ce238" style:family="table-cell" style:parent-style-name="Default">
      <style:table-cell-properties fo:border-bottom="0.91pt solid #000000" style:diagonal-bl-tr="none" style:diagonal-tl-br="none" fo:border-left="0.91pt solid #000000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[DATA.$C$4]" style:apply-style-name="Excel_5f_CondFormat_5f_2_5f_1_5f_1" style:base-cell-address="DATA.BX27"/>
    </style:style>
    <style:style style:name="ce240" style:family="table-cell" style:parent-style-name="Default">
      <style:table-cell-properties fo:border-bottom="none" style:diagonal-bl-tr="none" style:diagonal-tl-br="none" fo:border-left="0.91pt solid #000000" fo:padding="0.071cm" fo:border-right="none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order-bottom="0.91pt solid #000000" style:diagonal-bl-tr="none" style:diagonal-tl-br="none" fo:border-left="none" fo:padding="0.071cm" fo:border-right="0.91pt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none" fo:padding="0.071cm" fo:border-right="0.9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order-bottom="0.91pt solid #000000" style:diagonal-bl-tr="none" style:diagonal-tl-br="none" fo:border-left="0.31pt solid #000000" fo:padding="0.071cm" fo:border-right="0.31pt solid #000000" style:rotation-align="none" fo:border-top="0.3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0.31pt solid #000000" style:diagonal-bl-tr="none" style:diagonal-tl-br="none" fo:border-left="0.31pt solid #000000" fo:padding="0.071cm" fo:border-right="0.31pt solid #000000" style:rotation-align="none" fo:border-top="0.91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91pt solid #000000"/>
    </style:style>
    <style:style style:name="ce246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0.31pt solid #000000"/>
    </style:style>
    <style:style style:name="ce247" style:family="table-cell" style:parent-style-name="Default">
      <style:table-cell-properties fo:border-bottom="0.91pt solid #000000" style:diagonal-bl-tr="none" style:diagonal-tl-br="none" fo:border-left="none" fo:padding="0.071cm" fo:border-right="0.31pt solid #000000" style:rotation-align="none" fo:border-top="0.31pt solid #000000"/>
    </style:style>
    <style:style style:name="ce24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Treasure" table:style-name="ta1"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2" table:number-columns-repeated="249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Treasure Type</text:p>
          </table:table-cell>
          <table:table-cell table:style-name="ce10" office:value-type="string">
            <text:p>D</text:p>
          </table:table-cell>
          <table:table-cell table:style-name="ce17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/>
          <table:table-cell table:style-name="ce11" table:number-columns-repeated="12"/>
          <table:table-cell table:style-name="ce33"/>
          <table:table-cell table:number-columns-repeated="1010"/>
        </table:table-row>
        <table:table-row table:style-name="ro1">
          <table:table-cell table:style-name="ce1" office:value-type="string">
            <text:p>Luck</text:p>
          </table:table-cell>
          <table:table-cell table:style-name="ce10" office:value-type="float" office:value="0">
            <text:p>0</text:p>
          </table:table-cell>
          <table:table-cell table:style-name="ce11" table:number-columns-repeated="3"/>
          <table:table-cell table:style-name="ce23" table:formula="of:=[.$B$5]" office:value-type="float" office:value="0" table:number-columns-spanned="3" table:number-rows-spanned="1">
            <text:p>0</text:p>
          </table:table-cell>
          <table:covered-table-cell table:style-name="ce26"/>
          <table:covered-table-cell table:style-name="ce29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2"/>
          <table:table-cell table:style-name="ce11" table:number-columns-repeated="4"/>
          <table:table-cell table:style-name="ce24" table:formula="of:=VLOOKUP([$Treasure.$F$3];[$DATA.$A$81:.$J$101];2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3" office:value-type="string">
            <text:p>Items </text:p>
          </table:table-cell>
          <table:table-cell table:style-name="ce12" table:formula="of:=VLOOKUP([.B1];[$DATA.M34:$DATA.N59];2;FALSE())" office:value-type="float" office:value="0" table:number-columns-spanned="3" table:number-rows-spanned="1">
            <text:p>0</text:p>
          </table:table-cell>
          <table:covered-table-cell table:style-name="ce18"/>
          <table:covered-table-cell table:style-name="ce19"/>
          <table:table-cell table:style-name="ce11"/>
          <table:table-cell table:style-name="ce24" table:formula="of:=VLOOKUP([.$F$3];[$DATA.$A$81:.$C$101];3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4" office:value-type="string">
            <text:p>Art</text:p>
          </table:table-cell>
          <table:table-cell table:style-name="ce13" table:formula="of:=VLOOKUP([.B1];[$DATA.S6:.T31];2;FALSE())" office:value-type="float" office:value="5">
            <text:p>5</text:p>
          </table:table-cell>
          <table:table-cell table:style-name="ce11" table:number-columns-repeated="3"/>
          <table:table-cell table:style-name="ce24" table:formula="of:=VLOOKUP([.$F$3];[$DATA.$A$81:.$D$101];4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Gems</text:p>
          </table:table-cell>
          <table:table-cell table:style-name="ce14" table:formula="of:=VLOOKUP([.B1];[$DATA.M5:.N30];2;FALSE())" office:value-type="float" office:value="0">
            <text:p>0</text:p>
          </table:table-cell>
          <table:table-cell table:style-name="ce11" table:number-columns-repeated="3"/>
          <table:table-cell table:style-name="ce24" table:formula="of:=VLOOKUP([.$F$3];[$DATA.$A$81:.$E$101];5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PP</text:p>
          </table:table-cell>
          <table:table-cell table:style-name="ce14" table:formula="of:=VLOOKUP([.B1];[$DATA.G34:.H59];2;FALSE())" office:value-type="float" office:value="0">
            <text:p>0</text:p>
          </table:table-cell>
          <table:table-cell table:style-name="ce11" table:number-columns-repeated="3"/>
          <table:table-cell table:style-name="ce24" table:formula="of:=VLOOKUP([.$F$3];[$DATA.$A$81:.$F$101];6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GP</text:p>
          </table:table-cell>
          <table:table-cell table:style-name="ce14" table:formula="of:=VLOOKUP([.B1];[$DATA.A34:.B59];2;FALSE())" office:value-type="float" office:value="1631">
            <text:p>1631</text:p>
          </table:table-cell>
          <table:table-cell table:style-name="ce11" table:number-columns-repeated="3"/>
          <table:table-cell table:style-name="ce24" table:formula="of:=VLOOKUP([.$F$3];[$DATA.$A$81:.$G$101];7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5" office:value-type="string">
            <text:p>SP</text:p>
          </table:table-cell>
          <table:table-cell table:style-name="ce14" table:formula="of:=VLOOKUP([.B1];[$DATA.G5:.H30];2;FALSE())" office:value-type="float" office:value="7842">
            <text:p>7842</text:p>
          </table:table-cell>
          <table:table-cell table:style-name="ce11" table:number-columns-repeated="3"/>
          <table:table-cell table:style-name="ce24" table:formula="of:=VLOOKUP([.$F$3];[$DATA.$A$81:.$H$101];8;FALSE())" office:value-type="float" office:value="0" table:number-columns-spanned="3" table:number-rows-spanned="1">
            <text:p>#N/D</text:p>
          </table:table-cell>
          <table:covered-table-cell table:style-name="ce27"/>
          <table:covered-table-cell table:style-name="ce30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1">
          <table:table-cell table:style-name="ce6" office:value-type="string">
            <text:p>CP</text:p>
          </table:table-cell>
          <table:table-cell table:style-name="ce15" table:formula="of:=VLOOKUP([.B1];[$DATA.A5:.B30];2;FALSE())" office:value-type="float" office:value="0">
            <text:p>0</text:p>
          </table:table-cell>
          <table:table-cell table:style-name="ce11" table:number-columns-repeated="3"/>
          <table:table-cell table:style-name="ce25" table:formula="of:=VLOOKUP([.$F$3];[$DATA.$A$81:.$I$101];9;FALSE())" office:value-type="float" office:value="0" table:number-columns-spanned="3" table:number-rows-spanned="1">
            <text:p>#N/D</text:p>
          </table:table-cell>
          <table:covered-table-cell table:style-name="ce28"/>
          <table:covered-table-cell table:style-name="ce31"/>
          <table:table-cell table:style-name="ce11" table:number-columns-repeated="5"/>
          <table:table-cell table:style-name="ce33"/>
          <table:table-cell table:number-columns-repeated="1010"/>
        </table:table-row>
        <table:table-row table:style-name="ro2" table:number-rows-repeated="10">
          <table:table-cell table:style-name="ce2"/>
          <table:table-cell table:style-name="ce11" table:number-columns-repeated="12"/>
          <table:table-cell table:style-name="ce33"/>
          <table:table-cell table:number-columns-repeated="1010"/>
        </table:table-row>
        <table:table-row table:style-name="ro2">
          <table:table-cell table:style-name="ce2"/>
          <table:table-cell table:style-name="ce11" table:number-columns-repeated="2"/>
          <table:table-cell table:style-name="ce20" table:number-columns-repeated="3"/>
          <table:table-cell table:style-name="ce11" table:number-columns-repeated="7"/>
          <table:table-cell table:style-name="ce33"/>
          <table:table-cell table:number-columns-repeated="1010"/>
        </table:table-row>
        <table:table-row table:style-name="ro1">
          <table:table-cell table:style-name="ce7" office:value-type="string">
            <text:p>Created by oak_born</text:p>
          </table:table-cell>
          <table:table-cell table:style-name="ce11" table:number-columns-repeated="2"/>
          <table:table-cell table:style-name="ce20" table:number-columns-repeated="3"/>
          <table:table-cell table:style-name="ce11" table:number-columns-repeated="7"/>
          <table:table-cell table:style-name="ce33"/>
          <table:table-cell table:number-columns-repeated="1010"/>
        </table:table-row>
        <table:table-row table:style-name="ro2">
          <table:table-cell table:style-name="ce8" office:value-type="string">
            <text:p>Ctrl-Maj-F9</text:p>
          </table:table-cell>
          <table:table-cell table:style-name="ce16" table:number-columns-repeated="2"/>
          <table:table-cell table:style-name="ce21" table:number-columns-repeated="3"/>
          <table:table-cell table:style-name="ce16" table:number-columns-repeated="7"/>
          <table:table-cell table:style-name="ce34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22" table:number-columns-repeated="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reasure.F4:Treasure.F10">
            <calcext:condition calcext:apply-style-name="Excel_CondFormat_1_1_1" calcext:value="=0" calcext:base-cell-address="Treasure.F4"/>
          </calcext:conditional-format>
          <calcext:conditional-format calcext:target-range-address="Treasure.F11:Treasure.F11">
            <calcext:condition calcext:apply-style-name="Excel_CondFormat_1_1_1" calcext:value="=0" calcext:base-cell-address="Treasure.F4"/>
          </calcext:conditional-format>
          <calcext:conditional-format calcext:target-range-address="Treasure.G4:Treasure.G10">
            <calcext:condition calcext:apply-style-name="Excel_CondFormat_1_1_1" calcext:value="=0" calcext:base-cell-address="Treasure.F4"/>
          </calcext:conditional-format>
          <calcext:conditional-format calcext:target-range-address="Treasure.G11:Treasure.G11">
            <calcext:condition calcext:apply-style-name="Excel_CondFormat_1_1_1" calcext:value="=0" calcext:base-cell-address="Treasure.F4"/>
          </calcext:conditional-format>
          <calcext:conditional-format calcext:target-range-address="Treasure.H4:Treasure.H10">
            <calcext:condition calcext:apply-style-name="Excel_CondFormat_1_1_1" calcext:value="=0" calcext:base-cell-address="Treasure.F4"/>
          </calcext:conditional-format>
          <calcext:conditional-format calcext:target-range-address="Treasure.H11:Treasure.H11">
            <calcext:condition calcext:apply-style-name="Excel_CondFormat_1_1_1" calcext:value="=0" calcext:base-cell-address="Treasure.F4"/>
          </calcext:conditional-format>
        </calcext:conditional-formats>
      </table:table>
      <table:table table:name="DATA" table:style-name="ta1">
        <table:table-column table:style-name="co4" table:default-cell-style-name="ce56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number-columns-repeated="2" table:default-cell-style-name="ce69"/>
        <table:table-column table:style-name="co9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Default"/>
        <table:table-column table:style-name="co14" table:default-cell-style-name="Default"/>
        <table:table-column table:style-name="co15" table:default-cell-style-name="ce69"/>
        <table:table-column table:style-name="co16" table:default-cell-style-name="ce69"/>
        <table:table-column table:style-name="co9" table:default-cell-style-name="ce69"/>
        <table:table-column table:style-name="co17" table:number-columns-repeated="2" table:default-cell-style-name="Default"/>
        <table:table-column table:style-name="co18" table:default-cell-style-name="ce69"/>
        <table:table-column table:style-name="co17" table:default-cell-style-name="Default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17" table:number-columns-repeated="3" table:default-cell-style-name="Default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17" table:default-cell-style-name="Default"/>
        <table:table-column table:style-name="co21" table:default-cell-style-name="ce69"/>
        <table:table-column table:style-name="co26" table:default-cell-style-name="ce69"/>
        <table:table-column table:style-name="co17" table:number-columns-repeated="2" table:default-cell-style-name="Default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17" table:default-cell-style-name="Default"/>
        <table:table-column table:style-name="co30" table:default-cell-style-name="ce69"/>
        <table:table-column table:style-name="co31" table:default-cell-style-name="ce69"/>
        <table:table-column table:style-name="co17" table:default-cell-style-name="Default"/>
        <table:table-column table:style-name="co32" table:default-cell-style-name="ce69"/>
        <table:table-column table:style-name="co17" table:number-columns-repeated="2" table:default-cell-style-name="Default"/>
        <table:table-column table:style-name="co33" table:default-cell-style-name="ce69"/>
        <table:table-column table:style-name="co17" table:number-columns-repeated="2" table:default-cell-style-name="Default"/>
        <table:table-column table:style-name="co34" table:default-cell-style-name="ce69"/>
        <table:table-column table:style-name="co17" table:number-columns-repeated="2" table:default-cell-style-name="Default"/>
        <table:table-column table:style-name="co35" table:default-cell-style-name="ce69"/>
        <table:table-column table:style-name="co36" table:default-cell-style-name="ce69"/>
        <table:table-column table:style-name="co37" table:number-columns-repeated="2" table:default-cell-style-name="ce69"/>
        <table:table-column table:style-name="co38" table:default-cell-style-name="ce69"/>
        <table:table-column table:style-name="co39" table:default-cell-style-name="ce69"/>
        <table:table-column table:style-name="co17" table:number-columns-repeated="3" table:default-cell-style-name="Default"/>
        <table:table-column table:style-name="co40" table:default-cell-style-name="ce69"/>
        <table:table-column table:style-name="co18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1" table:default-cell-style-name="ce69"/>
        <table:table-column table:style-name="co17" table:number-columns-repeated="6" table:default-cell-style-name="Default"/>
        <table:table-column table:style-name="co44" table:default-cell-style-name="ce69"/>
        <table:table-column table:style-name="co21" table:default-cell-style-name="ce69"/>
        <table:table-column table:style-name="co37" table:default-cell-style-name="ce69"/>
        <table:table-column table:style-name="co45" table:default-cell-style-name="ce69"/>
        <table:table-column table:style-name="co46" table:default-cell-style-name="ce69"/>
        <table:table-column table:style-name="co47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49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0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1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2" table:default-cell-style-name="ce69"/>
        <table:table-column table:style-name="co17" table:default-cell-style-name="Default"/>
        <table:table-column table:style-name="co21" table:default-cell-style-name="ce69"/>
        <table:table-column table:style-name="co48" table:default-cell-style-name="ce69"/>
        <table:table-column table:style-name="co53" table:default-cell-style-name="ce69"/>
        <table:table-column table:style-name="co17" table:default-cell-style-name="Default"/>
        <table:table-column table:style-name="co54" table:default-cell-style-name="ce69"/>
        <table:table-column table:style-name="co37" table:default-cell-style-name="ce69"/>
        <table:table-column table:style-name="co47" table:default-cell-style-name="ce69"/>
        <table:table-column table:style-name="co55" table:default-cell-style-name="ce69"/>
        <table:table-column table:style-name="co21" table:default-cell-style-name="ce69"/>
        <table:table-column table:style-name="co56" table:default-cell-style-name="ce69"/>
        <table:table-column table:style-name="co57" table:default-cell-style-name="ce69"/>
        <table:table-column table:style-name="co17" table:number-columns-repeated="2" table:default-cell-style-name="Default"/>
        <table:table-column table:style-name="co58" table:default-cell-style-name="ce69"/>
        <table:table-column table:style-name="co59" table:default-cell-style-name="ce69"/>
        <table:table-column table:style-name="co3" table:default-cell-style-name="ce69"/>
        <table:table-column table:style-name="co17" table:number-columns-repeated="913" table:default-cell-style-name="Default"/>
        <table:table-row table:style-name="ro2">
          <table:table-cell table:style-name="ce35" office:value-type="string" table:number-columns-spanned="5" table:number-rows-spanned="2">
            <text:p>Treasure Type</text:p>
          </table:table-cell>
          <table:covered-table-cell table:number-columns-repeated="3" table:style-name="ce60"/>
          <table:covered-table-cell table:style-name="ce95"/>
          <table:table-cell table:number-columns-repeated="1019"/>
        </table:table-row>
        <table:table-row table:style-name="ro2">
          <table:covered-table-cell table:style-name="ce36"/>
          <table:covered-table-cell table:number-columns-repeated="3" table:style-name="ce61"/>
          <table:covered-table-cell table:style-name="ce96"/>
          <table:table-cell table:number-columns-repeated="67"/>
          <table:table-cell table:style-name="ce172" table:number-columns-repeated="2"/>
          <table:table-cell table:number-columns-repeated="950"/>
        </table:table-row>
        <table:table-row table:style-name="ro2">
          <table:table-cell table:style-name="ce37" office:value-type="string" table:number-columns-spanned="5" table:number-rows-spanned="1">
            <text:p>CP</text:p>
          </table:table-cell>
          <table:covered-table-cell table:number-columns-repeated="3" table:style-name="ce62"/>
          <table:covered-table-cell table:style-name="ce97"/>
          <table:table-cell/>
          <table:table-cell table:style-name="ce121" office:value-type="string" table:number-columns-spanned="5" table:number-rows-spanned="1">
            <text:p>SP</text:p>
          </table:table-cell>
          <table:covered-table-cell table:number-columns-repeated="3" table:style-name="ce123"/>
          <table:covered-table-cell table:style-name="ce132"/>
          <table:table-cell/>
          <table:table-cell table:style-name="ce143" office:value-type="string" table:number-columns-spanned="5" table:number-rows-spanned="1">
            <text:p>Gemmes </text:p>
          </table:table-cell>
          <table:covered-table-cell table:number-columns-repeated="3" table:style-name="ce146"/>
          <table:covered-table-cell table:style-name="ce157"/>
          <table:table-cell table:number-columns-repeated="23"/>
          <table:table-cell table:style-name="ce172" table:number-columns-repeated="11"/>
          <table:table-cell table:number-columns-repeated="973"/>
        </table:table-row>
        <table:table-row table:style-name="ro2"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160" office:value-type="string" table:number-columns-spanned="5" table:number-rows-spanned="1">
            <text:p>Art</text:p>
          </table:table-cell>
          <table:covered-table-cell table:number-columns-repeated="3" table:style-name="ce166"/>
          <table:covered-table-cell table:style-name="ce169"/>
          <table:table-cell table:number-columns-repeated="17"/>
          <table:table-cell table:style-name="ce172" table:number-columns-repeated="11"/>
          <table:table-cell table:number-columns-repeated="21"/>
          <table:table-cell table:style-name="ce187" office:value-type="float" office:value="0">
            <text:p>0</text:p>
          </table:table-cell>
          <table:table-cell table:style-name="ce175" office:value-type="string">
            <text:p>Potions et Huiles</text:p>
          </table:table-cell>
          <table:table-cell table:number-columns-repeated="950"/>
        </table:table-row>
        <table:table-row table:style-name="ro2">
          <table:table-cell table:style-name="ce39" office:value-type="string">
            <text:p>A</text:p>
          </table:table-cell>
          <table:table-cell table:style-name="ce64" table:formula="of:=IF([.E5]&lt;=[.D5];[.C5];0)" office:value-type="float" office:value="0">
            <text:p>0</text:p>
          </table:table-cell>
          <table:table-cell table:style-name="ce77" table:formula="of:=RANDBETWEEN(1000;3000)" office:value-type="float" office:value="1709">
            <text:p>1709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57">
            <text:p>57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K5]&lt;=[.J5];[.I5];0)" office:value-type="float" office:value="0">
            <text:p>0</text:p>
          </table:table-cell>
          <table:table-cell table:style-name="ce77" table:formula="of:=RANDBETWEEN(200;2000)" office:value-type="float" office:value="810">
            <text:p>810</text:p>
          </table:table-cell>
          <table:table-cell table:style-name="ce81" table:formula="of:=30+[.B31]" office:value-type="float" office:value="30">
            <text:p>30</text:p>
          </table:table-cell>
          <table:table-cell table:style-name="ce99" table:formula="of:=RANDBETWEEN(1;100)" office:value-type="float" office:value="33">
            <text:p>33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Q5]&lt;=[.P5];[.O5];0)" office:value-type="float" office:value="35">
            <text:p>35</text:p>
          </table:table-cell>
          <table:table-cell table:style-name="ce77" table:formula="of:=RANDBETWEEN(10;40)" office:value-type="float" office:value="35">
            <text:p>35</text:p>
          </table:table-cell>
          <table:table-cell table:style-name="ce77" table:formula="of:=60+[.B31]" office:value-type="float" office:value="60">
            <text:p>60</text:p>
          </table:table-cell>
          <table:table-cell table:style-name="ce99" table:formula="of:=RANDBETWEEN(1;100)" office:value-type="float" office:value="30">
            <text:p>30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1">
            <text:p>1</text:p>
          </table:table-cell>
          <table:table-cell table:style-name="ce176" office:value-type="string">
            <text:p>Potions et Huiles</text:p>
          </table:table-cell>
          <table:table-cell table:number-columns-repeated="25"/>
          <table:table-cell table:style-name="ce170" office:value-type="string" table:number-columns-spanned="3" table:number-rows-spanned="2">
            <text:p>Tous 5 except arme</text:p>
          </table:table-cell>
          <table:covered-table-cell table:style-name="ce173"/>
          <table:covered-table-cell table:style-name="ce178"/>
          <table:table-cell table:number-columns-repeated="922"/>
        </table:table-row>
        <table:table-row table:style-name="ro2">
          <table:table-cell table:style-name="ce39" office:value-type="string">
            <text:p>B</text:p>
          </table:table-cell>
          <table:table-cell table:style-name="ce64" table:formula="of:=IF([.E6]&lt;=[.D6];[.C6];0)" office:value-type="float" office:value="5703">
            <text:p>5703</text:p>
          </table:table-cell>
          <table:table-cell table:style-name="ce77" table:formula="of:=RANDBETWEEN(1000;6000)" office:value-type="float" office:value="5703">
            <text:p>5703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5">
            <text:p>5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K6]&lt;=[.J6];[.I6];0)" office:value-type="float" office:value="0">
            <text:p>0</text:p>
          </table:table-cell>
          <table:table-cell table:style-name="ce77" table:formula="of:=RANDBETWEEN(1000;3000)" office:value-type="float" office:value="2691">
            <text:p>2691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59">
            <text:p>59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Q6]&lt;=[.P6];[.O6];0)" office:value-type="float" office:value="0">
            <text:p>0</text:p>
          </table:table-cell>
          <table:table-cell table:style-name="ce77" table:formula="of:=RANDBETWEEN(1;8)" office:value-type="float" office:value="8">
            <text:p>8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87">
            <text:p>87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W6]&lt;=[.V6];[.U6];0)" office:value-type="float" office:value="0">
            <text:p>0</text:p>
          </table:table-cell>
          <table:table-cell table:style-name="ce77" table:formula="of:=RANDBETWEEN(2;12)" office:value-type="float" office:value="6">
            <text:p>6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78">
            <text:p>78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2">
            <text:p>2</text:p>
          </table:table-cell>
          <table:table-cell table:style-name="ce176" office:value-type="string">
            <text:p>Potions et Huiles</text:p>
          </table:table-cell>
          <table:table-cell table:number-columns-repeated="25"/>
          <table:covered-table-cell table:style-name="ce171"/>
          <table:covered-table-cell table:style-name="ce174"/>
          <table:covered-table-cell table:style-name="ce179"/>
          <table:table-cell table:number-columns-repeated="922"/>
        </table:table-row>
        <table:table-row table:style-name="ro2">
          <table:table-cell table:style-name="ce39" office:value-type="string">
            <text:p>C</text:p>
          </table:table-cell>
          <table:table-cell table:style-name="ce64" table:formula="of:=IF([.E7]&lt;=[.D7];[.C7];0)" office:value-type="float" office:value="0">
            <text:p>0</text:p>
          </table:table-cell>
          <table:table-cell table:style-name="ce77" table:formula="of:=RANDBETWEEN(1000;10000)" office:value-type="float" office:value="1557">
            <text:p>1557</text:p>
          </table:table-cell>
          <table:table-cell table:style-name="ce81" table:formula="of:=20+[.B31]" office:value-type="float" office:value="20">
            <text:p>20</text:p>
          </table:table-cell>
          <table:table-cell table:style-name="ce99" table:formula="of:=RANDBETWEEN(1;100)" office:value-type="float" office:value="36">
            <text:p>36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K7]&lt;=[.J7];[.I7];0)" office:value-type="float" office:value="0">
            <text:p>0</text:p>
          </table:table-cell>
          <table:table-cell table:style-name="ce77" table:formula="of:=RANDBETWEEN(1000;6000)" office:value-type="float" office:value="4098">
            <text:p>4098</text:p>
          </table:table-cell>
          <table:table-cell table:style-name="ce81" table:formula="of:=30+[.B31]" office:value-type="float" office:value="30">
            <text:p>30</text:p>
          </table:table-cell>
          <table:table-cell table:style-name="ce99" table:formula="of:=RANDBETWEEN(1;100)" office:value-type="float" office:value="85">
            <text:p>85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Q7]&lt;=[.P7];[.O7];0)" office:value-type="float" office:value="0">
            <text:p>0</text:p>
          </table:table-cell>
          <table:table-cell table:style-name="ce77" table:formula="of:=RANDBETWEEN(1;6)" office:value-type="float" office:value="4">
            <text:p>4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96">
            <text:p>96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W7]&lt;=[.V7];[.U7];0)" office:value-type="float" office:value="4">
            <text:p>4</text:p>
          </table:table-cell>
          <table:table-cell table:style-name="ce77" table:formula="of:=RANDBETWEEN(1;4)" office:value-type="float" office:value="4">
            <text:p>4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12">
            <text:p>12</text:p>
          </table:table-cell>
          <table:table-cell table:number-columns-repeated="17"/>
          <table:table-cell table:style-name="ce172" table:number-columns-repeated="11"/>
          <table:table-cell table:number-columns-repeated="21"/>
          <table:table-cell table:style-name="ce164" office:value-type="float" office:value="3">
            <text:p>3</text:p>
          </table:table-cell>
          <table:table-cell table:style-name="ce176" office:value-type="string">
            <text:p>Potions et Huiles</text:p>
          </table:table-cell>
          <table:table-cell/>
          <table:table-cell table:style-name="ce237" office:value-type="float" office:value="1">
            <text:p>1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237" office:value-type="float" office:value="4">
            <text:p>4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237" office:value-type="float" office:value="7">
            <text:p>7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237" office:value-type="float" office:value="10">
            <text:p>10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237" office:value-type="float" office:value="13">
            <text:p>13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237" office:value-type="float" office:value="16">
            <text:p>16</text:p>
          </table:table-cell>
          <table:table-cell table:style-name="ce232" office:value-type="string">
            <text:p>Roll</text:p>
          </table:table-cell>
          <table:table-cell table:style-name="ce233"/>
          <table:table-cell/>
          <table:table-cell table:style-name="ce187"/>
          <table:table-cell table:style-name="ce245" office:value-type="string">
            <text:p>Roll</text:p>
          </table:table-cell>
          <table:table-cell table:style-name="ce63"/>
          <table:table-cell table:style-name="ce98"/>
          <table:table-cell table:style-name="ce198"/>
          <table:table-cell table:number-columns-repeated="920"/>
        </table:table-row>
        <table:table-row table:style-name="ro3">
          <table:table-cell table:style-name="ce39" office:value-type="string">
            <text:p>D</text:p>
          </table:table-cell>
          <table:table-cell table:style-name="ce64" table:formula="of:=IF([.E8]&lt;=[.D8];[.C8];0)" office:value-type="float" office:value="0">
            <text:p>0</text:p>
          </table:table-cell>
          <table:table-cell table:style-name="ce77" table:formula="of:=RANDBETWEEN(1000;6000)" office:value-type="float" office:value="4271">
            <text:p>4271</text:p>
          </table:table-cell>
          <table:table-cell table:style-name="ce81" table:formula="of:=10+[.B31]" office:value-type="float" office:value="10">
            <text:p>10</text:p>
          </table:table-cell>
          <table:table-cell table:style-name="ce99" table:formula="of:=RANDBETWEEN(1;100)" office:value-type="float" office:value="52">
            <text:p>52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K8]&lt;=[.J8];[.I8];0)" office:value-type="float" office:value="7842">
            <text:p>7842</text:p>
          </table:table-cell>
          <table:table-cell table:style-name="ce77" table:formula="of:=RANDBETWEEN(1000;10000)" office:value-type="float" office:value="7842">
            <text:p>7842</text:p>
          </table:table-cell>
          <table:table-cell table:style-name="ce81" table:formula="of:=15+[.B31]" office:value-type="float" office:value="15">
            <text:p>15</text:p>
          </table:table-cell>
          <table:table-cell table:style-name="ce99" table:formula="of:=RANDBETWEEN(1;100)" office:value-type="float" office:value="2">
            <text:p>2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Q8]&lt;=[.P8];[.O8];0)" office:value-type="float" office:value="0">
            <text:p>0</text:p>
          </table:table-cell>
          <table:table-cell table:style-name="ce77" table:formula="of:=RANDBETWEEN(1;10)" office:value-type="float" office:value="6">
            <text:p>6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55">
            <text:p>55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W8]&lt;=[.V8];[.U8];0)" office:value-type="float" office:value="0">
            <text:p>0</text:p>
          </table:table-cell>
          <table:table-cell table:style-name="ce77" table:formula="of:=RANDBETWEEN(1;3)" office:value-type="float" office:value="3">
            <text:p>3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23">
            <text:p>23</text:p>
          </table:table-cell>
          <table:table-cell/>
          <table:table-cell table:style-name="ce170" office:value-type="string" table:number-columns-spanned="3" table:number-rows-spanned="2">
            <text:p>Potions</text:p>
          </table:table-cell>
          <table:covered-table-cell table:style-name="ce173"/>
          <table:covered-table-cell table:style-name="ce178"/>
          <table:table-cell/>
          <table:table-cell table:style-name="ce170" office:value-type="string" table:number-columns-spanned="2" table:number-rows-spanned="2">
            <text:p>Parchemins</text:p>
          </table:table-cell>
          <table:covered-table-cell table:style-name="ce178"/>
          <table:table-cell/>
          <table:table-cell table:style-name="ce170" office:value-type="string" table:number-columns-spanned="2" table:number-rows-spanned="2">
            <text:p>Anneaux</text:p>
          </table:table-cell>
          <table:covered-table-cell table:style-name="ce178"/>
          <table:table-cell/>
          <table:table-cell table:style-name="ce170" office:value-type="string" table:number-columns-spanned="2" table:number-rows-spanned="2">
            <text:p>Bâtonnets</text:p>
          </table:table-cell>
          <table:covered-table-cell table:style-name="ce178"/>
          <table:table-cell table:style-name="ce196"/>
          <table:table-cell/>
          <table:table-cell table:style-name="ce170" office:value-type="string" table:number-columns-spanned="2" table:number-rows-spanned="2">
            <text:p>Livres &amp; Tom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Capes &amp; Rob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Bags, Bottles, Pouches, Container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Musical Instruments</text:p>
          </table:table-cell>
          <table:covered-table-cell table:style-name="ce178"/>
          <table:table-cell table:style-name="ce172"/>
          <table:table-cell table:style-name="ce170" office:value-type="string" table:number-columns-spanned="3" table:number-rows-spanned="2">
            <text:p>Armure</text:p>
          </table:table-cell>
          <table:covered-table-cell table:style-name="ce173"/>
          <table:covered-table-cell table:style-name="ce178"/>
          <table:table-cell table:style-name="ce221" office:value-type="string" table:number-columns-spanned="1" table:number-rows-spanned="2">
            <text:p>Roll</text:p>
          </table:table-cell>
          <table:table-cell table:style-name="ce223" table:number-columns-repeated="2"/>
          <table:table-cell table:style-name="ce224" office:value-type="string" table:number-columns-spanned="1" table:number-rows-spanned="2">
            <text:p>Enchantment</text:p>
          </table:table-cell>
          <table:table-cell table:style-name="ce172"/>
          <table:table-cell table:number-columns-repeated="4"/>
          <table:table-cell table:style-name="ce172"/>
          <table:table-cell table:number-columns-repeated="9"/>
          <table:table-cell table:style-name="ce164" office:value-type="float" office:value="4">
            <text:p>4</text:p>
          </table:table-cell>
          <table:table-cell table:style-name="ce176" office:value-type="string">
            <text:p>Potions et Huiles</text:p>
          </table:table-cell>
          <table:table-cell office:value-type="float" office:value="0">
            <text:p>0</text:p>
          </table:table-cell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12">
            <text:p>12</text:p>
          </table:table-cell>
          <table:table-cell table:style-name="ce227" table:formula="of:=VLOOKUP([.BY8];[.$Y$10:.$AA$69];2;FALSE())" office:value-type="string" office:string-value="Potion de Folie">
            <text:p>Potion de Folie</text:p>
          </table:table-cell>
          <table:table-cell/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27">
            <text:p>27</text:p>
          </table:table-cell>
          <table:table-cell table:style-name="ce227" table:formula="of:=VLOOKUP([.CC8];[.$Y$10:.$AA$69];2;FALSE())" office:value-type="string" office:string-value="Potion de Humain Contrôle">
            <text:p>Potion de Humain Contrôle</text:p>
          </table:table-cell>
          <table:table-cell/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22">
            <text:p>22</text:p>
          </table:table-cell>
          <table:table-cell table:style-name="ce227" table:formula="of:=VLOOKUP([.CG8];[.$Y$10:.$AA$69];2;FALSE())" office:value-type="string" office:string-value="Potion de Force des Géants (Combattant)">
            <text:p>Potion de Force des Géants (Combattant)</text:p>
          </table:table-cell>
          <table:table-cell/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2">
            <text:p>2</text:p>
          </table:table-cell>
          <table:table-cell table:style-name="ce227" table:formula="of:=VLOOKUP([.CK8];[.$Y$10:.$AA$69];2;FALSE())" office:value-type="string" office:string-value="Potion de Clairaudience">
            <text:p>Potion de Clairaudience</text:p>
          </table:table-cell>
          <table:table-cell/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35">
            <text:p>35</text:p>
          </table:table-cell>
          <table:table-cell table:style-name="ce227" table:formula="of:=VLOOKUP([.CO8];[.$Y$10:.$AA$69];2;FALSE())" office:value-type="string" office:string-value="Huile Éthérée">
            <text:p>Huile Éthérée</text:p>
          </table:table-cell>
          <table:table-cell/>
          <table:table-cell table:style-name="ce216" office:value-type="string">
            <text:p>Potions et Huiles</text:p>
          </table:table-cell>
          <table:table-cell table:style-name="ce198" table:formula="of:=RANDBETWEEN(1;60)" office:value-type="float" office:value="5">
            <text:p>5</text:p>
          </table:table-cell>
          <table:table-cell table:style-name="ce227" table:formula="of:=VLOOKUP([.CS8];[.$Y$10:.$AA$69];2;FALSE())" office:value-type="string" office:string-value="Potion de Folie">
            <text:p>Potion de Folie</text:p>
          </table:table-cell>
          <table:table-cell/>
          <table:table-cell table:style-name="ce164" office:value-type="string">
            <text:p>Random 1</text:p>
          </table:table-cell>
          <table:table-cell table:style-name="ce246" table:formula="of:=RANDBETWEEN(1;75)" office:value-type="float" office:value="6">
            <text:p>6</text:p>
          </table:table-cell>
          <table:table-cell table:style-name="ce64" table:formula="of:=VLOOKUP([.CW8];[.$BU$4:.$BV$79];2;FALSE())" office:value-type="string" office:string-value="Potions et Huiles">
            <text:p>Potions et Huiles</text:p>
          </table:table-cell>
          <table:table-cell table:style-name="ce99" table:formula="of:=VLOOKUP([.CX8];[.$CV$15:.$CX$32];3;FALSE())" office:value-type="string" office:string-value="Eau Pure">
            <text:p>Eau Pure</text:p>
          </table:table-cell>
          <table:table-cell table:style-name="ce198"/>
          <table:table-cell table:number-columns-repeated="920"/>
        </table:table-row>
        <table:table-row table:style-name="ro3">
          <table:table-cell table:style-name="ce39" office:value-type="string">
            <text:p>E</text:p>
          </table:table-cell>
          <table:table-cell table:style-name="ce64" table:formula="of:=IF([.E9]&lt;=[.D9];[.C9];0)" office:value-type="float" office:value="0">
            <text:p>0</text:p>
          </table:table-cell>
          <table:table-cell table:style-name="ce77" table:formula="of:=RANDBETWEEN(1000;6000)" office:value-type="float" office:value="3304">
            <text:p>3304</text:p>
          </table:table-cell>
          <table:table-cell table:style-name="ce81" table:formula="of:=5+[.B31]" office:value-type="float" office:value="5">
            <text:p>5</text:p>
          </table:table-cell>
          <table:table-cell table:style-name="ce99" table:formula="of:=RANDBETWEEN(1;100)" office:value-type="float" office:value="54">
            <text:p>54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K9]&lt;=[.J9];[.I9];0)" office:value-type="float" office:value="7444">
            <text:p>7444</text:p>
          </table:table-cell>
          <table:table-cell table:style-name="ce77" table:formula="of:=RANDBETWEEN(1000;10000)" office:value-type="float" office:value="7444">
            <text:p>7444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25">
            <text:p>25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Q9]&lt;=[.P9];[.O9];0)" office:value-type="float" office:value="0">
            <text:p>0</text:p>
          </table:table-cell>
          <table:table-cell table:style-name="ce77" table:formula="of:=RANDBETWEEN(1;12)" office:value-type="float" office:value="3">
            <text:p>3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79">
            <text:p>79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W9]&lt;=[.V9];[.U9];0)" office:value-type="float" office:value="5">
            <text:p>5</text:p>
          </table:table-cell>
          <table:table-cell table:style-name="ce77" table:formula="of:=RANDBETWEEN(1;6)" office:value-type="float" office:value="5">
            <text:p>5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23">
            <text:p>23</text:p>
          </table:table-cell>
          <table:table-cell/>
          <table:covered-table-cell table:style-name="ce171"/>
          <table:covered-table-cell table:style-name="ce174"/>
          <table:covered-table-cell table:style-name="ce179"/>
          <table:table-cell/>
          <table:covered-table-cell table:style-name="ce171"/>
          <table:covered-table-cell table:style-name="ce179"/>
          <table:table-cell/>
          <table:covered-table-cell table:style-name="ce171"/>
          <table:covered-table-cell table:style-name="ce179"/>
          <table:table-cell/>
          <table:covered-table-cell table:style-name="ce171"/>
          <table:covered-table-cell table:style-name="ce179"/>
          <table:table-cell table:style-name="ce196"/>
          <table:table-cell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4"/>
          <table:covered-table-cell table:style-name="ce179"/>
          <table:covered-table-cell table:style-name="ce222"/>
          <table:table-cell table:style-name="ce197" table:number-columns-repeated="2"/>
          <table:covered-table-cell table:style-name="ce225"/>
          <table:table-cell table:style-name="ce172"/>
          <table:table-cell/>
          <table:table-cell table:style-name="ce170" office:value-type="string" table:number-columns-spanned="3" table:number-rows-spanned="2">
            <text:p>armes</text:p>
          </table:table-cell>
          <table:covered-table-cell table:style-name="ce173"/>
          <table:covered-table-cell table:style-name="ce178"/>
          <table:table-cell table:style-name="ce172"/>
          <table:table-cell table:number-columns-repeated="9"/>
          <table:table-cell table:style-name="ce164" office:value-type="float" office:value="5">
            <text:p>5</text:p>
          </table:table-cell>
          <table:table-cell table:style-name="ce176" office:value-type="string">
            <text:p>Potions et Huiles</text:p>
          </table:table-cell>
          <table:table-cell office:value-type="float" office:value="20">
            <text:p>20</text:p>
          </table:table-cell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10">
            <text:p>10</text:p>
          </table:table-cell>
          <table:table-cell table:style-name="ce227" table:formula="of:=VLOOKUP([.BY9];[.$AC$10:.$AD$54];2;FALSE())" office:value-type="string" office:string-value="2 Sorts niveau 1d6">
            <text:p>2 Sorts niveau 1d6</text:p>
          </table:table-cell>
          <table:table-cell/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40">
            <text:p>40</text:p>
          </table:table-cell>
          <table:table-cell table:style-name="ce227" table:formula="of:=VLOOKUP([.CC9];[.$AC$10:.$AD$54];2;FALSE())" office:value-type="string" office:string-value="Parchemin Protection contre le Poison">
            <text:p>Parchemin Protection contre le Poison</text:p>
          </table:table-cell>
          <table:table-cell/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24">
            <text:p>24</text:p>
          </table:table-cell>
          <table:table-cell table:style-name="ce227" table:formula="of:=VLOOKUP([.CG9];[.$AC$10:.$AD$54];2;FALSE())" office:value-type="string" office:string-value="7 Sorts 1d6+3/niveau 1d4+3">
            <text:p>7 Sorts 1d6+3/niveau 1d4+3</text:p>
          </table:table-cell>
          <table:table-cell/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38">
            <text:p>38</text:p>
          </table:table-cell>
          <table:table-cell table:style-name="ce227" table:formula="of:=VLOOKUP([.CK9];[.$AC$10:.$AD$54];2;FALSE())" office:value-type="string" office:string-value="Parchemin Protection contre la Pétrification">
            <text:p>Parchemin Protection contre la Pétrification</text:p>
          </table:table-cell>
          <table:table-cell/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4">
            <text:p>4</text:p>
          </table:table-cell>
          <table:table-cell table:style-name="ce227" table:formula="of:=VLOOKUP([.CO9];[.$AC$10:.$AD$54];2;FALSE())" office:value-type="string" office:string-value="1 Sorts niveau 1d4">
            <text:p>1 Sorts niveau 1d4</text:p>
          </table:table-cell>
          <table:table-cell/>
          <table:table-cell table:style-name="ce216" office:value-type="string">
            <text:p>Parchemins</text:p>
          </table:table-cell>
          <table:table-cell table:style-name="ce198" table:formula="of:=RANDBETWEEN(1;45)" office:value-type="float" office:value="14">
            <text:p>14</text:p>
          </table:table-cell>
          <table:table-cell table:style-name="ce227" table:formula="of:=VLOOKUP([.CS9];[.$AC$10:.$AD$54];2;FALSE())" office:value-type="string" office:string-value="3 Sorts niveau 1d4">
            <text:p>3 Sorts niveau 1d4</text:p>
          </table:table-cell>
          <table:table-cell/>
          <table:table-cell table:style-name="ce164" office:value-type="string">
            <text:p>Random 2</text:p>
          </table:table-cell>
          <table:table-cell table:style-name="ce246" table:formula="of:=RANDBETWEEN(1;75)" office:value-type="float" office:value="28">
            <text:p>28</text:p>
          </table:table-cell>
          <table:table-cell table:style-name="ce64" table:formula="of:=VLOOKUP([.CW9];[.$BU$4:.$BV$79];2;FALSE())" office:value-type="string" office:string-value="Parchemins">
            <text:p>Parchemins</text:p>
          </table:table-cell>
          <table:table-cell table:style-name="ce99" table:formula="of:=VLOOKUP([.CX9];[.$CV$35:.$CX$52];3;FALSE())" office:value-type="string" office:string-value="2 Sorts 1d8+1/niveau 1d6+1">
            <text:p>2 Sorts 1d8+1/niveau 1d6+1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F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F</text:p>
          </table:table-cell>
          <table:table-cell table:style-name="ce64" table:formula="of:=IF([.K10]&lt;=[.J10];[.I10];0)" office:value-type="float" office:value="0">
            <text:p>0</text:p>
          </table:table-cell>
          <table:table-cell table:style-name="ce77" table:formula="of:=RANDBETWEEN(3000;18000)" office:value-type="float" office:value="12962">
            <text:p>12962</text:p>
          </table:table-cell>
          <table:table-cell table:style-name="ce81" table:formula="of:=10+[.B31]" office:value-type="float" office:value="10">
            <text:p>10</text:p>
          </table:table-cell>
          <table:table-cell table:style-name="ce99" table:formula="of:=RANDBETWEEN(1;100)" office:value-type="float" office:value="25">
            <text:p>25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Q10]&lt;=[.P10];[.O10];0)" office:value-type="float" office:value="0">
            <text:p>0</text:p>
          </table:table-cell>
          <table:table-cell table:style-name="ce77" table:formula="of:=RANDBETWEEN(2;20)" office:value-type="float" office:value="10">
            <text:p>10</text:p>
          </table:table-cell>
          <table:table-cell table:style-name="ce77" table:formula="of:=20+[.B31]" office:value-type="float" office:value="20">
            <text:p>20</text:p>
          </table:table-cell>
          <table:table-cell table:style-name="ce99" table:formula="of:=RANDBETWEEN(1;100)" office:value-type="float" office:value="54">
            <text:p>54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W10]&lt;=[.V10];[.U10];0)" office:value-type="float" office:value="0">
            <text:p>0</text:p>
          </table:table-cell>
          <table:table-cell table:style-name="ce77" table:formula="of:=RANDBETWEEN(1;6)" office:value-type="float" office:value="4">
            <text:p>4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85">
            <text:p>85</text:p>
          </table:table-cell>
          <table:table-cell/>
          <table:table-cell table:style-name="ce47" office:value-type="float" office:value="1">
            <text:p>1</text:p>
          </table:table-cell>
          <table:table-cell table:style-name="ce175" office:value-type="string" table:number-columns-spanned="2" table:number-rows-spanned="1">
            <text:p>Potion de Contrôle des Animaux</text:p>
          </table:table-cell>
          <table:covered-table-cell table:style-name="ce175"/>
          <table:table-cell table:style-name="ce182"/>
          <table:table-cell table:style-name="ce47" office:value-type="float" office:value="1">
            <text:p>1</text:p>
          </table:table-cell>
          <table:table-cell table:style-name="ce175" office:value-type="string">
            <text:p>1 Sorts niveau 1d4</text:p>
          </table:table-cell>
          <table:table-cell/>
          <table:table-cell table:style-name="ce47"/>
          <table:table-cell table:style-name="ce98" office:value-type="string">
            <text:p>Anneaux</text:p>
          </table:table-cell>
          <table:table-cell/>
          <table:table-cell table:style-name="ce187" office:value-type="float" office:value="1">
            <text:p>1</text:p>
          </table:table-cell>
          <table:table-cell table:style-name="ce191" office:value-type="string">
            <text:p>Bâtonnet de Absorption</text:p>
          </table:table-cell>
          <table:table-cell table:style-name="ce197"/>
          <table:table-cell/>
          <table:table-cell table:style-name="ce202" office:value-type="float" office:value="1">
            <text:p>1</text:p>
          </table:table-cell>
          <table:table-cell table:style-name="ce191" office:value-type="string">
            <text:p>Concordat de Boccob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ape de Arachnida</text:p>
          </table:table-cell>
          <table:table-cell table:style-name="ce197"/>
          <table:table-cell table:style-name="ce202" office:value-type="float" office:value="1">
            <text:p>1</text:p>
          </table:table-cell>
          <table:table-cell table:style-name="ce191" office:value-type="string">
            <text:p>Alchemy Jug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hime de Interruption</text:p>
          </table:table-cell>
          <table:table-cell table:style-name="ce213"/>
          <table:table-cell table:style-name="ce215"/>
          <table:table-cell table:style-name="ce197" table:number-columns-repeated="2"/>
          <table:table-cell/>
          <table:table-cell table:style-name="ce197"/>
          <table:table-cell table:style-name="ce197" office:value-type="float" office:value="1">
            <text:p>1</text:p>
          </table:table-cell>
          <table:table-cell table:style-name="ce225" office:value-type="string">
            <text:p><text:s/>(-1)</text:p>
          </table:table-cell>
          <table:table-cell table:style-name="ce172"/>
          <table:table-cell/>
          <table:covered-table-cell table:style-name="ce171"/>
          <table:covered-table-cell table:style-name="ce174"/>
          <table:covered-table-cell table:style-name="ce179"/>
          <table:table-cell table:style-name="ce223"/>
          <table:table-cell table:style-name="ce232" table:number-columns-repeated="7"/>
          <table:table-cell table:style-name="ce233"/>
          <table:table-cell/>
          <table:table-cell table:style-name="ce164" office:value-type="float" office:value="6">
            <text:p>6</text:p>
          </table:table-cell>
          <table:table-cell table:style-name="ce176" office:value-type="string">
            <text:p>Potions et Huiles</text:p>
          </table:table-cell>
          <table:table-cell office:value-type="float" office:value="35">
            <text:p>35</text:p>
          </table:table-cell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48">
            <text:p>48</text:p>
          </table:table-cell>
          <table:table-cell table:style-name="ce227" table:formula="of:=VLOOKUP([.BY10];[.$AF$11:.$AG$70];2;FALSE())" office:value-type="string" office:string-value="Anneau de Retour des Sorts">
            <text:p>Anneau de Retour des Sorts</text:p>
          </table:table-cell>
          <table:table-cell/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4">
            <text:p>4</text:p>
          </table:table-cell>
          <table:table-cell table:style-name="ce227" table:formula="of:=VLOOKUP([.CC10];[.$AF$11:.$AG$70];2;FALSE())" office:value-type="string" office:string-value="Anneau de Clignotement">
            <text:p>Anneau de Clignotement</text:p>
          </table:table-cell>
          <table:table-cell/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41">
            <text:p>41</text:p>
          </table:table-cell>
          <table:table-cell table:style-name="ce227" table:formula="of:=VLOOKUP([.CG10];[.$AF$11:.$AG$70];2;FALSE())" office:value-type="string" office:string-value="Anneau de Protection">
            <text:p>Anneau de Protection</text:p>
          </table:table-cell>
          <table:table-cell/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39">
            <text:p>39</text:p>
          </table:table-cell>
          <table:table-cell table:style-name="ce227" table:formula="of:=VLOOKUP([.CK10];[.$AF$11:.$AG$70];2;FALSE())" office:value-type="string" office:string-value="Anneau choix du MD">
            <text:p>Anneau choix du MD</text:p>
          </table:table-cell>
          <table:table-cell/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25">
            <text:p>25</text:p>
          </table:table-cell>
          <table:table-cell table:style-name="ce227" table:formula="of:=VLOOKUP([.CO10];[.$AF$11:.$AG$70];2;FALSE())" office:value-type="string" office:string-value="Anneau  d'Influence Humaine">
            <text:p>Anneau <text:s/>d'Influence Humaine</text:p>
          </table:table-cell>
          <table:table-cell/>
          <table:table-cell table:style-name="ce216" office:value-type="string">
            <text:p>Anneaux</text:p>
          </table:table-cell>
          <table:table-cell table:style-name="ce198" table:formula="of:=RANDBETWEEN(1;60)" office:value-type="float" office:value="25">
            <text:p>25</text:p>
          </table:table-cell>
          <table:table-cell table:style-name="ce227" table:formula="of:=VLOOKUP([.CS10];[.$AF$11:.$AG$70];2;FALSE())" office:value-type="string" office:string-value="Anneau  d'Influence Humaine">
            <text:p>Anneau <text:s/>d'Influence Humaine</text:p>
          </table:table-cell>
          <table:table-cell/>
          <table:table-cell table:style-name="ce164" office:value-type="string">
            <text:p>Random 3</text:p>
          </table:table-cell>
          <table:table-cell table:style-name="ce246" table:formula="of:=RANDBETWEEN(1;75)" office:value-type="float" office:value="67">
            <text:p>67</text:p>
          </table:table-cell>
          <table:table-cell table:style-name="ce64" table:formula="of:=VLOOKUP([.CW10];[.$BU$4:.$BV$79];2;FALSE())" office:value-type="string" office:string-value="Armure &amp; Boucliers">
            <text:p>Armure &amp; Boucliers</text:p>
          </table:table-cell>
          <table:table-cell table:style-name="ce99" table:formula="of:=VLOOKUP([.CX10];[.$CV$55:.$CX$72];3;FALSE())" office:value-type="string" office:string-value="Plate Mail de Fear (+1)">
            <text:p>Plate Mail de Fear (+1)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G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G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G</text:p>
          </table:table-cell>
          <table:table-cell table:style-name="ce64" table:formula="of:=IF([.Q11]&lt;=[.P11];[.O11];0)" office:value-type="float" office:value="0">
            <text:p>0</text:p>
          </table:table-cell>
          <table:table-cell table:style-name="ce77" table:formula="of:=RANDBETWEEN(3;18)" office:value-type="float" office:value="4">
            <text:p>4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86">
            <text:p>86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W11]&lt;=[.V11];[.U11];0)" office:value-type="float" office:value="0">
            <text:p>0</text:p>
          </table:table-cell>
          <table:table-cell table:style-name="ce77" table:formula="of:=RANDBETWEEN(1;8)" office:value-type="float" office:value="3">
            <text:p>3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35">
            <text:p>35</text:p>
          </table:table-cell>
          <table:table-cell/>
          <table:table-cell table:style-name="ce48" office:value-type="float" office:value="2">
            <text:p>2</text:p>
          </table:table-cell>
          <table:table-cell table:style-name="ce176" office:value-type="string" table:number-columns-spanned="2" table:number-rows-spanned="1">
            <text:p>Potion de Clairaudience</text:p>
          </table:table-cell>
          <table:covered-table-cell table:style-name="ce176"/>
          <table:table-cell table:style-name="ce183"/>
          <table:table-cell table:style-name="ce48" office:value-type="float" office:value="2">
            <text:p>2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1">
            <text:p>1</text:p>
          </table:table-cell>
          <table:table-cell table:style-name="ce185" office:value-type="string">
            <text:p>Anneau d'Amitié avec les Animaux</text:p>
          </table:table-cell>
          <table:table-cell/>
          <table:table-cell table:style-name="ce164" office:value-type="float" office:value="2">
            <text:p>2</text:p>
          </table:table-cell>
          <table:table-cell table:style-name="ce185" office:value-type="string">
            <text:p>Bâtonnet de Absorption</text:p>
          </table:table-cell>
          <table:table-cell table:style-name="ce197"/>
          <table:table-cell/>
          <table:table-cell table:style-name="ce203" office:value-type="float" office:value="2">
            <text:p>2</text:p>
          </table:table-cell>
          <table:table-cell table:style-name="ce185" office:value-type="string">
            <text:p>Concordat de Boccob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Cape de Displacement</text:p>
          </table:table-cell>
          <table:table-cell table:style-name="ce197"/>
          <table:table-cell table:style-name="ce203" office:value-type="float" office:value="2">
            <text:p>2</text:p>
          </table:table-cell>
          <table:table-cell table:style-name="ce185" office:value-type="string">
            <text:p>Sac de Beans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Chime de Opening</text:p>
          </table:table-cell>
          <table:table-cell table:style-name="ce213"/>
          <table:table-cell table:style-name="ce215" office:value-type="float" office:value="1">
            <text:p>1</text:p>
          </table:table-cell>
          <table:table-cell table:style-name="ce197" table:formula="of:=CONCATENATE([.BA11];[.BC11])" office:value-type="string" office:string-value="Banded Mail (+1)">
            <text:p>Banded Mail (+1)</text:p>
          </table:table-cell>
          <table:table-cell table:style-name="ce197" office:value-type="string">
            <text:p>Banded Mail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197" table:formula="of:=VLOOKUP([.BB11];[.$BD$10:.$BE$29];2;FALSE())" office:value-type="string" office:string-value=" (+1)">
            <text:p><text:s/>(+1)</text:p>
          </table:table-cell>
          <table:table-cell table:style-name="ce197" office:value-type="float" office:value="2">
            <text:p>2</text:p>
          </table:table-cell>
          <table:table-cell table:style-name="ce225" office:value-type="string">
            <text:p><text:s/>(-1)</text:p>
          </table:table-cell>
          <table:table-cell table:style-name="ce172"/>
          <table:table-cell/>
          <table:table-cell table:style-name="ce215" office:value-type="float" office:value="1">
            <text:p>1</text:p>
          </table:table-cell>
          <table:table-cell table:style-name="ce229" table:formula="of:=CONCATENATE([.BJ11];[.BK11])" office:value-type="string" office:string-value="4d6 Flèches (+1)">
            <text:p>4d6 Flèches (+1)</text:p>
          </table:table-cell>
          <table:table-cell table:style-name="ce197" office:value-type="string">
            <text:p>4d6 Flèches</text:p>
          </table:table-cell>
          <table:table-cell table:style-name="ce197" table:formula="of:=VLOOKUP([.BL1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198" office:value-type="float" office:value="1">
            <text:p>1</text:p>
          </table:table-cell>
          <table:table-cell table:style-name="ce213" office:value-type="string">
            <text:p><text:s/>(-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7">
            <text:p>7</text:p>
          </table:table-cell>
          <table:table-cell table:style-name="ce176" office:value-type="string">
            <text:p>Potions et Huiles</text:p>
          </table:table-cell>
          <table:table-cell office:value-type="float" office:value="40">
            <text:p>40</text:p>
          </table:table-cell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227" table:formula="of:=VLOOKUP([.BY11];[.$AI$10:.$AJ$29];2;FALSE())" office:value-type="string" office:string-value="Bâtonnet de Absorption">
            <text:p>Bâtonnet de Absorption</text:p>
          </table:table-cell>
          <table:table-cell/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7" table:formula="of:=VLOOKUP([.CC11];[.$AI$10:.$AJ$29];2;FALSE())" office:value-type="string" office:string-value="Bâtonnet de Sécurité">
            <text:p>Bâtonnet de Sécurité</text:p>
          </table:table-cell>
          <table:table-cell/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7" table:formula="of:=VLOOKUP([.CG11];[.$AI$10:.$AJ$29];2;FALSE())" office:value-type="string" office:string-value="Bâtonnet de Splendeur">
            <text:p>Bâtonnet de Splendeur</text:p>
          </table:table-cell>
          <table:table-cell/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7" table:formula="of:=VLOOKUP([.CK11];[.$AI$10:.$AJ$29];2;FALSE())" office:value-type="string" office:string-value="Bâtonnet de Splendeur">
            <text:p>Bâtonnet de Splendeur</text:p>
          </table:table-cell>
          <table:table-cell/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227" table:formula="of:=VLOOKUP([.CO11];[.$AI$10:.$AJ$29];2;FALSE())" office:value-type="string" office:string-value="Bâtonnet de Sécurité">
            <text:p>Bâtonnet de Sécurité</text:p>
          </table:table-cell>
          <table:table-cell/>
          <table:table-cell table:style-name="ce216" office:value-type="string">
            <text:p>Bâtonnet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7" table:formula="of:=VLOOKUP([.CS11];[.$AI$10:.$AJ$29];2;FALSE())" office:value-type="string" office:string-value="Bâtonnet d'Annulation">
            <text:p>Bâtonnet d'Annulation</text:p>
          </table:table-cell>
          <table:table-cell/>
          <table:table-cell table:style-name="ce164" office:value-type="string">
            <text:p>Random 4</text:p>
          </table:table-cell>
          <table:table-cell table:style-name="ce246" table:formula="of:=RANDBETWEEN(1;75)" office:value-type="float" office:value="1">
            <text:p>1</text:p>
          </table:table-cell>
          <table:table-cell table:style-name="ce64" table:formula="of:=VLOOKUP([.CW11];[.$BU$4:.$BV$79];2;FALSE())" office:value-type="string" office:string-value="Potions et Huiles">
            <text:p>Potions et Huiles</text:p>
          </table:table-cell>
          <table:table-cell table:style-name="ce99" table:formula="of:=VLOOKUP([.CX11];[.$CZ$15:.$DB$32];3;FALSE())" office:value-type="string" office:string-value="Potion de Super Héroïsme">
            <text:p>Potion de Super Héroïsme</text:p>
          </table:table-cell>
          <table:table-cell table:style-name="ce198"/>
          <table:table-cell table:number-columns-repeated="920"/>
        </table:table-row>
        <table:table-row table:style-name="ro2">
          <table:table-cell table:style-name="ce39" office:value-type="string">
            <text:p>H</text:p>
          </table:table-cell>
          <table:table-cell table:style-name="ce64" table:formula="of:=IF([.E12]&lt;=[.D12];[.C12];0)" office:value-type="float" office:value="0">
            <text:p>0</text:p>
          </table:table-cell>
          <table:table-cell table:style-name="ce77" table:formula="of:=RANDBETWEEN(3000;18000)" office:value-type="float" office:value="9474">
            <text:p>9474</text:p>
          </table:table-cell>
          <table:table-cell table:style-name="ce64" table:formula="of:=25+[.B31]" office:value-type="float" office:value="25">
            <text:p>25</text:p>
          </table:table-cell>
          <table:table-cell table:style-name="ce99" table:formula="of:=RANDBETWEEN(1;100)" office:value-type="float" office:value="49">
            <text:p>49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K12]&lt;=[.J12];[.I12];0)" office:value-type="float" office:value="17247">
            <text:p>17247</text:p>
          </table:table-cell>
          <table:table-cell table:style-name="ce77" table:formula="of:=RANDBETWEEN(2000;20000)" office:value-type="float" office:value="17247">
            <text:p>17247</text:p>
          </table:table-cell>
          <table:table-cell table:style-name="ce64" table:formula="of:=40+[.B31]" office:value-type="float" office:value="40">
            <text:p>40</text:p>
          </table:table-cell>
          <table:table-cell table:style-name="ce99"/>
          <table:table-cell/>
          <table:table-cell table:style-name="ce39" office:value-type="string">
            <text:p>H</text:p>
          </table:table-cell>
          <table:table-cell table:style-name="ce64" table:formula="of:=IF([.Q12]&lt;=[.P12];[.O12];0)" office:value-type="float" office:value="29">
            <text:p>29</text:p>
          </table:table-cell>
          <table:table-cell table:style-name="ce77" table:formula="of:=RANDBETWEEN(3;30)" office:value-type="float" office:value="29">
            <text:p>29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4">
            <text:p>4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W12]&lt;=[.V12];[.U12];0)" office:value-type="float" office:value="0">
            <text:p>0</text:p>
          </table:table-cell>
          <table:table-cell table:style-name="ce77" table:formula="of:=RANDBETWEEN(1;6)" office:value-type="float" office:value="3">
            <text:p>3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98">
            <text:p>98</text:p>
          </table:table-cell>
          <table:table-cell/>
          <table:table-cell table:style-name="ce48" office:value-type="float" office:value="3">
            <text:p>3</text:p>
          </table:table-cell>
          <table:table-cell table:style-name="ce176" office:value-type="string" table:number-columns-spanned="2" table:number-rows-spanned="1">
            <text:p>Potion de Clairvoyance</text:p>
          </table:table-cell>
          <table:covered-table-cell table:style-name="ce176"/>
          <table:table-cell table:style-name="ce183"/>
          <table:table-cell table:style-name="ce48" office:value-type="float" office:value="3">
            <text:p>3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2">
            <text:p>2</text:p>
          </table:table-cell>
          <table:table-cell table:style-name="ce185" office:value-type="string">
            <text:p>Anneau d'Amitié avec les Animaux</text:p>
          </table:table-cell>
          <table:table-cell/>
          <table:table-cell table:style-name="ce164" office:value-type="float" office:value="3">
            <text:p>3</text:p>
          </table:table-cell>
          <table:table-cell table:style-name="ce185" office:value-type="string">
            <text:p>Bâtonnet de Annulation</text:p>
          </table:table-cell>
          <table:table-cell table:style-name="ce197"/>
          <table:table-cell/>
          <table:table-cell table:style-name="ce203" office:value-type="float" office:value="3">
            <text:p>3</text:p>
          </table:table-cell>
          <table:table-cell table:style-name="ce185" office:value-type="string">
            <text:p>Concordat de Boccob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Cape de Elven Kind</text:p>
          </table:table-cell>
          <table:table-cell table:style-name="ce197"/>
          <table:table-cell table:style-name="ce203" office:value-type="float" office:value="3">
            <text:p>3</text:p>
          </table:table-cell>
          <table:table-cell table:style-name="ce185" office:value-type="string">
            <text:p>Sac de DevouAnneau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Chime de Hunger</text:p>
          </table:table-cell>
          <table:table-cell table:style-name="ce213"/>
          <table:table-cell table:style-name="ce215" office:value-type="float" office:value="2">
            <text:p>2</text:p>
          </table:table-cell>
          <table:table-cell table:style-name="ce197" table:formula="of:=CONCATENATE([.BA12];[.BC12])" office:value-type="string" office:string-value="Brigandine (+1)">
            <text:p>Brigandine (+1)</text:p>
          </table:table-cell>
          <table:table-cell table:style-name="ce197" office:value-type="string">
            <text:p>Brigandine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197" table:formula="of:=VLOOKUP([.BB12];[.$BD$10:.$BE$29];2;FALSE())" office:value-type="string" office:string-value=" (+1)">
            <text:p><text:s/>(+1)</text:p>
          </table:table-cell>
          <table:table-cell table:style-name="ce197" office:value-type="float" office:value="3">
            <text:p>3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">
            <text:p>2</text:p>
          </table:table-cell>
          <table:table-cell table:style-name="ce203" table:formula="of:=CONCATENATE([.BJ12];[.BK12])" office:value-type="string" office:string-value="3d6 Flèches (+5)">
            <text:p>3d6 Flèches (+5)</text:p>
          </table:table-cell>
          <table:table-cell table:style-name="ce197" office:value-type="string">
            <text:p>3d6 Flèches</text:p>
          </table:table-cell>
          <table:table-cell table:style-name="ce197" table:formula="of:=VLOOKUP([.BL12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 office:value-type="float" office:value="2">
            <text:p>2</text:p>
          </table:table-cell>
          <table:table-cell table:style-name="ce213" office:value-type="string">
            <text:p><text:s/>(-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8">
            <text:p>8</text:p>
          </table:table-cell>
          <table:table-cell table:style-name="ce176" office:value-type="string">
            <text:p>Potions et Huiles</text:p>
          </table:table-cell>
          <table:table-cell office:value-type="float" office:value="41">
            <text:p>41</text:p>
          </table:table-cell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7" table:formula="of:=VLOOKUP([.BY12];[.$AI$33:.$AJ$52];2;FALSE())" office:value-type="string" office:string-value="Bâton Masse d'Armes">
            <text:p>Bâton Masse d'Armes</text:p>
          </table:table-cell>
          <table:table-cell/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7" table:formula="of:=VLOOKUP([.CC12];[.$AI$33:.$AJ$52];2;FALSE())" office:value-type="string" office:string-value="Bâton de Flétrissement">
            <text:p>Bâton de Flétrissement</text:p>
          </table:table-cell>
          <table:table-cell/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7" table:formula="of:=VLOOKUP([.CG12];[.$AI$33:.$AJ$52];2;FALSE())" office:value-type="string" office:string-value="Javelot Bâton">
            <text:p>Javelot Bâton</text:p>
          </table:table-cell>
          <table:table-cell/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227" table:formula="of:=VLOOKUP([.CK12];[.$AI$33:.$AJ$52];2;FALSE())" office:value-type="string" office:string-value="Bâton de Flétrissement">
            <text:p>Bâton de Flétrissement</text:p>
          </table:table-cell>
          <table:table-cell/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7" table:formula="of:=VLOOKUP([.CO12];[.$AI$33:.$AJ$52];2;FALSE())" office:value-type="string" office:string-value="Javelot Bâton">
            <text:p>Javelot Bâton</text:p>
          </table:table-cell>
          <table:table-cell/>
          <table:table-cell table:style-name="ce216" office:value-type="string">
            <text:p>Stav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7" table:formula="of:=VLOOKUP([.CS12];[.$AI$33:.$AJ$52];2;FALSE())" office:value-type="string" office:string-value="Javelot Bâton">
            <text:p>Javelot Bâton</text:p>
          </table:table-cell>
          <table:table-cell/>
          <table:table-cell table:style-name="ce165" office:value-type="string">
            <text:p>Random 5</text:p>
          </table:table-cell>
          <table:table-cell table:style-name="ce247" table:formula="of:=RANDBETWEEN(1;75)" office:value-type="float" office:value="29">
            <text:p>29</text:p>
          </table:table-cell>
          <table:table-cell table:style-name="ce65" table:formula="of:=VLOOKUP([.CW12];[.$BU$4:.$BV$79];2;FALSE())" office:value-type="string" office:string-value="Parchemins">
            <text:p>Parchemins</text:p>
          </table:table-cell>
          <table:table-cell table:style-name="ce100" table:formula="of:=VLOOKUP([.CX12];[.$CZ$35:.$DB$52];3;FALSE())" office:value-type="string" office:string-value="1 Sorts 1d8+1/niveau 1d6+1">
            <text:p>1 Sorts 1d8+1/niveau 1d6+1</text:p>
          </table:table-cell>
          <table:table-cell table:style-name="ce198"/>
          <table:table-cell table:number-columns-repeated="7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Q13]&lt;=[.P13];[.O13];0)" office:value-type="float" office:value="11">
            <text:p>11</text:p>
          </table:table-cell>
          <table:table-cell table:style-name="ce77" table:formula="of:=RANDBETWEEN(2;12)" office:value-type="float" office:value="11">
            <text:p>11</text:p>
          </table:table-cell>
          <table:table-cell table:style-name="ce77" table:formula="of:=55+[.B31]" office:value-type="float" office:value="55">
            <text:p>55</text:p>
          </table:table-cell>
          <table:table-cell table:style-name="ce99" table:formula="of:=RANDBETWEEN(1;100)" office:value-type="float" office:value="20">
            <text:p>20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W13]&lt;=[.V13];[.U13];0)" office:value-type="float" office:value="17">
            <text:p>17</text:p>
          </table:table-cell>
          <table:table-cell table:style-name="ce77" table:formula="of:=RANDBETWEEN(2;20)" office:value-type="float" office:value="17">
            <text:p>17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16">
            <text:p>16</text:p>
          </table:table-cell>
          <table:table-cell/>
          <table:table-cell table:style-name="ce48" office:value-type="float" office:value="4">
            <text:p>4</text:p>
          </table:table-cell>
          <table:table-cell table:style-name="ce176" office:value-type="string" table:number-columns-spanned="2" table:number-rows-spanned="1">
            <text:p>Potion d'Escalade</text:p>
          </table:table-cell>
          <table:covered-table-cell table:style-name="ce176"/>
          <table:table-cell table:style-name="ce183"/>
          <table:table-cell table:style-name="ce48" office:value-type="float" office:value="4">
            <text:p>4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3">
            <text:p>3</text:p>
          </table:table-cell>
          <table:table-cell table:style-name="ce185" office:value-type="string">
            <text:p>Anneau de Clignotement</text:p>
          </table:table-cell>
          <table:table-cell/>
          <table:table-cell table:style-name="ce164" office:value-type="float" office:value="4">
            <text:p>4</text:p>
          </table:table-cell>
          <table:table-cell table:style-name="ce185" office:value-type="string">
            <text:p>Bâtonnet de Annulation</text:p>
          </table:table-cell>
          <table:table-cell table:style-name="ce197"/>
          <table:table-cell/>
          <table:table-cell table:style-name="ce203" office:value-type="float" office:value="4">
            <text:p>4</text:p>
          </table:table-cell>
          <table:table-cell table:style-name="ce185" office:value-type="string">
            <text:p>Code des Conjurations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Cape de Elven Kind</text:p>
          </table:table-cell>
          <table:table-cell table:style-name="ce197"/>
          <table:table-cell table:style-name="ce203" office:value-type="float" office:value="4">
            <text:p>4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Drums de Deafening</text:p>
          </table:table-cell>
          <table:table-cell table:style-name="ce213"/>
          <table:table-cell table:style-name="ce215" office:value-type="float" office:value="3">
            <text:p>3</text:p>
          </table:table-cell>
          <table:table-cell table:style-name="ce197" table:formula="of:=CONCATENATE([.BA13];[.BC13])" office:value-type="string" office:string-value="Chain Mail (+1)">
            <text:p>Chain Mail (+1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197" table:formula="of:=VLOOKUP([.BB13];[.$BD$10:.$BE$29];2;FALSE())" office:value-type="string" office:string-value=" (+1)">
            <text:p><text:s/>(+1)</text:p>
          </table:table-cell>
          <table:table-cell table:style-name="ce197" office:value-type="float" office:value="4">
            <text:p>4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3">
            <text:p>3</text:p>
          </table:table-cell>
          <table:table-cell table:style-name="ce203" table:formula="of:=CONCATENATE([.BJ13];[.BK13])" office:value-type="string" office:string-value="2d6 Flèches (+2)">
            <text:p>2d6 Flèches (+2)</text:p>
          </table:table-cell>
          <table:table-cell table:style-name="ce197" office:value-type="string">
            <text:p>2d6 Flèches</text:p>
          </table:table-cell>
          <table:table-cell table:style-name="ce197" table:formula="of:=VLOOKUP([.BL13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 office:value-type="float" office:value="3">
            <text:p>3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9">
            <text:p>9</text:p>
          </table:table-cell>
          <table:table-cell table:style-name="ce176" office:value-type="string">
            <text:p>Potions et Huiles</text:p>
          </table:table-cell>
          <table:table-cell office:value-type="float" office:value="42">
            <text:p>42</text:p>
          </table:table-cell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7" table:formula="of:=VLOOKUP([.BY13];[.$AI$56:.$AJ$75];2;FALSE())" office:value-type="string" office:string-value="Baguette d'Illusion 76 Charges">
            <text:p>Baguette d'Illusion 76 Charges</text:p>
          </table:table-cell>
          <table:table-cell/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227" table:formula="of:=VLOOKUP([.CC13];[.$AI$56:.$AJ$75];2;FALSE())" office:value-type="string" office:string-value="Baguette d'Effroi 67 Charges">
            <text:p>Baguette d'Effroi 67 Charges</text:p>
          </table:table-cell>
          <table:table-cell/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7" table:formula="of:=VLOOKUP([.CG13];[.$AI$56:.$AJ$75];2;FALSE())" office:value-type="string" office:string-value="Baguette d'Illusion 76 Charges">
            <text:p>Baguette d'Illusion 76 Charges</text:p>
          </table:table-cell>
          <table:table-cell/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227" table:formula="of:=VLOOKUP([.CK13];[.$AI$56:.$AJ$75];2;FALSE())" office:value-type="string" office:string-value="Baguette de Métamorphose 82 Charges">
            <text:p>Baguette de Métamorphose 82 Charges</text:p>
          </table:table-cell>
          <table:table-cell/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7" table:formula="of:=VLOOKUP([.CO13];[.$AI$56:.$AJ$75];2;FALSE())" office:value-type="string" office:string-value="Baguette d'Illusion 76 Charges">
            <text:p>Baguette d'Illusion 76 Charges</text:p>
          </table:table-cell>
          <table:table-cell/>
          <table:table-cell table:style-name="ce216" office:value-type="string">
            <text:p>Baguette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7" table:formula="of:=VLOOKUP([.CS13];[.$AI$56:.$AJ$75];2;FALSE())" office:value-type="string" office:string-value="Baguette de Localisation des  44 Charges">
            <text:p>Baguette de Localisation des <text:s/>44 Charges</text:p>
          </table:table-cell>
          <table:table-cell table:number-columns-repeated="13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J</text:p>
          </table:table-cell>
          <table:table-cell table:style-name="ce64" table:formula="of:=IF([.E14]&lt;=[.D14];[.C15];0)" office:value-type="float" office:value="0">
            <text:p>0</text:p>
          </table:table-cell>
          <table:table-cell table:style-name="ce77" table:formula="of:=RANDBETWEEN(3;24)" office:value-type="float" office:value="18">
            <text:p>18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75">
            <text:p>75</text:p>
          </table:table-cell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W14]&lt;=[.V14];[.U14];0)" office:value-type="float" office:value="0">
            <text:p>0</text:p>
          </table:table-cell>
          <table:table-cell table:style-name="ce77" table:formula="of:=RANDBETWEEN(2;8)" office:value-type="float" office:value="2">
            <text:p>2</text:p>
          </table:table-cell>
          <table:table-cell table:style-name="ce77" table:formula="of:=55+[.B31]" office:value-type="float" office:value="55">
            <text:p>55</text:p>
          </table:table-cell>
          <table:table-cell table:style-name="ce99" table:formula="of:=RANDBETWEEN(1;100)" office:value-type="float" office:value="80">
            <text:p>80</text:p>
          </table:table-cell>
          <table:table-cell/>
          <table:table-cell table:style-name="ce48" office:value-type="float" office:value="5">
            <text:p>5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5">
            <text:p>5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4">
            <text:p>4</text:p>
          </table:table-cell>
          <table:table-cell table:style-name="ce185" office:value-type="string">
            <text:p>Anneau de Clignotement</text:p>
          </table:table-cell>
          <table:table-cell/>
          <table:table-cell table:style-name="ce164" office:value-type="float" office:value="5">
            <text:p>5</text:p>
          </table:table-cell>
          <table:table-cell table:style-name="ce185" office:value-type="string">
            <text:p>Bâtonnet de Fléaux d'Armes</text:p>
          </table:table-cell>
          <table:table-cell table:style-name="ce197"/>
          <table:table-cell/>
          <table:table-cell table:style-name="ce203" office:value-type="float" office:value="5">
            <text:p>5</text:p>
          </table:table-cell>
          <table:table-cell table:style-name="ce185" office:value-type="string">
            <text:p>Livre des Sorts Infinis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Cape de Poisonousness</text:p>
          </table:table-cell>
          <table:table-cell table:style-name="ce197"/>
          <table:table-cell table:style-name="ce203" office:value-type="float" office:value="5">
            <text:p>5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Drums de Panic</text:p>
          </table:table-cell>
          <table:table-cell table:style-name="ce213"/>
          <table:table-cell table:style-name="ce215" office:value-type="float" office:value="4">
            <text:p>4</text:p>
          </table:table-cell>
          <table:table-cell table:style-name="ce197" table:formula="of:=CONCATENATE([.BA14];[.BC14])" office:value-type="string" office:string-value="Chain Mail (+1)">
            <text:p>Chain Mail (+1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197" table:formula="of:=VLOOKUP([.BB14];[.$BD$10:.$BE$29];2;FALSE())" office:value-type="string" office:string-value=" (+1)">
            <text:p><text:s/>(+1)</text:p>
          </table:table-cell>
          <table:table-cell table:style-name="ce197" office:value-type="float" office:value="5">
            <text:p>5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4">
            <text:p>4</text:p>
          </table:table-cell>
          <table:table-cell table:style-name="ce203" table:formula="of:=CONCATENATE([.BJ14];[.BK14])" office:value-type="string" office:string-value="Hache (+1)">
            <text:p>Hache (+1)</text:p>
          </table:table-cell>
          <table:table-cell table:style-name="ce197" office:value-type="string">
            <text:p>Hache</text:p>
          </table:table-cell>
          <table:table-cell table:style-name="ce197" table:formula="of:=VLOOKUP([.BL14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office:value-type="float" office:value="4">
            <text:p>4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0">
            <text:p>10</text:p>
          </table:table-cell>
          <table:table-cell table:style-name="ce176" office:value-type="string">
            <text:p>Potions et Huiles</text:p>
          </table:table-cell>
          <table:table-cell office:value-type="float" office:value="45">
            <text:p>45</text:p>
          </table:table-cell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227" table:formula="of:=VLOOKUP([.BY14];[.$AM$10:.$AN$29];2;FALSE())" office:value-type="string" office:string-value="Livre des Sorts Infinis">
            <text:p>Livre des Sorts Infinis</text:p>
          </table:table-cell>
          <table:table-cell/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7" table:formula="of:=VLOOKUP([.CC14];[.$AM$10:.$AN$29];2;FALSE())" office:value-type="string" office:string-value="Code des Voleurs">
            <text:p>Code des Voleurs</text:p>
          </table:table-cell>
          <table:table-cell/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7" table:formula="of:=VLOOKUP([.CG14];[.$AM$10:.$AN$29];2;FALSE())" office:value-type="string" office:string-value="Grimoire des Vacuités">
            <text:p>Grimoire des Vacuités</text:p>
          </table:table-cell>
          <table:table-cell/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227" table:formula="of:=VLOOKUP([.CK14];[.$AM$10:.$AN$29];2;FALSE())" office:value-type="string" office:string-value="Livre des Sorts Infinis">
            <text:p>Livre des Sorts Infinis</text:p>
          </table:table-cell>
          <table:table-cell/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7" table:formula="of:=VLOOKUP([.CO14];[.$AM$10:.$AN$29];2;FALSE())" office:value-type="string" office:string-value="Manuel des Golems">
            <text:p>Manuel des Golems</text:p>
          </table:table-cell>
          <table:table-cell/>
          <table:table-cell table:style-name="ce216" office:value-type="string">
            <text:p>Livres &amp; Tome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7" table:formula="of:=VLOOKUP([.CS14];[.$AM$10:.$AN$29];2;FALSE())" office:value-type="string" office:string-value="Livre des Viles Ténèbres">
            <text:p>Livre des Viles Ténèbres</text:p>
          </table:table-cell>
          <table:table-cell/>
          <table:table-cell table:style-name="ce63" office:value-type="float" office:value="1">
            <text:p>1</text:p>
          </table:table-cell>
          <table:table-cell table:style-name="ce63" office:value-type="string">
            <text:p>Roll</text:p>
          </table:table-cell>
          <table:table-cell table:style-name="ce98"/>
          <table:table-cell/>
          <table:table-cell table:style-name="ce63" office:value-type="float" office:value="4">
            <text:p>4</text:p>
          </table:table-cell>
          <table:table-cell table:style-name="ce63" office:value-type="string">
            <text:p>Roll</text:p>
          </table:table-cell>
          <table:table-cell table:style-name="ce98"/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 table:formula="of:=IF([.K15]&lt;=[.J15];[.I15];0)" office:value-type="float" office:value="5">
            <text:p>5</text:p>
          </table:table-cell>
          <table:table-cell table:style-name="ce77" table:formula="of:=RANDBETWEEN(3;18)" office:value-type="float" office:value="5">
            <text:p>5</text:p>
          </table:table-cell>
          <table:table-cell table:style-name="ce81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6">
            <text:p>6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6">
            <text:p>6</text:p>
          </table:table-cell>
          <table:table-cell table:style-name="ce184" office:value-type="string">
            <text:p>1 Sorts niveau 1d4</text:p>
          </table:table-cell>
          <table:table-cell/>
          <table:table-cell table:style-name="ce48" office:value-type="float" office:value="5">
            <text:p>5</text:p>
          </table:table-cell>
          <table:table-cell table:style-name="ce185" office:value-type="string">
            <text:p>Anneau de Caméléon</text:p>
          </table:table-cell>
          <table:table-cell/>
          <table:table-cell table:style-name="ce164" office:value-type="float" office:value="6">
            <text:p>6</text:p>
          </table:table-cell>
          <table:table-cell table:style-name="ce192" office:value-type="string">
            <text:p>Bâtonnet d'Annulation</text:p>
          </table:table-cell>
          <table:table-cell table:style-name="ce197"/>
          <table:table-cell/>
          <table:table-cell table:style-name="ce203" office:value-type="float" office:value="6">
            <text:p>6</text:p>
          </table:table-cell>
          <table:table-cell table:style-name="ce185" office:value-type="string">
            <text:p>Livre des Viles Ténèbres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6">
            <text:p>6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Harpe de Charming</text:p>
          </table:table-cell>
          <table:table-cell table:style-name="ce213"/>
          <table:table-cell table:style-name="ce215" office:value-type="float" office:value="5">
            <text:p>5</text:p>
          </table:table-cell>
          <table:table-cell table:style-name="ce197" table:formula="of:=CONCATENATE([.BA15];[.BC15])" office:value-type="string" office:string-value="Chain Mail (+1)">
            <text:p>Chain Mail (+1)</text:p>
          </table:table-cell>
          <table:table-cell table:style-name="ce197" office:value-type="string">
            <text:p>Chain Mail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197" table:formula="of:=VLOOKUP([.BB15];[.$BD$10:.$BE$29];2;FALSE())" office:value-type="string" office:string-value=" (+1)">
            <text:p><text:s/>(+1)</text:p>
          </table:table-cell>
          <table:table-cell table:style-name="ce197" office:value-type="float" office:value="6">
            <text:p>6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5">
            <text:p>5</text:p>
          </table:table-cell>
          <table:table-cell table:style-name="ce203" table:formula="of:=CONCATENATE([.BJ15];[.BK15])" office:value-type="string" office:string-value="Hache (+1)">
            <text:p>Hache (+1)</text:p>
          </table:table-cell>
          <table:table-cell table:style-name="ce197" office:value-type="string">
            <text:p>Hache</text:p>
          </table:table-cell>
          <table:table-cell table:style-name="ce197" table:formula="of:=VLOOKUP([.BL1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198" office:value-type="float" office:value="5">
            <text:p>5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1">
            <text:p>11</text:p>
          </table:table-cell>
          <table:table-cell table:style-name="ce176" office:value-type="string">
            <text:p>Potions et Huiles</text:p>
          </table:table-cell>
          <table:table-cell office:value-type="float" office:value="46">
            <text:p>46</text:p>
          </table:table-cell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2">
            <text:p>2</text:p>
          </table:table-cell>
          <table:table-cell table:style-name="ce227" table:formula="of:=VLOOKUP([.BY15];[.$AM$33:.$AN$72];2;FALSE())" office:value-type="string" office:string-value="Amulette de Protection Vitale">
            <text:p>Amulette de Protection Vitale</text:p>
          </table:table-cell>
          <table:table-cell/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23">
            <text:p>23</text:p>
          </table:table-cell>
          <table:table-cell table:style-name="ce227" table:formula="of:=VLOOKUP([.CC15];[.$AM$33:.$AN$72];2;FALSE())" office:value-type="string" office:string-value="Perle de Sagesse">
            <text:p>Perle de Sagesse</text:p>
          </table:table-cell>
          <table:table-cell/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33">
            <text:p>33</text:p>
          </table:table-cell>
          <table:table-cell table:style-name="ce227" table:formula="of:=VLOOKUP([.CG15];[.$AM$33:.$AN$72];2;FALSE())" office:value-type="string" office:string-value="Broche de Insanity">
            <text:p>Broche de Insanity</text:p>
          </table:table-cell>
          <table:table-cell/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10">
            <text:p>10</text:p>
          </table:table-cell>
          <table:table-cell table:style-name="ce227" table:formula="of:=VLOOKUP([.CK15];[.$AM$33:.$AN$72];2;FALSE())" office:value-type="string" office:string-value="Gemme de Vision">
            <text:p>Gemme de Vision</text:p>
          </table:table-cell>
          <table:table-cell/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9">
            <text:p>9</text:p>
          </table:table-cell>
          <table:table-cell table:style-name="ce227" table:formula="of:=VLOOKUP([.CO15];[.$AM$33:.$AN$72];2;FALSE())" office:value-type="string" office:string-value="Gemme de Perspicacité">
            <text:p>Gemme de Perspicacité</text:p>
          </table:table-cell>
          <table:table-cell/>
          <table:table-cell table:style-name="ce216" office:value-type="string">
            <text:p>Joyaux &amp; Joyaury</text:p>
          </table:table-cell>
          <table:table-cell table:style-name="ce198" table:formula="of:=RANDBETWEEN(1;40)" office:value-type="float" office:value="34">
            <text:p>34</text:p>
          </table:table-cell>
          <table:table-cell table:style-name="ce227" table:formula="of:=VLOOKUP([.CS15];[.$AM$33:.$AN$72];2;FALSE())" office:value-type="string" office:string-value="Broche de Protection">
            <text:p>Broche de Protection</text:p>
          </table:table-cell>
          <table:table-cell/>
          <table:table-cell table:style-name="ce64" office:value-type="string">
            <text:p>Potions et Huiles</text:p>
          </table:table-cell>
          <table:table-cell table:style-name="ce64" table:formula="of:=RANDBETWEEN(1;60)" office:value-type="float" office:value="54">
            <text:p>54</text:p>
          </table:table-cell>
          <table:table-cell table:style-name="ce99" table:formula="of:=VLOOKUP([.CW15];[.$Y$10:.$AA$69];2;FALSE())" office:value-type="string" office:string-value="Eau Pure">
            <text:p>Eau Pure</text:p>
          </table:table-cell>
          <table:table-cell/>
          <table:table-cell table:style-name="ce64" office:value-type="string">
            <text:p>Potions et Huiles</text:p>
          </table:table-cell>
          <table:table-cell table:style-name="ce64" table:formula="of:=RANDBETWEEN(1;60)" office:value-type="float" office:value="52">
            <text:p>52</text:p>
          </table:table-cell>
          <table:table-cell table:style-name="ce99" table:formula="of:=VLOOKUP([.DA15];[.$Y$10:.$AA$69];2;FALSE())" office:value-type="string" office:string-value="Potion de Super Héroïsme">
            <text:p>Potion de Super Héroïsme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7">
            <text:p>7</text:p>
          </table:table-cell>
          <table:table-cell table:style-name="ce176" office:value-type="string" table:number-columns-spanned="2" table:number-rows-spanned="1">
            <text:p>Potion de Contrôle des Animaux</text:p>
          </table:table-cell>
          <table:covered-table-cell table:style-name="ce176"/>
          <table:table-cell table:style-name="ce183"/>
          <table:table-cell table:style-name="ce48" office:value-type="float" office:value="7">
            <text:p>7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6">
            <text:p>6</text:p>
          </table:table-cell>
          <table:table-cell table:style-name="ce185" office:value-type="string">
            <text:p>Anneau de Caméléon</text:p>
          </table:table-cell>
          <table:table-cell/>
          <table:table-cell table:style-name="ce164" office:value-type="float" office:value="7">
            <text:p>7</text:p>
          </table:table-cell>
          <table:table-cell table:style-name="ce185" office:value-type="string">
            <text:p>Bâtonnet d'Annulation</text:p>
          </table:table-cell>
          <table:table-cell table:style-name="ce197"/>
          <table:table-cell/>
          <table:table-cell table:style-name="ce203" office:value-type="float" office:value="7">
            <text:p>7</text:p>
          </table:table-cell>
          <table:table-cell table:style-name="ce185" office:value-type="string">
            <text:p>Code des Voleurs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7">
            <text:p>7</text:p>
          </table:table-cell>
          <table:table-cell table:style-name="ce185" office:value-type="string">
            <text:p>Sac de Holding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Harpe de Discord</text:p>
          </table:table-cell>
          <table:table-cell table:style-name="ce213"/>
          <table:table-cell table:style-name="ce215" office:value-type="float" office:value="6">
            <text:p>6</text:p>
          </table:table-cell>
          <table:table-cell table:style-name="ce197" table:formula="of:=CONCATENATE([.BA16];[.BC16])" office:value-type="string" office:string-value="Field Plate (+1)">
            <text:p>Field Plate (+1)</text:p>
          </table:table-cell>
          <table:table-cell table:style-name="ce197" office:value-type="string">
            <text:p>Field Plate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197" table:formula="of:=VLOOKUP([.BB16];[.$BD$10:.$BE$29];2;FALSE())" office:value-type="string" office:string-value=" (+1)">
            <text:p><text:s/>(+1)</text:p>
          </table:table-cell>
          <table:table-cell table:style-name="ce197" office:value-type="float" office:value="7">
            <text:p>7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6">
            <text:p>6</text:p>
          </table:table-cell>
          <table:table-cell table:style-name="ce203" table:formula="of:=CONCATENATE([.BJ16];[.BK16])" office:value-type="string" office:string-value="Hache de Combat (-1)">
            <text:p>Hache de Combat (-1)</text:p>
          </table:table-cell>
          <table:table-cell table:style-name="ce197" office:value-type="string">
            <text:p>Hache de Combat</text:p>
          </table:table-cell>
          <table:table-cell table:style-name="ce197" table:formula="of:=VLOOKUP([.BL16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office:value-type="float" office:value="6">
            <text:p>6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2">
            <text:p>12</text:p>
          </table:table-cell>
          <table:table-cell table:style-name="ce176" office:value-type="string">
            <text:p>Potions et Huiles</text:p>
          </table:table-cell>
          <table:table-cell office:value-type="float" office:value="48">
            <text:p>48</text:p>
          </table:table-cell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7" table:formula="of:=VLOOKUP([.BY16];[.$AP$10:.$AQ$29];2;FALSE())" office:value-type="string" office:string-value="Robe de Eyes">
            <text:p>Robe de Eyes</text:p>
          </table:table-cell>
          <table:table-cell/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227" table:formula="of:=VLOOKUP([.CC16];[.$AP$10:.$AQ$29];2;FALSE())" office:value-type="string" office:string-value="Cape de Elven Kind">
            <text:p>Cape de Elven Kind</text:p>
          </table:table-cell>
          <table:table-cell/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7" table:formula="of:=VLOOKUP([.CG16];[.$AP$10:.$AQ$29];2;FALSE())" office:value-type="string" office:string-value="Cape de Protection">
            <text:p>Cape de Protection</text:p>
          </table:table-cell>
          <table:table-cell/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7" table:formula="of:=VLOOKUP([.CK16];[.$AP$10:.$AQ$29];2;FALSE())" office:value-type="string" office:string-value="Cape de Displacement">
            <text:p>Cape de Displacement</text:p>
          </table:table-cell>
          <table:table-cell/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7" table:formula="of:=VLOOKUP([.CO16];[.$AP$10:.$AQ$29];2;FALSE())" office:value-type="string" office:string-value="Robe de the Archmagi">
            <text:p>Robe de the Archmagi</text:p>
          </table:table-cell>
          <table:table-cell/>
          <table:table-cell table:style-name="ce216" office:value-type="string">
            <text:p>Capes &amp; Robe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7" table:formula="of:=VLOOKUP([.CS16];[.$AP$10:.$AQ$29];2;FALSE())" office:value-type="string" office:string-value="Robe de the Archmagi">
            <text:p>Robe de the Archmagi</text:p>
          </table:table-cell>
          <table:table-cell/>
          <table:table-cell table:style-name="ce64" office:value-type="string">
            <text:p>Parchemins</text:p>
          </table:table-cell>
          <table:table-cell table:style-name="ce64" table:formula="of:=RANDBETWEEN(1;45)" office:value-type="float" office:value="9">
            <text:p>9</text:p>
          </table:table-cell>
          <table:table-cell table:style-name="ce99" table:formula="of:=VLOOKUP([.CW16];[.$AC$10:.$AD$54];2;FALSE())" office:value-type="string" office:string-value="2 Sorts niveau 1d6">
            <text:p>2 Sorts niveau 1d6</text:p>
          </table:table-cell>
          <table:table-cell/>
          <table:table-cell table:style-name="ce64" office:value-type="string">
            <text:p>Parchemins</text:p>
          </table:table-cell>
          <table:table-cell table:style-name="ce64" table:formula="of:=RANDBETWEEN(1;45)" office:value-type="float" office:value="44">
            <text:p>44</text:p>
          </table:table-cell>
          <table:table-cell table:style-name="ce99" table:formula="of:=VLOOKUP([.DA16];[.$AC$10:.$AD$54];2;FALSE())" office:value-type="string" office:string-value="Parchemin Maudit">
            <text:p>Parchemin Maudit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M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8">
            <text:p>8</text:p>
          </table:table-cell>
          <table:table-cell table:style-name="ce176" office:value-type="string" table:number-columns-spanned="2" table:number-rows-spanned="1">
            <text:p>Potion de Clairaudience</text:p>
          </table:table-cell>
          <table:covered-table-cell table:style-name="ce176"/>
          <table:table-cell table:style-name="ce183"/>
          <table:table-cell table:style-name="ce48" office:value-type="float" office:value="8">
            <text:p>8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7">
            <text:p>7</text:p>
          </table:table-cell>
          <table:table-cell table:style-name="ce185" office:value-type="string">
            <text:p>Anneau de Contradiction</text:p>
          </table:table-cell>
          <table:table-cell/>
          <table:table-cell table:style-name="ce164" office:value-type="float" office:value="8">
            <text:p>8</text:p>
          </table:table-cell>
          <table:table-cell table:style-name="ce185" office:value-type="string">
            <text:p>Bâtonnet de Vigilance</text:p>
          </table:table-cell>
          <table:table-cell table:style-name="ce197"/>
          <table:table-cell/>
          <table:table-cell table:style-name="ce203" office:value-type="float" office:value="8">
            <text:p>8</text:p>
          </table:table-cell>
          <table:table-cell table:style-name="ce185" office:value-type="string">
            <text:p>Traité d'Ineffable Damnation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ape de Protection</text:p>
          </table:table-cell>
          <table:table-cell table:style-name="ce197"/>
          <table:table-cell table:style-name="ce203" office:value-type="float" office:value="8">
            <text:p>8</text:p>
          </table:table-cell>
          <table:table-cell table:style-name="ce185" office:value-type="string">
            <text:p>Sac de Transmuting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orne de Blasting</text:p>
          </table:table-cell>
          <table:table-cell table:style-name="ce213"/>
          <table:table-cell table:style-name="ce215" office:value-type="float" office:value="7">
            <text:p>7</text:p>
          </table:table-cell>
          <table:table-cell table:style-name="ce197" table:formula="of:=CONCATENATE([.BA17];[.BC17])" office:value-type="string" office:string-value="Full Plate (+1)">
            <text:p>Full Plate (+1)</text:p>
          </table:table-cell>
          <table:table-cell table:style-name="ce197" office:value-type="string">
            <text:p>Full Plate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197" table:formula="of:=VLOOKUP([.BB17];[.$BD$10:.$BE$29];2;FALSE())" office:value-type="string" office:string-value=" (+1)">
            <text:p><text:s/>(+1)</text:p>
          </table:table-cell>
          <table:table-cell table:style-name="ce197" office:value-type="float" office:value="8">
            <text:p>8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7">
            <text:p>7</text:p>
          </table:table-cell>
          <table:table-cell table:style-name="ce203" table:formula="of:=CONCATENATE([.BJ17];[.BK17])" office:value-type="string" office:string-value="2d10 Bolts (+2)">
            <text:p>2d10 Bolts (+2)</text:p>
          </table:table-cell>
          <table:table-cell table:style-name="ce197" office:value-type="string">
            <text:p>2d10 Bolts</text:p>
          </table:table-cell>
          <table:table-cell table:style-name="ce197" table:formula="of:=VLOOKUP([.BL17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4">
            <text:p>14</text:p>
          </table:table-cell>
          <table:table-cell table:style-name="ce198" office:value-type="float" office:value="7">
            <text:p>7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3">
            <text:p>13</text:p>
          </table:table-cell>
          <table:table-cell table:style-name="ce176" office:value-type="string">
            <text:p>Potions et Huiles</text:p>
          </table:table-cell>
          <table:table-cell office:value-type="float" office:value="50">
            <text:p>50</text:p>
          </table:table-cell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7" table:formula="of:=VLOOKUP([.BY17];[.$AP$33:.$AQ$52];2;FALSE())" office:value-type="string" office:string-value="Bottes de 7 lieux">
            <text:p>Bottes de 7 lieux</text:p>
          </table:table-cell>
          <table:table-cell/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7" table:formula="of:=VLOOKUP([.CC17];[.$AP$33:.$AQ$52];2;FALSE())" office:value-type="string" office:string-value="Winged Botte">
            <text:p>Winged Botte</text:p>
          </table:table-cell>
          <table:table-cell/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7" table:formula="of:=VLOOKUP([.CG17];[.$AP$33:.$AQ$52];2;FALSE())" office:value-type="string" office:string-value="Bottes de Lévitation">
            <text:p>Bottes de Lévitation</text:p>
          </table:table-cell>
          <table:table-cell/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227" table:formula="of:=VLOOKUP([.CK17];[.$AP$33:.$AQ$52];2;FALSE())" office:value-type="string" office:string-value="Bracelets de Défense">
            <text:p>Bracelets de Défense</text:p>
          </table:table-cell>
          <table:table-cell/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227" table:formula="of:=VLOOKUP([.CO17];[.$AP$33:.$AQ$52];2;FALSE())" office:value-type="string" office:string-value="Gantelets de Ogre Pouvoir">
            <text:p>Gantelets de Ogre Pouvoir</text:p>
          </table:table-cell>
          <table:table-cell/>
          <table:table-cell table:style-name="ce216" office:value-type="string">
            <text:p>Bottes &amp; Gloves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227" table:formula="of:=VLOOKUP([.CS17];[.$AP$33:.$AQ$52];2;FALSE())" office:value-type="string" office:string-value="Gantelets de Ogre Pouvoir">
            <text:p>Gantelets de Ogre Pouvoir</text:p>
          </table:table-cell>
          <table:table-cell/>
          <table:table-cell table:style-name="ce64" office:value-type="string">
            <text:p>Anneaux</text:p>
          </table:table-cell>
          <table:table-cell table:style-name="ce64" table:formula="of:=RANDBETWEEN(1;60)" office:value-type="float" office:value="50">
            <text:p>50</text:p>
          </table:table-cell>
          <table:table-cell table:style-name="ce99" table:formula="of:=VLOOKUP([.CW17];[.$AF$11:.$AG$70];2;FALSE())" office:value-type="string" office:string-value="Anneau de Nage">
            <text:p>Anneau de Nage</text:p>
          </table:table-cell>
          <table:table-cell/>
          <table:table-cell table:style-name="ce64" office:value-type="string">
            <text:p>Anneaux</text:p>
          </table:table-cell>
          <table:table-cell table:style-name="ce64" table:formula="of:=RANDBETWEEN(1;60)" office:value-type="float" office:value="29">
            <text:p>29</text:p>
          </table:table-cell>
          <table:table-cell table:style-name="ce99" table:formula="of:=VLOOKUP([.DA17];[.$AF$11:.$AG$70];2;FALSE())" office:value-type="string" office:string-value="Anneau de Saut">
            <text:p>Anneau de Saut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9">
            <text:p>9</text:p>
          </table:table-cell>
          <table:table-cell table:style-name="ce176" office:value-type="string" table:number-columns-spanned="2" table:number-rows-spanned="1">
            <text:p>Potion de Clairvoyance</text:p>
          </table:table-cell>
          <table:covered-table-cell table:style-name="ce176"/>
          <table:table-cell table:style-name="ce183"/>
          <table:table-cell table:style-name="ce48" office:value-type="float" office:value="9">
            <text:p>9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8">
            <text:p>8</text:p>
          </table:table-cell>
          <table:table-cell table:style-name="ce185" office:value-type="string">
            <text:p>Anneau de Contradiction</text:p>
          </table:table-cell>
          <table:table-cell/>
          <table:table-cell table:style-name="ce164" office:value-type="float" office:value="9">
            <text:p>9</text:p>
          </table:table-cell>
          <table:table-cell table:style-name="ce185" office:value-type="string">
            <text:p>Bâtonnet de Suzeraineté</text:p>
          </table:table-cell>
          <table:table-cell table:style-name="ce197"/>
          <table:table-cell/>
          <table:table-cell table:style-name="ce203" office:value-type="float" office:value="9">
            <text:p>9</text:p>
          </table:table-cell>
          <table:table-cell table:style-name="ce185" office:value-type="string">
            <text:p>Manuel de la Magie d'Argent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ape de the Bat</text:p>
          </table:table-cell>
          <table:table-cell table:style-name="ce197"/>
          <table:table-cell table:style-name="ce203" office:value-type="float" office:value="9">
            <text:p>9</text:p>
          </table:table-cell>
          <table:table-cell table:style-name="ce185" office:value-type="string">
            <text:p>Sac de Trick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orne de Bubbles</text:p>
          </table:table-cell>
          <table:table-cell table:style-name="ce213"/>
          <table:table-cell table:style-name="ce215" office:value-type="float" office:value="8">
            <text:p>8</text:p>
          </table:table-cell>
          <table:table-cell table:style-name="ce197" table:formula="of:=CONCATENATE([.BA18];[.BC18])" office:value-type="string" office:string-value="Cuir (+4)">
            <text:p>Cuir (+4)</text:p>
          </table:table-cell>
          <table:table-cell table:style-name="ce197" office:value-type="string">
            <text:p>Cuir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197" table:formula="of:=VLOOKUP([.BB18];[.$BD$10:.$BE$29];2;FALSE())" office:value-type="string" office:string-value=" (+4)">
            <text:p><text:s/>(+4)</text:p>
          </table:table-cell>
          <table:table-cell table:style-name="ce197" office:value-type="float" office:value="9">
            <text:p>9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8">
            <text:p>8</text:p>
          </table:table-cell>
          <table:table-cell table:style-name="ce203" table:formula="of:=CONCATENATE([.BJ18];[.BK18])" office:value-type="string" office:string-value="2d6Carreaux (+1)">
            <text:p>2d6Carreaux (+1)</text:p>
          </table:table-cell>
          <table:table-cell table:style-name="ce197" office:value-type="string">
            <text:p>2d6Carreaux</text:p>
          </table:table-cell>
          <table:table-cell table:style-name="ce197" table:formula="of:=VLOOKUP([.BL18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198" office:value-type="float" office:value="8">
            <text:p>8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4">
            <text:p>14</text:p>
          </table:table-cell>
          <table:table-cell table:style-name="ce176" office:value-type="string">
            <text:p>Potions et Huiles</text:p>
          </table:table-cell>
          <table:table-cell office:value-type="float" office:value="52">
            <text:p>52</text:p>
          </table:table-cell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227" table:formula="of:=VLOOKUP([.BY18];[.$AP$56:.$AQ$75];2;FALSE())" office:value-type="string" office:string-value="Heaume de Opposite Alignment">
            <text:p>Heaume de Opposite Alignment</text:p>
          </table:table-cell>
          <table:table-cell/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7" table:formula="of:=VLOOKUP([.CC18];[.$AP$56:.$AQ$75];2;FALSE())" office:value-type="string" office:string-value="Girdle de MTout Pouches">
            <text:p>Girdle de MTout Pouches</text:p>
          </table:table-cell>
          <table:table-cell/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7" table:formula="of:=VLOOKUP([.CG18];[.$AP$56:.$AQ$75];2;FALSE())" office:value-type="string" office:string-value="Heaume de Comprehension des Langages">
            <text:p>Heaume de Comprehension des Langages</text:p>
          </table:table-cell>
          <table:table-cell/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227" table:formula="of:=VLOOKUP([.CK18];[.$AP$56:.$AQ$75];2;FALSE())" office:value-type="string" office:string-value="Heaume de Underwater Action">
            <text:p>Heaume de Underwater Action</text:p>
          </table:table-cell>
          <table:table-cell/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7" table:formula="of:=VLOOKUP([.CO18];[.$AP$56:.$AQ$75];2;FALSE())" office:value-type="string" office:string-value="Heaume de Téléportation">
            <text:p>Heaume de Téléportation</text:p>
          </table:table-cell>
          <table:table-cell/>
          <table:table-cell table:style-name="ce216" office:value-type="string">
            <text:p>Girdles &amp; Helms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227" table:formula="of:=VLOOKUP([.CS18];[.$AP$56:.$AQ$75];2;FALSE())" office:value-type="string" office:string-value="Heaume de Téléportation">
            <text:p>Heaume de Téléportation</text:p>
          </table:table-cell>
          <table:table-cell/>
          <table:table-cell table:style-name="ce64" office:value-type="string">
            <text:p>Bâtonnets</text:p>
          </table:table-cell>
          <table:table-cell table:style-name="ce64" table:formula="of:=RANDBETWEEN(1;20)" office:value-type="float" office:value="2">
            <text:p>2</text:p>
          </table:table-cell>
          <table:table-cell table:style-name="ce99" table:formula="of:=VLOOKUP([.CW18];[.$AI$10:.$AJ$29];2;FALSE())" office:value-type="string" office:string-value="Bâtonnet de Absorption">
            <text:p>Bâtonnet de Absorption</text:p>
          </table:table-cell>
          <table:table-cell/>
          <table:table-cell table:style-name="ce64" office:value-type="string">
            <text:p>Bâtonnets</text:p>
          </table:table-cell>
          <table:table-cell table:style-name="ce64" table:formula="of:=RANDBETWEEN(1;20)" office:value-type="float" office:value="17">
            <text:p>17</text:p>
          </table:table-cell>
          <table:table-cell table:style-name="ce99" table:formula="of:=VLOOKUP([.DA18];[.$AI$10:.$AJ$29];2;FALSE())" office:value-type="string" office:string-value="Bâtonnet de Splendeur">
            <text:p>Bâtonnet de Splendeur</text:p>
          </table:table-cell>
          <table:table-cell table:number-columns-repeated="3"/>
          <table:table-cell table:style-name="ce198" table:number-columns-repeated="2"/>
          <table:table-cell table:style-name="ce172" table:number-columns-repeated="3"/>
          <table:table-cell table:number-columns-repeated="910"/>
        </table:table-row>
        <table:table-row table:style-name="ro2">
          <table:table-cell table:style-name="ce39" office:value-type="string">
            <text:p>O</text:p>
          </table:table-cell>
          <table:table-cell table:style-name="ce64" table:formula="of:=IF([.E19]&lt;=[.D19];[.C19];0)" office:value-type="float" office:value="19">
            <text:p>19</text:p>
          </table:table-cell>
          <table:table-cell table:style-name="ce77" table:formula="of:=RANDBETWEEN(10;40)" office:value-type="float" office:value="19">
            <text:p>19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49">
            <text:p>49</text:p>
          </table:table-cell>
          <table:table-cell/>
          <table:table-cell table:style-name="ce39" office:value-type="string">
            <text:p>O</text:p>
          </table:table-cell>
          <table:table-cell table:style-name="ce64" table:formula="of:=IF([.K19]&lt;=[.J19];[.I19];0)" office:value-type="float" office:value="28">
            <text:p>28</text:p>
          </table:table-cell>
          <table:table-cell table:style-name="ce77" table:formula="of:=RANDBETWEEN(10;30)" office:value-type="float" office:value="28">
            <text:p>28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0">
            <text:p>10</text:p>
          </table:table-cell>
          <table:table-cell table:style-name="ce176" office:value-type="string" table:number-columns-spanned="2" table:number-rows-spanned="1">
            <text:p>Potion d'Escalade</text:p>
          </table:table-cell>
          <table:covered-table-cell table:style-name="ce176"/>
          <table:table-cell table:style-name="ce183"/>
          <table:table-cell table:style-name="ce48" office:value-type="float" office:value="10">
            <text:p>10</text:p>
          </table:table-cell>
          <table:table-cell table:style-name="ce184" office:value-type="string">
            <text:p>2 Sorts niveau 1d6</text:p>
          </table:table-cell>
          <table:table-cell/>
          <table:table-cell table:style-name="ce48" office:value-type="float" office:value="9">
            <text:p>9</text:p>
          </table:table-cell>
          <table:table-cell table:style-name="ce185" office:value-type="string">
            <text:p>Anneau de Maladresse</text:p>
          </table:table-cell>
          <table:table-cell/>
          <table:table-cell table:style-name="ce164" office:value-type="float" office:value="10">
            <text:p>10</text:p>
          </table:table-cell>
          <table:table-cell table:style-name="ce185" office:value-type="string">
            <text:p>Bâtonnet de Passage</text:p>
          </table:table-cell>
          <table:table-cell table:style-name="ce197"/>
          <table:table-cell/>
          <table:table-cell table:style-name="ce203" office:value-type="float" office:value="10">
            <text:p>10</text:p>
          </table:table-cell>
          <table:table-cell table:style-name="ce185" office:value-type="string">
            <text:p>Manuel de Santé Corporelle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ape de the Manta Ray</text:p>
          </table:table-cell>
          <table:table-cell table:style-name="ce197"/>
          <table:table-cell table:style-name="ce203" office:value-type="float" office:value="10">
            <text:p>10</text:p>
          </table:table-cell>
          <table:table-cell table:style-name="ce185" office:value-type="string">
            <text:p>Beaker de Plentiful Potions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orne de Collapsing</text:p>
          </table:table-cell>
          <table:table-cell table:style-name="ce213"/>
          <table:table-cell table:style-name="ce215" office:value-type="float" office:value="9">
            <text:p>9</text:p>
          </table:table-cell>
          <table:table-cell table:style-name="ce197" table:formula="of:=CONCATENATE([.BA19];[.BC19])" office:value-type="string" office:string-value="Plate Mail (+2)">
            <text:p>Plate Mail (+2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197" table:formula="of:=VLOOKUP([.BB19];[.$BD$10:.$BE$29];2;FALSE())" office:value-type="string" office:string-value=" (+2)">
            <text:p><text:s/>(+2)</text:p>
          </table:table-cell>
          <table:table-cell table:style-name="ce197" office:value-type="float" office:value="10">
            <text:p>10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9">
            <text:p>9</text:p>
          </table:table-cell>
          <table:table-cell table:style-name="ce203" table:formula="of:=CONCATENATE([.BJ19];[.BK19])" office:value-type="string" office:string-value="3d4 Sling Bullets (+1)">
            <text:p>3d4 Sling Bullets (+1)</text:p>
          </table:table-cell>
          <table:table-cell table:style-name="ce197" office:value-type="string">
            <text:p>3d4 Sling Bullets</text:p>
          </table:table-cell>
          <table:table-cell table:style-name="ce197" table:formula="of:=VLOOKUP([.BL19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198" office:value-type="float" office:value="9">
            <text:p>9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5">
            <text:p>15</text:p>
          </table:table-cell>
          <table:table-cell table:style-name="ce176" office:value-type="string">
            <text:p>Potions et Huiles</text:p>
          </table:table-cell>
          <table:table-cell office:value-type="float" office:value="53">
            <text:p>53</text:p>
          </table:table-cell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7" table:formula="of:=VLOOKUP([.BY19];[.$AS$10:.$AT$29];2;FALSE())" office:value-type="string" office:string-value="Sac de DevouAnneau">
            <text:p>Sac de DevouAnneau</text:p>
          </table:table-cell>
          <table:table-cell/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7" table:formula="of:=VLOOKUP([.CC19];[.$AS$10:.$AT$29];2;FALSE())" office:value-type="string" office:string-value="Sacs choix du MD">
            <text:p>Sacs choix du MD</text:p>
          </table:table-cell>
          <table:table-cell/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7" table:formula="of:=VLOOKUP([.CG19];[.$AS$10:.$AT$29];2;FALSE())" office:value-type="string" office:string-value="Sac de Beans">
            <text:p>Sac de Beans</text:p>
          </table:table-cell>
          <table:table-cell/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227" table:formula="of:=VLOOKUP([.CK19];[.$AS$10:.$AT$29];2;FALSE())" office:value-type="string" office:string-value="Sac de DevouAnneau">
            <text:p>Sac de DevouAnneau</text:p>
          </table:table-cell>
          <table:table-cell/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227" table:formula="of:=VLOOKUP([.CO19];[.$AS$10:.$AT$29];2;FALSE())" office:value-type="string" office:string-value="Flask de Curses">
            <text:p>Flask de Curses</text:p>
          </table:table-cell>
          <table:table-cell/>
          <table:table-cell table:style-name="ce216" office:value-type="string">
            <text:p>Sacs &amp; Bottle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7" table:formula="of:=VLOOKUP([.CS19];[.$AS$10:.$AT$29];2;FALSE())" office:value-type="string" office:string-value="Sacs choix du MD">
            <text:p>Sacs choix du MD</text:p>
          </table:table-cell>
          <table:table-cell/>
          <table:table-cell table:style-name="ce64" office:value-type="string">
            <text:p>Staves</text:p>
          </table:table-cell>
          <table:table-cell table:style-name="ce64" table:formula="of:=RANDBETWEEN(1;20)" office:value-type="float" office:value="1">
            <text:p>1</text:p>
          </table:table-cell>
          <table:table-cell table:style-name="ce99" table:formula="of:=VLOOKUP([.CW19];[.$AI$33:.$AJ$52];2;FALSE())" office:value-type="string" office:string-value="Bâton Masse d'Armes">
            <text:p>Bâton Masse d'Armes</text:p>
          </table:table-cell>
          <table:table-cell/>
          <table:table-cell table:style-name="ce64" office:value-type="string">
            <text:p>Staves</text:p>
          </table:table-cell>
          <table:table-cell table:style-name="ce64" table:formula="of:=RANDBETWEEN(1;20)" office:value-type="float" office:value="2">
            <text:p>2</text:p>
          </table:table-cell>
          <table:table-cell table:style-name="ce99" table:formula="of:=VLOOKUP([.DA19];[.$AI$33:.$AJ$52];2;FALSE())" office:value-type="string" office:string-value="Bâton Masse d'Armes">
            <text:p>Bâton Masse d'Armes</text:p>
          </table:table-cell>
          <table:table-cell/>
          <table:table-cell table:style-name="ce56"/>
          <table:table-cell table:style-name="ce170" office:value-type="string" table:number-columns-spanned="3" table:number-rows-spanned="2">
            <text:p>Armure ou arme</text:p>
          </table:table-cell>
          <table:covered-table-cell table:style-name="ce173"/>
          <table:covered-table-cell table:style-name="ce178"/>
          <table:table-cell table:style-name="ce56" table:number-columns-repeated="2"/>
          <table:table-cell table:number-columns-repeated="911"/>
        </table:table-row>
        <table:table-row table:style-name="ro2"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formula="of:=IF([.K20]&lt;=[.J20];[.I20];0)" office:value-type="float" office:value="20">
            <text:p>20</text:p>
          </table:table-cell>
          <table:table-cell table:style-name="ce77" table:formula="of:=RANDBETWEEN(10;60)" office:value-type="float" office:value="20">
            <text:p>20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11">
            <text:p>11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11">
            <text:p>11</text:p>
          </table:table-cell>
          <table:table-cell table:style-name="ce184" office:value-type="string">
            <text:p>1 Sorts 1d8+1/niveau 1d6+1</text:p>
          </table:table-cell>
          <table:table-cell/>
          <table:table-cell table:style-name="ce48" office:value-type="float" office:value="10">
            <text:p>10</text:p>
          </table:table-cell>
          <table:table-cell table:style-name="ce185" office:value-type="string">
            <text:p>Anneau de Maladresse</text:p>
          </table:table-cell>
          <table:table-cell/>
          <table:table-cell table:style-name="ce164" office:value-type="float" office:value="11">
            <text:p>11</text:p>
          </table:table-cell>
          <table:table-cell table:style-name="ce185" office:value-type="string">
            <text:p>Bâtonnet de Résurrection</text:p>
          </table:table-cell>
          <table:table-cell table:style-name="ce197"/>
          <table:table-cell/>
          <table:table-cell table:style-name="ce203" office:value-type="float" office:value="11">
            <text:p>11</text:p>
          </table:table-cell>
          <table:table-cell table:style-name="ce185" office:value-type="string">
            <text:p>Guide d'Exercices Utiles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Robe de the Archmagi</text:p>
          </table:table-cell>
          <table:table-cell table:style-name="ce197"/>
          <table:table-cell table:style-name="ce203" office:value-type="float" office:value="11">
            <text:p>11</text:p>
          </table:table-cell>
          <table:table-cell table:style-name="ce185" office:value-type="string">
            <text:p>Bucknards Everfull Purs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Corne de Fog</text:p>
          </table:table-cell>
          <table:table-cell table:style-name="ce213"/>
          <table:table-cell table:style-name="ce215" office:value-type="float" office:value="10">
            <text:p>10</text:p>
          </table:table-cell>
          <table:table-cell table:style-name="ce197" table:formula="of:=CONCATENATE([.BA20];[.BC20])" office:value-type="string" office:string-value="Plate Mail (+3)">
            <text:p>Plate Mail (+3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197" table:formula="of:=VLOOKUP([.BB20];[.$BD$10:.$BE$29];2;FALSE())" office:value-type="string" office:string-value=" (+3)">
            <text:p><text:s/>(+3)</text:p>
          </table:table-cell>
          <table:table-cell table:style-name="ce197" office:value-type="float" office:value="11">
            <text:p>11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10">
            <text:p>10</text:p>
          </table:table-cell>
          <table:table-cell table:style-name="ce203" table:formula="of:=CONCATENATE([.BJ20];[.BK20])" office:value-type="string" office:string-value="Dague (+1)">
            <text:p>Dague (+1)</text:p>
          </table:table-cell>
          <table:table-cell table:style-name="ce197" office:value-type="string">
            <text:p>Dague</text:p>
          </table:table-cell>
          <table:table-cell table:style-name="ce197" table:formula="of:=VLOOKUP([.BL20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 office:value-type="float" office:value="10">
            <text:p>10</text:p>
          </table:table-cell>
          <table:table-cell table:style-name="ce213" office:value-type="string">
            <text:p><text:s/>(+1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6">
            <text:p>16</text:p>
          </table:table-cell>
          <table:table-cell table:style-name="ce176" office:value-type="string">
            <text:p>Potions et Huiles</text:p>
          </table:table-cell>
          <table:table-cell office:value-type="float" office:value="55">
            <text:p>55</text:p>
          </table:table-cell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7" table:formula="of:=VLOOKUP([.BY20];[.$AS$33:.$AT$52];2;FALSE())" office:value-type="string" office:string-value="Insense de Meditation">
            <text:p>Insense de Meditation</text:p>
          </table:table-cell>
          <table:table-cell/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227" table:formula="of:=VLOOKUP([.CC20];[.$AS$33:.$AT$52];2;FALSE())" office:value-type="string" office:string-value="Philospher's Pierre">
            <text:p>Philospher's Pierre</text:p>
          </table:table-cell>
          <table:table-cell/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7" table:formula="of:=VLOOKUP([.CG20];[.$AS$33:.$AT$52];2;FALSE())" office:value-type="string" office:string-value="Poudre de Sneezing et Choking">
            <text:p>Poudre de Sneezing et Choking</text:p>
          </table:table-cell>
          <table:table-cell/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227" table:formula="of:=VLOOKUP([.CK20];[.$AS$33:.$AT$52];2;FALSE())" office:value-type="string" office:string-value="Poudre de Sneezing et Choking">
            <text:p>Poudre de Sneezing et Choking</text:p>
          </table:table-cell>
          <table:table-cell/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227" table:formula="of:=VLOOKUP([.CO20];[.$AS$33:.$AT$52];2;FALSE())" office:value-type="string" office:string-value="Poudre Pierres choix du MD">
            <text:p>Poudre Pierres choix du MD</text:p>
          </table:table-cell>
          <table:table-cell/>
          <table:table-cell table:style-name="ce216" office:value-type="string">
            <text:p>Poudre &amp; Pierres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227" table:formula="of:=VLOOKUP([.CS20];[.$AS$33:.$AT$52];2;FALSE())" office:value-type="string" office:string-value="Pierre de Contrôleling TerreÉlémentaires">
            <text:p>Pierre de Contrôleling TerreÉlémentaires</text:p>
          </table:table-cell>
          <table:table-cell/>
          <table:table-cell table:style-name="ce64" office:value-type="string">
            <text:p>Baguettes</text:p>
          </table:table-cell>
          <table:table-cell table:style-name="ce64" table:formula="of:=RANDBETWEEN(1;20)" office:value-type="float" office:value="8">
            <text:p>8</text:p>
          </table:table-cell>
          <table:table-cell table:style-name="ce99" table:formula="of:=VLOOKUP([.CW20];[.$AI$56:.$AJ$75];2;FALSE())" office:value-type="string" office:string-value="Baguette de illumination 18 Charges">
            <text:p>Baguette de illumination 18 Charges</text:p>
          </table:table-cell>
          <table:table-cell/>
          <table:table-cell table:style-name="ce64" office:value-type="string">
            <text:p>Baguettes</text:p>
          </table:table-cell>
          <table:table-cell table:style-name="ce64" table:formula="of:=RANDBETWEEN(1;20)" office:value-type="float" office:value="19">
            <text:p>19</text:p>
          </table:table-cell>
          <table:table-cell table:style-name="ce99" table:formula="of:=VLOOKUP([.DA20];[.$AI$56:.$AJ$75];2;FALSE())" office:value-type="string" office:string-value="Baguette Prodigieuse 88 Charges">
            <text:p>Baguette Prodigieuse 88 Charges</text:p>
          </table:table-cell>
          <table:table-cell/>
          <table:table-cell table:style-name="ce248" office:value-type="string">
            <text:p>Roll</text:p>
          </table:table-cell>
          <table:covered-table-cell table:style-name="ce171"/>
          <table:covered-table-cell table:number-columns-repeated="2" table:style-name="ce174"/>
          <table:table-cell table:style-name="ce255" office:value-type="string">
            <text:p>Roll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formula="of:=IF([.Q21]&lt;=[.P21];[.O21];0)" office:value-type="float" office:value="4">
            <text:p>4</text:p>
          </table:table-cell>
          <table:table-cell table:style-name="ce77" table:formula="of:=RANDBETWEEN(1;4)" office:value-type="float" office:value="4">
            <text:p>4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56">
            <text:p>56</text:p>
          </table:table-cell>
          <table:table-cell/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2">
            <text:p>12</text:p>
          </table:table-cell>
          <table:table-cell table:style-name="ce176" office:value-type="string" table:number-columns-spanned="2" table:number-rows-spanned="1">
            <text:p>Potion de Folie</text:p>
          </table:table-cell>
          <table:covered-table-cell table:style-name="ce176"/>
          <table:table-cell table:style-name="ce183"/>
          <table:table-cell table:style-name="ce48" office:value-type="float" office:value="12">
            <text:p>12</text:p>
          </table:table-cell>
          <table:table-cell table:style-name="ce176" office:value-type="string">
            <text:p>2 Sorts niveau 1d4</text:p>
          </table:table-cell>
          <table:table-cell/>
          <table:table-cell table:style-name="ce48" office:value-type="float" office:value="11">
            <text:p>11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2">
            <text:p>12</text:p>
          </table:table-cell>
          <table:table-cell table:style-name="ce185" office:value-type="string">
            <text:p>Bâtonnet de Puissance Altière</text:p>
          </table:table-cell>
          <table:table-cell table:style-name="ce197"/>
          <table:table-cell/>
          <table:table-cell table:style-name="ce203" office:value-type="float" office:value="12">
            <text:p>12</text:p>
          </table:table-cell>
          <table:table-cell table:style-name="ce185" office:value-type="string">
            <text:p>Manuel des Golem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Robe de Blending</text:p>
          </table:table-cell>
          <table:table-cell table:style-name="ce197"/>
          <table:table-cell table:style-name="ce203" office:value-type="float" office:value="12">
            <text:p>12</text:p>
          </table:table-cell>
          <table:table-cell table:style-name="ce185" office:value-type="string">
            <text:p>Decanter de Endless Water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Corne de Goodness</text:p>
          </table:table-cell>
          <table:table-cell table:style-name="ce213"/>
          <table:table-cell table:style-name="ce215" office:value-type="float" office:value="11">
            <text:p>11</text:p>
          </table:table-cell>
          <table:table-cell table:style-name="ce197" table:formula="of:=CONCATENATE([.BA21];[.BC21])" office:value-type="string" office:string-value="Plate Mail (+1)">
            <text:p>Plate Mail (+1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197" table:formula="of:=VLOOKUP([.BB21];[.$BD$10:.$BE$29];2;FALSE())" office:value-type="string" office:string-value=" (+1)">
            <text:p><text:s/>(+1)</text:p>
          </table:table-cell>
          <table:table-cell table:style-name="ce197" office:value-type="float" office:value="12">
            <text:p>12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11">
            <text:p>11</text:p>
          </table:table-cell>
          <table:table-cell table:style-name="ce203" table:formula="of:=CONCATENATE([.BJ21];[.BK21])" office:value-type="string" office:string-value="Dague (+1)">
            <text:p>Dague (+1)</text:p>
          </table:table-cell>
          <table:table-cell table:style-name="ce197" office:value-type="string">
            <text:p>Dague</text:p>
          </table:table-cell>
          <table:table-cell table:style-name="ce197" table:formula="of:=VLOOKUP([.BL2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5">
            <text:p>5</text:p>
          </table:table-cell>
          <table:table-cell table:style-name="ce198" office:value-type="float" office:value="11">
            <text:p>11</text:p>
          </table:table-cell>
          <table:table-cell table:style-name="ce213" office:value-type="string">
            <text:p><text:s/>(+2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7">
            <text:p>17</text:p>
          </table:table-cell>
          <table:table-cell table:style-name="ce176" office:value-type="string">
            <text:p>Potions et Huiles</text:p>
          </table:table-cell>
          <table:table-cell office:value-type="float" office:value="56">
            <text:p>56</text:p>
          </table:table-cell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227" table:formula="of:=VLOOKUP([.BY21];[.$AS$56:.$AT$75];2;FALSE())" office:value-type="string" office:string-value="Brasier de Commandeing FeuÉlémentaires">
            <text:p>Brasier de Commandeing FeuÉlémentaires</text:p>
          </table:table-cell>
          <table:table-cell/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7" table:formula="of:=VLOOKUP([.CC21];[.$AS$56:.$AT$75];2;FALSE())" office:value-type="string" office:string-value="Murlynd's Spoon">
            <text:p>Murlynd's Spoon</text:p>
          </table:table-cell>
          <table:table-cell/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7" table:formula="of:=VLOOKUP([.CG21];[.$AS$56:.$AT$75];2;FALSE())" office:value-type="string" office:string-value="Brasier de Sleep Smoke">
            <text:p>Brasier de Sleep Smoke</text:p>
          </table:table-cell>
          <table:table-cell/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227" table:formula="of:=VLOOKUP([.CK21];[.$AS$56:.$AT$75];2;FALSE())" office:value-type="string" office:string-value="Broom de Vol">
            <text:p>Broom de Vol</text:p>
          </table:table-cell>
          <table:table-cell/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7" table:formula="of:=VLOOKUP([.CO21];[.$AS$56:.$AT$75];2;FALSE())" office:value-type="string" office:string-value="Mattock de the Titans">
            <text:p>Mattock de the Titans</text:p>
          </table:table-cell>
          <table:table-cell/>
          <table:table-cell table:style-name="ce216" office:value-type="string">
            <text:p>Household Items et Tools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227" table:formula="of:=VLOOKUP([.CS21];[.$AS$56:.$AT$75];2;FALSE())" office:value-type="string" office:string-value="Mattock de the Titans">
            <text:p>Mattock de the Titans</text:p>
          </table:table-cell>
          <table:table-cell/>
          <table:table-cell table:style-name="ce64" office:value-type="string">
            <text:p>Livres &amp; Tomes</text:p>
          </table:table-cell>
          <table:table-cell table:style-name="ce64" table:formula="of:=RANDBETWEEN(1;20)" office:value-type="float" office:value="17">
            <text:p>17</text:p>
          </table:table-cell>
          <table:table-cell table:style-name="ce99" table:formula="of:=VLOOKUP([.CW21];[.$AM$10:.$AN$29];2;FALSE())" office:value-type="string" office:string-value="Précis d'Autorité &amp; d'Influence">
            <text:p>Précis d'Autorité &amp; d'Influence</text:p>
          </table:table-cell>
          <table:table-cell/>
          <table:table-cell table:style-name="ce64" office:value-type="string">
            <text:p>Livres &amp; Tomes</text:p>
          </table:table-cell>
          <table:table-cell table:style-name="ce64" table:formula="of:=RANDBETWEEN(1;20)" office:value-type="float" office:value="2">
            <text:p>2</text:p>
          </table:table-cell>
          <table:table-cell table:style-name="ce99" table:formula="of:=VLOOKUP([.DA21];[.$AM$10:.$AN$29];2;FALSE())" office:value-type="string" office:string-value="Concordat de Boccob">
            <text:p>Concordat de Boccob</text:p>
          </table:table-cell>
          <table:table-cell/>
          <table:table-cell table:style-name="ce249" table:formula="of:=RANDBETWEEN(1;40)" office:value-type="float" office:value="32">
            <text:p>32</text:p>
          </table:table-cell>
          <table:table-cell table:style-name="ce250" table:formula="of:=VLOOKUP([.DD21];[.DF25:.DG64];2;FALSE())" office:value-type="string" office:string-value="arme">
            <text:p>arme</text:p>
          </table:table-cell>
          <table:table-cell table:style-name="ce251" office:value-type="string">
            <text:p>Armure &amp; Boucliers</text:p>
          </table:table-cell>
          <table:table-cell table:style-name="ce253" table:formula="of:=VLOOKUP([.DH21];[.AY11:.AZ30];2;FALSE())" office:value-type="string" office:string-value="Plate Mail (+2)">
            <text:p>Plate Mail (+2)</text:p>
          </table:table-cell>
          <table:table-cell table:style-name="ce256" table:formula="of:=RANDBETWEEN(1;20)" office:value-type="float" office:value="9">
            <text:p>9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R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Q22]&lt;=[.P22];[.O22];0)" office:value-type="float" office:value="2">
            <text:p>2</text:p>
          </table:table-cell>
          <table:table-cell table:style-name="ce77" table:formula="of:=RANDBETWEEN(2;8)" office:value-type="float" office:value="2">
            <text:p>2</text:p>
          </table:table-cell>
          <table:table-cell table:style-name="ce64" office:value-type="float" office:value="100">
            <text:p>100</text:p>
          </table:table-cell>
          <table:table-cell table:style-name="ce99" table:formula="of:=RANDBETWEEN(1;100)" office:value-type="float" office:value="31">
            <text:p>31</text:p>
          </table:table-cell>
          <table:table-cell/>
          <table:table-cell table:style-name="ce39" office:value-type="string">
            <text:p>Q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13">
            <text:p>13</text:p>
          </table:table-cell>
          <table:table-cell table:style-name="ce176" office:value-type="string" table:number-columns-spanned="2" table:number-rows-spanned="1">
            <text:p>Potion d'ESP</text:p>
          </table:table-cell>
          <table:covered-table-cell table:style-name="ce176"/>
          <table:table-cell table:style-name="ce183"/>
          <table:table-cell table:style-name="ce48" office:value-type="float" office:value="13">
            <text:p>13</text:p>
          </table:table-cell>
          <table:table-cell table:style-name="ce184" office:value-type="string">
            <text:p>2 Sorts 1d8+1/niveau 1d6+1</text:p>
          </table:table-cell>
          <table:table-cell/>
          <table:table-cell table:style-name="ce48" office:value-type="float" office:value="12">
            <text:p>12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3">
            <text:p>13</text:p>
          </table:table-cell>
          <table:table-cell table:style-name="ce185" office:value-type="string">
            <text:p>Bâtonnet de Sécurité</text:p>
          </table:table-cell>
          <table:table-cell table:style-name="ce197"/>
          <table:table-cell/>
          <table:table-cell table:style-name="ce203" office:value-type="float" office:value="13">
            <text:p>13</text:p>
          </table:table-cell>
          <table:table-cell table:style-name="ce185" office:value-type="string">
            <text:p>Manuel d'Expertise Martial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Robe de Eyes</text:p>
          </table:table-cell>
          <table:table-cell table:style-name="ce197"/>
          <table:table-cell table:style-name="ce203" office:value-type="float" office:value="13">
            <text:p>13</text:p>
          </table:table-cell>
          <table:table-cell table:style-name="ce185" office:value-type="string">
            <text:p>Efreeti Bottl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Corne de the Tritons</text:p>
          </table:table-cell>
          <table:table-cell table:style-name="ce213"/>
          <table:table-cell table:style-name="ce215" office:value-type="float" office:value="12">
            <text:p>12</text:p>
          </table:table-cell>
          <table:table-cell table:style-name="ce197" table:formula="of:=CONCATENATE([.BA22];[.BC22])" office:value-type="string" office:string-value="Plate Mail (+3)">
            <text:p>Plate Mail (+3)</text:p>
          </table:table-cell>
          <table:table-cell table:style-name="ce197" office:value-type="string">
            <text:p>Plate Mail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197" table:formula="of:=VLOOKUP([.BB22];[.$BD$10:.$BE$29];2;FALSE())" office:value-type="string" office:string-value=" (+3)">
            <text:p><text:s/>(+3)</text:p>
          </table:table-cell>
          <table:table-cell table:style-name="ce197" office:value-type="float" office:value="13">
            <text:p>13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12">
            <text:p>12</text:p>
          </table:table-cell>
          <table:table-cell table:style-name="ce203" table:formula="of:=CONCATENATE([.BJ22];[.BK22])" office:value-type="string" office:string-value="3d4 Darts (+3)">
            <text:p>3d4 Darts (+3)</text:p>
          </table:table-cell>
          <table:table-cell table:style-name="ce197" office:value-type="string">
            <text:p>3d4 Darts</text:p>
          </table:table-cell>
          <table:table-cell table:style-name="ce197" table:formula="of:=VLOOKUP([.BL22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198" office:value-type="float" office:value="12">
            <text:p>12</text:p>
          </table:table-cell>
          <table:table-cell table:style-name="ce213" office:value-type="string">
            <text:p><text:s/>(+2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8">
            <text:p>18</text:p>
          </table:table-cell>
          <table:table-cell table:style-name="ce176" office:value-type="string">
            <text:p>Potions et Huiles</text:p>
          </table:table-cell>
          <table:table-cell office:value-type="float" office:value="57">
            <text:p>57</text:p>
          </table:table-cell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227" table:formula="of:=VLOOKUP([.BY22];[.$AV$10:.$AW$29];2;FALSE())" office:value-type="string" office:string-value="Corne de Blasting">
            <text:p>Corne de Blasting</text:p>
          </table:table-cell>
          <table:table-cell/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227" table:formula="of:=VLOOKUP([.CC22];[.$AV$10:.$AW$29];2;FALSE())" office:value-type="string" office:string-value="Corne de Fog">
            <text:p>Corne de Fog</text:p>
          </table:table-cell>
          <table:table-cell/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227" table:formula="of:=VLOOKUP([.CG22];[.$AV$10:.$AW$29];2;FALSE())" office:value-type="string" office:string-value="Corne de Bubbles">
            <text:p>Corne de Bubbles</text:p>
          </table:table-cell>
          <table:table-cell/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227" table:formula="of:=VLOOKUP([.CK22];[.$AV$10:.$AW$29];2;FALSE())" office:value-type="string" office:string-value="Pipes de Sounding">
            <text:p>Pipes de Sounding</text:p>
          </table:table-cell>
          <table:table-cell/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227" table:formula="of:=VLOOKUP([.CO22];[.$AV$10:.$AW$29];2;FALSE())" office:value-type="string" office:string-value="Lyre de Building">
            <text:p>Lyre de Building</text:p>
          </table:table-cell>
          <table:table-cell/>
          <table:table-cell table:style-name="ce216" office:value-type="string">
            <text:p>Musical Instruments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227" table:formula="of:=VLOOKUP([.CS22];[.$AV$10:.$AW$29];2;FALSE())" office:value-type="string" office:string-value="Chime de Opening">
            <text:p>Chime de Opening</text:p>
          </table:table-cell>
          <table:table-cell/>
          <table:table-cell table:style-name="ce64" office:value-type="string">
            <text:p>Joyaux &amp; Joyaury</text:p>
          </table:table-cell>
          <table:table-cell table:style-name="ce64" table:formula="of:=RANDBETWEEN(1;40)" office:value-type="float" office:value="35">
            <text:p>35</text:p>
          </table:table-cell>
          <table:table-cell table:style-name="ce99" table:formula="of:=VLOOKUP([.CW22];[.$AM$33:.$AN$72];2;FALSE())" office:value-type="string" office:string-value="Broche Anti-Golems">
            <text:p>Broche Anti-Golems</text:p>
          </table:table-cell>
          <table:table-cell/>
          <table:table-cell table:style-name="ce64" office:value-type="string">
            <text:p>Joyaux &amp; Joyaury</text:p>
          </table:table-cell>
          <table:table-cell table:style-name="ce64" table:formula="of:=RANDBETWEEN(1;40)" office:value-type="float" office:value="20">
            <text:p>20</text:p>
          </table:table-cell>
          <table:table-cell table:style-name="ce99" table:formula="of:=VLOOKUP([.DA22];[.$AM$33:.$AN$72];2;FALSE())" office:value-type="string" office:string-value="Joyaux choix du MD">
            <text:p>Joyaux choix du MD</text:p>
          </table:table-cell>
          <table:table-cell/>
          <table:table-cell table:style-name="ce56"/>
          <table:table-cell table:style-name="ce50" table:formula="of:=VLOOKUP([.DE21];[.DF21:.DG22];2;FALSE())" office:value-type="string" office:string-value="Scimitar (+4)">
            <text:p>Scimitar (+4)</text:p>
          </table:table-cell>
          <table:table-cell table:style-name="ce252" office:value-type="string">
            <text:p>arme</text:p>
          </table:table-cell>
          <table:table-cell table:style-name="ce254" table:formula="of:=VLOOKUP([.DH22];[.BH11:.BI69];2;FALSE())" office:value-type="string" office:string-value="Scimitar (+4)">
            <text:p>Scimitar (+4)</text:p>
          </table:table-cell>
          <table:table-cell table:style-name="ce257" table:formula="of:=RANDBETWEEN(1;59)" office:value-type="float" office:value="28">
            <text:p>28</text:p>
          </table:table-cell>
          <table:table-cell table:style-name="ce56"/>
          <table:table-cell table:number-columns-repeated="911"/>
        </table:table-row>
        <table:table-row table:style-name="ro2"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W23]&lt;=[.V23];[.U23];0)" office:value-type="float" office:value="1">
            <text:p>1</text:p>
          </table:table-cell>
          <table:table-cell table:style-name="ce77" table:formula="of:=RANDBETWEEN(1;3)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57">
            <text:p>57</text:p>
          </table:table-cell>
          <table:table-cell/>
          <table:table-cell table:style-name="ce48" office:value-type="float" office:value="14">
            <text:p>14</text:p>
          </table:table-cell>
          <table:table-cell table:style-name="ce176" office:value-type="string" table:number-columns-spanned="2" table:number-rows-spanned="1">
            <text:p>Potion de Grands Soins</text:p>
          </table:table-cell>
          <table:covered-table-cell table:style-name="ce180"/>
          <table:table-cell table:style-name="ce183"/>
          <table:table-cell table:style-name="ce48" office:value-type="float" office:value="14">
            <text:p>14</text:p>
          </table:table-cell>
          <table:table-cell table:style-name="ce176" office:value-type="string">
            <text:p>3 Sorts niveau 1d4</text:p>
          </table:table-cell>
          <table:table-cell/>
          <table:table-cell table:style-name="ce48" office:value-type="float" office:value="13">
            <text:p>13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4">
            <text:p>14</text:p>
          </table:table-cell>
          <table:table-cell table:style-name="ce185" office:value-type="string">
            <text:p>Bâtonnet de Sécurité</text:p>
          </table:table-cell>
          <table:table-cell table:style-name="ce197"/>
          <table:table-cell/>
          <table:table-cell table:style-name="ce203" office:value-type="float" office:value="14">
            <text:p>14</text:p>
          </table:table-cell>
          <table:table-cell table:style-name="ce185" office:value-type="string">
            <text:p>Manuel d'Agilité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Robe de Pouvoirlessness</text:p>
          </table:table-cell>
          <table:table-cell table:style-name="ce197"/>
          <table:table-cell table:style-name="ce203" office:value-type="float" office:value="14">
            <text:p>14</text:p>
          </table:table-cell>
          <table:table-cell table:style-name="ce185" office:value-type="string">
            <text:p>Eversmoking Bottle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Corne de Valhalla</text:p>
          </table:table-cell>
          <table:table-cell table:style-name="ce213"/>
          <table:table-cell table:style-name="ce215" office:value-type="float" office:value="13">
            <text:p>13</text:p>
          </table:table-cell>
          <table:table-cell table:style-name="ce197" table:formula="of:=CONCATENATE([.BA23];[.BC23])" office:value-type="string" office:string-value="Anneau Mail (+3)">
            <text:p>Anneau Mail (+3)</text:p>
          </table:table-cell>
          <table:table-cell table:style-name="ce197" office:value-type="string">
            <text:p>Anneau Mail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197" table:formula="of:=VLOOKUP([.BB23];[.$BD$10:.$BE$29];2;FALSE())" office:value-type="string" office:string-value=" (+3)">
            <text:p><text:s/>(+3)</text:p>
          </table:table-cell>
          <table:table-cell table:style-name="ce197" office:value-type="float" office:value="14">
            <text:p>14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13">
            <text:p>13</text:p>
          </table:table-cell>
          <table:table-cell table:style-name="ce203" table:formula="of:=CONCATENATE([.BJ23];[.BK23])" office:value-type="string" office:string-value="Flail (-1)">
            <text:p>Flail (-1)</text:p>
          </table:table-cell>
          <table:table-cell table:style-name="ce197" office:value-type="string">
            <text:p>Flail</text:p>
          </table:table-cell>
          <table:table-cell table:style-name="ce197" table:formula="of:=VLOOKUP([.BL23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office:value-type="float" office:value="13">
            <text:p>13</text:p>
          </table:table-cell>
          <table:table-cell table:style-name="ce213" office:value-type="string">
            <text:p><text:s/>(+2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19">
            <text:p>19</text:p>
          </table:table-cell>
          <table:table-cell table:style-name="ce176" office:value-type="string">
            <text:p>Potions et Huiles</text:p>
          </table:table-cell>
          <table:table-cell office:value-type="float" office:value="58">
            <text:p>58</text:p>
          </table:table-cell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14">
            <text:p>14</text:p>
          </table:table-cell>
          <table:table-cell table:style-name="ce226" table:formula="of:=VLOOKUP([.BY23];[.$AV$33:.$AW$72];2;FALSE())" office:value-type="string" office:string-value="Cubic Gate">
            <text:p>Cubic Gate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38">
            <text:p>38</text:p>
          </table:table-cell>
          <table:table-cell table:style-name="ce226" table:formula="of:=VLOOKUP([.CC23];[.$AV$33:.$AW$72];2;FALSE())" office:value-type="string" office:string-value="Wind Fan">
            <text:p>Wind Fan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29">
            <text:p>29</text:p>
          </table:table-cell>
          <table:table-cell table:style-name="ce226" table:formula="of:=VLOOKUP([.CG23];[.$AV$33:.$AW$72];2;FALSE())" office:value-type="string" office:string-value="Lens de Detection">
            <text:p>Lens de Detection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38">
            <text:p>38</text:p>
          </table:table-cell>
          <table:table-cell table:style-name="ce226" table:formula="of:=VLOOKUP([.CK23];[.$AV$33:.$AW$72];2;FALSE())" office:value-type="string" office:string-value="Wind Fan">
            <text:p>Wind Fan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35">
            <text:p>35</text:p>
          </table:table-cell>
          <table:table-cell table:style-name="ce226" table:formula="of:=VLOOKUP([.CO23];[.$AV$33:.$AW$72];2;FALSE())" office:value-type="string" office:string-value="Pierre Horse">
            <text:p>Pierre Horse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17">
            <text:p>17</text:p>
          </table:table-cell>
          <table:table-cell table:style-name="ce226" table:formula="of:=VLOOKUP([.CS23];[.$AV$33:.$AW$72];2;FALSE())" office:value-type="string" office:string-value="Deck de MTout Things">
            <text:p>Deck de MTout Things</text:p>
          </table:table-cell>
          <table:table-cell table:style-name="ce172"/>
          <table:table-cell table:style-name="ce64" office:value-type="string">
            <text:p>Capes &amp; Robes</text:p>
          </table:table-cell>
          <table:table-cell table:style-name="ce64" table:formula="of:=RANDBETWEEN(1;20)" office:value-type="float" office:value="7">
            <text:p>7</text:p>
          </table:table-cell>
          <table:table-cell table:style-name="ce99" table:formula="of:=VLOOKUP([.CW23];[.$AP$10:.$AQ$29];2;FALSE())" office:value-type="string" office:string-value="Cape de Protection">
            <text:p>Cape de Protection</text:p>
          </table:table-cell>
          <table:table-cell/>
          <table:table-cell table:style-name="ce64" office:value-type="string">
            <text:p>Capes &amp; Robes</text:p>
          </table:table-cell>
          <table:table-cell table:style-name="ce64" table:formula="of:=RANDBETWEEN(1;20)" office:value-type="float" office:value="10">
            <text:p>10</text:p>
          </table:table-cell>
          <table:table-cell table:style-name="ce99" table:formula="of:=VLOOKUP([.DA23];[.$AP$10:.$AQ$29];2;FALSE())" office:value-type="string" office:string-value="Cape de the Manta Ray">
            <text:p>Cape de the Manta Ray</text:p>
          </table:table-cell>
          <table:table-cell/>
          <table:table-cell table:style-name="ce56"/>
          <table:table-cell table:style-name="ce183" table:number-columns-repeated="3"/>
          <table:table-cell table:style-name="ce56" table:number-columns-repeated="2"/>
          <table:table-cell table:number-columns-repeated="911"/>
        </table:table-row>
        <table:table-row table:style-name="ro1"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formula="of:=IF([.W24]&lt;=[.V24];[.U24];0)" office:value-type="float" office:value="5">
            <text:p>5</text:p>
          </table:table-cell>
          <table:table-cell table:style-name="ce77" table:formula="of:=RANDBETWEEN(1;8)" office:value-type="float" office:value="5">
            <text:p>5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19">
            <text:p>19</text:p>
          </table:table-cell>
          <table:table-cell/>
          <table:table-cell table:style-name="ce48" office:value-type="float" office:value="15">
            <text:p>15</text:p>
          </table:table-cell>
          <table:table-cell table:style-name="ce176" office:value-type="string" table:number-columns-spanned="2" table:number-rows-spanned="1">
            <text:p>Potion de Grands Soins</text:p>
          </table:table-cell>
          <table:covered-table-cell table:style-name="ce180"/>
          <table:table-cell table:style-name="ce183"/>
          <table:table-cell table:style-name="ce48" office:value-type="float" office:value="15">
            <text:p>15</text:p>
          </table:table-cell>
          <table:table-cell table:style-name="ce176" office:value-type="string">
            <text:p>3 Sorts 1d8+1/niveau 1d6+1</text:p>
          </table:table-cell>
          <table:table-cell/>
          <table:table-cell table:style-name="ce48" office:value-type="float" office:value="14">
            <text:p>14</text:p>
          </table:table-cell>
          <table:table-cell table:style-name="ce185" office:value-type="string">
            <text:p>Anneau de Folie</text:p>
          </table:table-cell>
          <table:table-cell/>
          <table:table-cell table:style-name="ce164" office:value-type="float" office:value="15">
            <text:p>15</text:p>
          </table:table-cell>
          <table:table-cell table:style-name="ce185" office:value-type="string">
            <text:p>Bâtonnet de Châtiment</text:p>
          </table:table-cell>
          <table:table-cell table:style-name="ce197"/>
          <table:table-cell/>
          <table:table-cell table:style-name="ce203" office:value-type="float" office:value="15">
            <text:p>15</text:p>
          </table:table-cell>
          <table:table-cell table:style-name="ce185" office:value-type="string">
            <text:p>Livre de l'Exaltation Suprêm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Robe de Scintillating Colors</text:p>
          </table:table-cell>
          <table:table-cell table:style-name="ce197"/>
          <table:table-cell table:style-name="ce203" office:value-type="float" office:value="15">
            <text:p>15</text:p>
          </table:table-cell>
          <table:table-cell table:style-name="ce185" office:value-type="string">
            <text:p>Flask de Curses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Lyre de Building</text:p>
          </table:table-cell>
          <table:table-cell table:style-name="ce213"/>
          <table:table-cell table:style-name="ce215" office:value-type="float" office:value="14">
            <text:p>14</text:p>
          </table:table-cell>
          <table:table-cell table:style-name="ce197" table:formula="of:=CONCATENATE([.BA24];[.BC24])" office:value-type="string" office:string-value="Scale Mail (+1)">
            <text:p>Scale Mail (+1)</text:p>
          </table:table-cell>
          <table:table-cell table:style-name="ce197" office:value-type="string">
            <text:p>Scale Mail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197" table:formula="of:=VLOOKUP([.BB24];[.$BD$10:.$BE$29];2;FALSE())" office:value-type="string" office:string-value=" (+1)">
            <text:p><text:s/>(+1)</text:p>
          </table:table-cell>
          <table:table-cell table:style-name="ce197" office:value-type="float" office:value="15">
            <text:p>15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14">
            <text:p>14</text:p>
          </table:table-cell>
          <table:table-cell table:style-name="ce203" table:formula="of:=CONCATENATE([.BJ24];[.BK24])" office:value-type="string" office:string-value="1d2 Javelot (+2)">
            <text:p>1d2 Javelot (+2)</text:p>
          </table:table-cell>
          <table:table-cell table:style-name="ce197" office:value-type="string">
            <text:p>1d2 Javelot</text:p>
          </table:table-cell>
          <table:table-cell table:style-name="ce197" table:formula="of:=VLOOKUP([.BL24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198" office:value-type="float" office:value="14">
            <text:p>14</text:p>
          </table:table-cell>
          <table:table-cell table:style-name="ce213" office:value-type="string">
            <text:p><text:s/>(+2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0">
            <text:p>20</text:p>
          </table:table-cell>
          <table:table-cell table:style-name="ce234" office:value-type="string">
            <text:p>Potions et Huiles</text:p>
          </table:table-cell>
          <table:table-cell office:value-type="float" office:value="60">
            <text:p>60</text:p>
          </table:table-cell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BY24];[.$AY$11:.$AZ$30];2;FALSE())" office:value-type="string" office:string-value="Plate Mail (+3)">
            <text:p>Plate Mail (+3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C24];[.$AY$11:.$AZ$30];2;FALSE())" office:value-type="string" office:string-value="Banded Mail (+1)">
            <text:p>Banded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CG24];[.$AY$11:.$AZ$30];2;FALSE())" office:value-type="string" office:string-value="Bouclier (+4)">
            <text:p>Bouclier (+4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K24];[.$AY$11:.$AZ$30];2;FALSE())" office:value-type="string" office:string-value="Cuir cloutée  (-1)">
            <text:p>Cuir cloutée <text:s/>(-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O24];[.$AY$11:.$AZ$30];2;FALSE())" office:value-type="string" office:string-value="Plate Mail (+1)">
            <text:p>Plate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S24];[.$AY$11:.$AZ$30];2;FALSE())" office:value-type="string" office:string-value="Brigandine (+1)">
            <text:p>Brigandine (+1)</text:p>
          </table:table-cell>
          <table:table-cell table:style-name="ce172"/>
          <table:table-cell table:style-name="ce64" office:value-type="string">
            <text:p>Bottes &amp; Gloves</text:p>
          </table:table-cell>
          <table:table-cell table:style-name="ce64" table:formula="of:=RANDBETWEEN(1;20)" office:value-type="float" office:value="13">
            <text:p>13</text:p>
          </table:table-cell>
          <table:table-cell table:style-name="ce99" table:formula="of:=VLOOKUP([.CW24];[.$AP$33:.$AQ$52];2;FALSE())" office:value-type="string" office:string-value="Bracelets de Vulnérabilité">
            <text:p>Bracelets de Vulnérabilité</text:p>
          </table:table-cell>
          <table:table-cell/>
          <table:table-cell table:style-name="ce64" office:value-type="string">
            <text:p>Bottes &amp; Gloves</text:p>
          </table:table-cell>
          <table:table-cell table:style-name="ce64" table:formula="of:=RANDBETWEEN(1;20)" office:value-type="float" office:value="15">
            <text:p>15</text:p>
          </table:table-cell>
          <table:table-cell table:style-name="ce99" table:formula="of:=VLOOKUP([.DA24];[.$AP$33:.$AQ$52];2;FALSE())" office:value-type="string" office:string-value="Gantelets de Maladresse">
            <text:p>Gantelets de Maladresse</text:p>
          </table:table-cell>
          <table:table-cell table:number-columns-repeated="3"/>
          <table:table-cell table:style-name="ce198"/>
          <table:table-cell table:style-name="ce213"/>
          <table:table-cell table:number-columns-repeated="913"/>
        </table:table-row>
        <table:table-row table:style-name="ro1"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Q25]&lt;=[.P25];[.O25];0)" office:value-type="float" office:value="8">
            <text:p>8</text:p>
          </table:table-cell>
          <table:table-cell table:style-name="ce77" table:formula="of:=RANDBETWEEN(2;16)" office:value-type="float" office:value="8">
            <text:p>8</text:p>
          </table:table-cell>
          <table:table-cell table:style-name="ce64" table:formula="of:=90+[.B31]" office:value-type="float" office:value="90">
            <text:p>90</text:p>
          </table:table-cell>
          <table:table-cell table:style-name="ce99" table:formula="of:=RANDBETWEEN(1;100)" office:value-type="float" office:value="78">
            <text:p>78</text:p>
          </table:table-cell>
          <table:table-cell/>
          <table:table-cell table:style-name="ce39" office:value-type="string">
            <text:p>T</text:p>
          </table:table-cell>
          <table:table-cell table:style-name="ce64" table:formula="of:=IF([.W25]&lt;=[.V25];[.U25];0)" office:value-type="float" office:value="1">
            <text:p>1</text:p>
          </table:table-cell>
          <table:table-cell table:style-name="ce77" table:formula="of:=RANDBETWEEN(1;4)" office:value-type="float" office:value="1">
            <text:p>1</text:p>
          </table:table-cell>
          <table:table-cell table:style-name="ce73" office:value-type="float" office:value="100">
            <text:p>100</text:p>
          </table:table-cell>
          <table:table-cell table:style-name="ce99" table:formula="of:=RANDBETWEEN(1;100)" office:value-type="float" office:value="69">
            <text:p>69</text:p>
          </table:table-cell>
          <table:table-cell/>
          <table:table-cell table:style-name="ce48" office:value-type="float" office:value="16">
            <text:p>16</text:p>
          </table:table-cell>
          <table:table-cell table:style-name="ce176" office:value-type="string" table:number-columns-spanned="2" table:number-rows-spanned="1">
            <text:p>Potion de Haleine Ardente</text:p>
          </table:table-cell>
          <table:covered-table-cell table:style-name="ce180"/>
          <table:table-cell table:style-name="ce183"/>
          <table:table-cell table:style-name="ce48" office:value-type="float" office:value="16">
            <text:p>16</text:p>
          </table:table-cell>
          <table:table-cell table:style-name="ce176" office:value-type="string">
            <text:p>4 Sorts niveau 1d6</text:p>
          </table:table-cell>
          <table:table-cell/>
          <table:table-cell table:style-name="ce48" office:value-type="float" office:value="15">
            <text:p>15</text:p>
          </table:table-cell>
          <table:table-cell table:style-name="ce185" office:value-type="string">
            <text:p>Anneau de Conjuration de Djinns</text:p>
          </table:table-cell>
          <table:table-cell/>
          <table:table-cell table:style-name="ce164" office:value-type="float" office:value="16">
            <text:p>16</text:p>
          </table:table-cell>
          <table:table-cell table:style-name="ce185" office:value-type="string">
            <text:p>Bâtonnet de Châtiment</text:p>
          </table:table-cell>
          <table:table-cell table:style-name="ce197"/>
          <table:table-cell/>
          <table:table-cell table:style-name="ce203" office:value-type="float" office:value="16">
            <text:p>16</text:p>
          </table:table-cell>
          <table:table-cell table:style-name="ce185" office:value-type="string">
            <text:p>Tome de Claire Pensée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Robe de Stars</text:p>
          </table:table-cell>
          <table:table-cell table:style-name="ce197"/>
          <table:table-cell table:style-name="ce203" office:value-type="float" office:value="16">
            <text:p>16</text:p>
          </table:table-cell>
          <table:table-cell table:style-name="ce185" office:value-type="string">
            <text:p>Heward's Handy Haversack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Pipes de Haunting</text:p>
          </table:table-cell>
          <table:table-cell table:style-name="ce213"/>
          <table:table-cell table:style-name="ce215" office:value-type="float" office:value="15">
            <text:p>15</text:p>
          </table:table-cell>
          <table:table-cell table:style-name="ce197" table:formula="of:=CONCATENATE([.BA25];[.BC25])" office:value-type="string" office:string-value="Bouclier (+1)">
            <text:p>Bouclier (+1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197" table:formula="of:=VLOOKUP([.BB25];[.$BD$10:.$BE$29];2;FALSE())" office:value-type="string" office:string-value=" (+1)">
            <text:p><text:s/>(+1)</text:p>
          </table:table-cell>
          <table:table-cell table:style-name="ce197" office:value-type="float" office:value="16">
            <text:p>16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15">
            <text:p>15</text:p>
          </table:table-cell>
          <table:table-cell table:style-name="ce203" table:formula="of:=CONCATENATE([.BJ25];[.BK25])" office:value-type="string" office:string-value="Knife (+1)">
            <text:p>Knife (+1)</text:p>
          </table:table-cell>
          <table:table-cell table:style-name="ce197" office:value-type="string">
            <text:p>Knife</text:p>
          </table:table-cell>
          <table:table-cell table:style-name="ce197" table:formula="of:=VLOOKUP([.BL2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office:value-type="float" office:value="15">
            <text:p>15</text:p>
          </table:table-cell>
          <table:table-cell table:style-name="ce213" office:value-type="string">
            <text:p><text:s/>(+3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1">
            <text:p>21</text:p>
          </table:table-cell>
          <table:table-cell table:style-name="ce234" office:value-type="string">
            <text:p>Parchemins</text:p>
          </table:table-cell>
          <table:table-cell office:value-type="float" office:value="75">
            <text:p>75</text:p>
          </table:table-cell>
          <table:table-cell table:style-name="ce215" office:value-type="string">
            <text:p>armes</text:p>
          </table:table-cell>
          <table:table-cell table:style-name="ce231" table:formula="of:=RANDBETWEEN(1;59)" office:value-type="float" office:value="34">
            <text:p>34</text:p>
          </table:table-cell>
          <table:table-cell table:style-name="ce226" table:formula="of:=VLOOKUP([.BY25];[.$BH$11:.$BI$69];2;FALSE())" office:value-type="string" office:string-value="Javelot (+4)">
            <text:p>Javelot (+4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18">
            <text:p>18</text:p>
          </table:table-cell>
          <table:table-cell table:style-name="ce226" table:formula="of:=VLOOKUP([.CC25];[.$BH$11:.$BI$69];2;FALSE())" office:value-type="string" office:string-value="Masse d'Armes (+1)">
            <text:p>Masse d'Armes (+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36">
            <text:p>36</text:p>
          </table:table-cell>
          <table:table-cell table:style-name="ce226" table:formula="of:=VLOOKUP([.CG25];[.$BH$11:.$BI$69];2;FALSE())" office:value-type="string" office:string-value="Épée (+2)">
            <text:p>Épée (+2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1">
            <text:p>1</text:p>
          </table:table-cell>
          <table:table-cell table:style-name="ce226" table:formula="of:=VLOOKUP([.CK25];[.$BH$11:.$BI$69];2;FALSE())" office:value-type="string" office:string-value="4d6 Flèches (+1)">
            <text:p>4d6 Flèches (+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55">
            <text:p>55</text:p>
          </table:table-cell>
          <table:table-cell table:style-name="ce226" table:formula="of:=VLOOKUP([.CO25];[.$BH$11:.$BI$69];2;FALSE())" office:value-type="string" office:string-value="WarMarteau (-1)">
            <text:p>WarMarteau (-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7">
            <text:p>47</text:p>
          </table:table-cell>
          <table:table-cell table:style-name="ce226" table:formula="of:=VLOOKUP([.CS25];[.$BH$11:.$BI$69];2;FALSE())" office:value-type="string" office:string-value="Épée (+4)">
            <text:p>Épée (+4)</text:p>
          </table:table-cell>
          <table:table-cell table:style-name="ce172"/>
          <table:table-cell table:style-name="ce64" office:value-type="string">
            <text:p>Girdles &amp; Helms</text:p>
          </table:table-cell>
          <table:table-cell table:style-name="ce64" table:formula="of:=RANDBETWEEN(1;20)" office:value-type="float" office:value="3">
            <text:p>3</text:p>
          </table:table-cell>
          <table:table-cell table:style-name="ce99" table:formula="of:=VLOOKUP([.CW25];[.$AP$56:.$AQ$75];2;FALSE())" office:value-type="string" office:string-value="Girdle de Dwarvenkind">
            <text:p>Girdle de Dwarvenkind</text:p>
          </table:table-cell>
          <table:table-cell/>
          <table:table-cell table:style-name="ce64" office:value-type="string">
            <text:p>Girdles &amp; Helms</text:p>
          </table:table-cell>
          <table:table-cell table:style-name="ce64" table:formula="of:=RANDBETWEEN(1;20)" office:value-type="float" office:value="11">
            <text:p>11</text:p>
          </table:table-cell>
          <table:table-cell table:style-name="ce99" table:formula="of:=VLOOKUP([.DA25];[.$AP$56:.$AQ$75];2;FALSE())" office:value-type="string" office:string-value="Hat de Stupidity">
            <text:p>Hat de Stupidity</text:p>
          </table:table-cell>
          <table:table-cell table:number-columns-repeated="3"/>
          <table:table-cell table:style-name="ce47" office:value-type="float" office:value="1">
            <text:p>1</text:p>
          </table:table-cell>
          <table:table-cell table:style-name="ce191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W26]&lt;=[.V26];[.U26];0)" office:value-type="float" office:value="6">
            <text:p>6</text:p>
          </table:table-cell>
          <table:table-cell table:style-name="ce77" table:formula="of:=RANDBETWEEN(1;6)" office:value-type="float" office:value="6">
            <text:p>6</text:p>
          </table:table-cell>
          <table:table-cell table:style-name="ce77" office:value-type="float" office:value="80">
            <text:p>80</text:p>
          </table:table-cell>
          <table:table-cell table:style-name="ce99" table:formula="of:=RANDBETWEEN(1;100)" office:value-type="float" office:value="51">
            <text:p>51</text:p>
          </table:table-cell>
          <table:table-cell/>
          <table:table-cell table:style-name="ce48" office:value-type="float" office:value="17">
            <text:p>17</text:p>
          </table:table-cell>
          <table:table-cell table:style-name="ce176" office:value-type="string" table:number-columns-spanned="2" table:number-rows-spanned="1">
            <text:p>Potion de Résistance au Feu</text:p>
          </table:table-cell>
          <table:covered-table-cell table:style-name="ce180"/>
          <table:table-cell table:style-name="ce183"/>
          <table:table-cell table:style-name="ce48" office:value-type="float" office:value="17">
            <text:p>17</text:p>
          </table:table-cell>
          <table:table-cell table:style-name="ce176" office:value-type="string">
            <text:p>4 Sorts 1d8/niveau 1d6</text:p>
          </table:table-cell>
          <table:table-cell/>
          <table:table-cell table:style-name="ce48" office:value-type="float" office:value="16">
            <text:p>16</text:p>
          </table:table-cell>
          <table:table-cell table:style-name="ce185" office:value-type="string">
            <text:p>Anneau de Conjuration de Djinns</text:p>
          </table:table-cell>
          <table:table-cell/>
          <table:table-cell table:style-name="ce164" office:value-type="float" office:value="17">
            <text:p>17</text:p>
          </table:table-cell>
          <table:table-cell table:style-name="ce185" office:value-type="string">
            <text:p>Bâtonnet de Splendeur</text:p>
          </table:table-cell>
          <table:table-cell table:style-name="ce197"/>
          <table:table-cell/>
          <table:table-cell table:style-name="ce203" office:value-type="float" office:value="17">
            <text:p>17</text:p>
          </table:table-cell>
          <table:table-cell table:style-name="ce185" office:value-type="string">
            <text:p>Précis d'Autorité &amp; d'Influence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Robe de Useful Items</text:p>
          </table:table-cell>
          <table:table-cell table:style-name="ce197"/>
          <table:table-cell table:style-name="ce203" office:value-type="float" office:value="17">
            <text:p>17</text:p>
          </table:table-cell>
          <table:table-cell table:style-name="ce185" office:value-type="string">
            <text:p>Iron Flask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Pipes de Pain</text:p>
          </table:table-cell>
          <table:table-cell table:style-name="ce213"/>
          <table:table-cell table:style-name="ce215" office:value-type="float" office:value="16">
            <text:p>16</text:p>
          </table:table-cell>
          <table:table-cell table:style-name="ce197" table:formula="of:=CONCATENATE([.BA26];[.BC26])" office:value-type="string" office:string-value="Bouclier (+3)">
            <text:p>Bouclier (+3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197" table:formula="of:=VLOOKUP([.BB26];[.$BD$10:.$BE$29];2;FALSE())" office:value-type="string" office:string-value=" (+3)">
            <text:p><text:s/>(+3)</text:p>
          </table:table-cell>
          <table:table-cell table:style-name="ce197" office:value-type="float" office:value="17">
            <text:p>17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16">
            <text:p>16</text:p>
          </table:table-cell>
          <table:table-cell table:style-name="ce203" table:formula="of:=CONCATENATE([.BJ26];[.BK26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26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office:value-type="float" office:value="16">
            <text:p>16</text:p>
          </table:table-cell>
          <table:table-cell table:style-name="ce213" office:value-type="string">
            <text:p><text:s/>(+3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2">
            <text:p>22</text:p>
          </table:table-cell>
          <table:table-cell table:style-name="ce234" office:value-type="string">
            <text:p>Parchemins</text:p>
          </table:table-cell>
          <table:table-cell office:value-type="float" office:value="100">
            <text:p>100</text:p>
          </table:table-cell>
          <table:table-cell table:style-name="ce238" office:value-type="string">
            <text:p>armes</text:p>
          </table:table-cell>
          <table:table-cell table:style-name="ce218"/>
          <table:table-cell table:style-name="ce241" table:formula="of:=[.BZ25]" office:value-type="string" office:string-value="Javelot (+4)">
            <text:p>Javelot (+4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D25]" office:value-type="string" office:string-value="Masse d'Armes (+1)">
            <text:p>Masse d'Armes (+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H25]" office:value-type="string" office:string-value="Épée (+2)">
            <text:p>Épée (+2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L25]" office:value-type="string" office:string-value="4d6 Flèches (+1)">
            <text:p>4d6 Flèches (+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P25]" office:value-type="string" office:string-value="WarMarteau (-1)">
            <text:p>WarMarteau (-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T25]" office:value-type="string" office:string-value="Épée (+4)">
            <text:p>Épée (+4)</text:p>
          </table:table-cell>
          <table:table-cell table:style-name="ce172"/>
          <table:table-cell table:style-name="ce64" office:value-type="string">
            <text:p>Sacs &amp; Bottles</text:p>
          </table:table-cell>
          <table:table-cell table:style-name="ce64" table:formula="of:=RANDBETWEEN(1;20)" office:value-type="float" office:value="9">
            <text:p>9</text:p>
          </table:table-cell>
          <table:table-cell table:style-name="ce99" table:formula="of:=VLOOKUP([.CW26];[.$AS$10:.$AT$29];2;FALSE())" office:value-type="string" office:string-value="Sac de Tricks">
            <text:p>Sac de Tricks</text:p>
          </table:table-cell>
          <table:table-cell/>
          <table:table-cell table:style-name="ce64" office:value-type="string">
            <text:p>Sacs &amp; Bottles</text:p>
          </table:table-cell>
          <table:table-cell table:style-name="ce64" table:formula="of:=RANDBETWEEN(1;20)" office:value-type="float" office:value="10">
            <text:p>10</text:p>
          </table:table-cell>
          <table:table-cell table:style-name="ce99" table:formula="of:=VLOOKUP([.DA26];[.$AS$10:.$AT$29];2;FALSE())" office:value-type="string" office:string-value="Beaker de Plentiful Potions">
            <text:p>Beaker de Plentiful Potions</text:p>
          </table:table-cell>
          <table:table-cell table:number-columns-repeated="3"/>
          <table:table-cell table:style-name="ce48" office:value-type="float" office:value="2">
            <text:p>2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W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Q27]&lt;=[.P27];[.O27];0)" office:value-type="float" office:value="0">
            <text:p>0</text:p>
          </table:table-cell>
          <table:table-cell table:style-name="ce77" table:formula="of:=RANDBETWEEN(2;16)" office:value-type="float" office:value="2">
            <text:p>2</text:p>
          </table:table-cell>
          <table:table-cell table:style-name="ce64" table:formula="of:=60+[.B31]" office:value-type="float" office:value="60">
            <text:p>60</text:p>
          </table:table-cell>
          <table:table-cell table:style-name="ce99" table:formula="of:=RANDBETWEEN(1;100)" office:value-type="float" office:value="74">
            <text:p>74</text:p>
          </table:table-cell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18">
            <text:p>18</text:p>
          </table:table-cell>
          <table:table-cell table:style-name="ce176" office:value-type="string" table:number-columns-spanned="2" table:number-rows-spanned="1">
            <text:p>Potion de Vol</text:p>
          </table:table-cell>
          <table:covered-table-cell table:style-name="ce180"/>
          <table:table-cell table:style-name="ce183"/>
          <table:table-cell table:style-name="ce48" office:value-type="float" office:value="18">
            <text:p>18</text:p>
          </table:table-cell>
          <table:table-cell table:style-name="ce176" office:value-type="string">
            <text:p>5 Sorts niveau 1d6</text:p>
          </table:table-cell>
          <table:table-cell/>
          <table:table-cell table:style-name="ce48" office:value-type="float" office:value="17">
            <text:p>17</text:p>
          </table:table-cell>
          <table:table-cell table:style-name="ce185" office:value-type="string">
            <text:p>Anneau de Commande des Élémentaux</text:p>
          </table:table-cell>
          <table:table-cell/>
          <table:table-cell table:style-name="ce164" office:value-type="float" office:value="18">
            <text:p>18</text:p>
          </table:table-cell>
          <table:table-cell table:style-name="ce185" office:value-type="string">
            <text:p>Bâtonnet de Terreur</text:p>
          </table:table-cell>
          <table:table-cell table:style-name="ce197"/>
          <table:table-cell/>
          <table:table-cell table:style-name="ce203" office:value-type="float" office:value="18">
            <text:p>18</text:p>
          </table:table-cell>
          <table:table-cell table:style-name="ce185" office:value-type="string">
            <text:p>Grimoire de Compréhens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Robe de Useful Items</text:p>
          </table:table-cell>
          <table:table-cell table:style-name="ce197"/>
          <table:table-cell table:style-name="ce203" office:value-type="float" office:value="18">
            <text:p>18</text:p>
          </table:table-cell>
          <table:table-cell table:style-name="ce185" office:value-type="string">
            <text:p>Trou Portable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Pipes de Sounding</text:p>
          </table:table-cell>
          <table:table-cell table:style-name="ce213"/>
          <table:table-cell table:style-name="ce215" office:value-type="float" office:value="17">
            <text:p>17</text:p>
          </table:table-cell>
          <table:table-cell table:style-name="ce197" table:formula="of:=CONCATENATE([.BA27];[.BC27])" office:value-type="string" office:string-value="Bouclier (+4)">
            <text:p>Bouclier (+4)</text:p>
          </table:table-cell>
          <table:table-cell table:style-name="ce197" office:value-type="string">
            <text:p>Bouclier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197" table:formula="of:=VLOOKUP([.BB27];[.$BD$10:.$BE$29];2;FALSE())" office:value-type="string" office:string-value=" (+4)">
            <text:p><text:s/>(+4)</text:p>
          </table:table-cell>
          <table:table-cell table:style-name="ce197" office:value-type="float" office:value="18">
            <text:p>18</text:p>
          </table:table-cell>
          <table:table-cell table:style-name="ce225" office:value-type="string">
            <text:p><text:s/>(+4)</text:p>
          </table:table-cell>
          <table:table-cell table:style-name="ce172"/>
          <table:table-cell/>
          <table:table-cell table:style-name="ce215" office:value-type="float" office:value="17">
            <text:p>17</text:p>
          </table:table-cell>
          <table:table-cell table:style-name="ce203" table:formula="of:=CONCATENATE([.BJ27];[.BK27])" office:value-type="string" office:string-value="Masse d'Armes (+2)">
            <text:p>Masse d'Armes (+2)</text:p>
          </table:table-cell>
          <table:table-cell table:style-name="ce197" office:value-type="string">
            <text:p>Masse d'Armes</text:p>
          </table:table-cell>
          <table:table-cell table:style-name="ce197" table:formula="of:=VLOOKUP([.BL27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 office:value-type="float" office:value="17">
            <text:p>17</text:p>
          </table:table-cell>
          <table:table-cell table:style-name="ce213" office:value-type="string">
            <text:p><text:s/>(+3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3">
            <text:p>23</text:p>
          </table:table-cell>
          <table:table-cell table:style-name="ce234" office:value-type="string">
            <text:p>Parchemins</text:p>
          </table:table-cell>
          <table:table-cell table:style-name="ce183"/>
          <table:table-cell table:style-name="ce239"/>
          <table:table-cell table:style-name="ce172" table:number-columns-repeated="23"/>
          <table:table-cell table:style-name="ce64" office:value-type="string">
            <text:p>Poudre &amp; Pierres</text:p>
          </table:table-cell>
          <table:table-cell table:style-name="ce64" table:formula="of:=RANDBETWEEN(1;20)" office:value-type="float" office:value="2">
            <text:p>2</text:p>
          </table:table-cell>
          <table:table-cell table:style-name="ce99" table:formula="of:=VLOOKUP([.CW27];[.$AS$33:.$AT$52];2;FALSE())" office:value-type="string" office:string-value="Poudre de Appearance">
            <text:p>Poudre de Appearance</text:p>
          </table:table-cell>
          <table:table-cell/>
          <table:table-cell table:style-name="ce64" office:value-type="string">
            <text:p>Poudre &amp; Pierres</text:p>
          </table:table-cell>
          <table:table-cell table:style-name="ce64" table:formula="of:=RANDBETWEEN(1;20)" office:value-type="float" office:value="1">
            <text:p>1</text:p>
          </table:table-cell>
          <table:table-cell table:style-name="ce99" table:formula="of:=VLOOKUP([.DA27];[.$AS$33:.$AT$52];2;FALSE())" office:value-type="string" office:string-value="Candle de Invocation">
            <text:p>Candle de Invocation</text:p>
          </table:table-cell>
          <table:table-cell table:number-columns-repeated="3"/>
          <table:table-cell table:style-name="ce48" office:value-type="float" office:value="3">
            <text:p>3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W28]&lt;=[.V28];[.U28];0)" office:value-type="float" office:value="3">
            <text:p>3</text:p>
          </table:table-cell>
          <table:table-cell table:style-name="ce77" table:formula="of:=RANDBETWEEN(1;8)" office:value-type="float" office:value="3">
            <text:p>3</text:p>
          </table:table-cell>
          <table:table-cell table:style-name="ce77" table:formula="of:=50+[.B31]" office:value-type="float" office:value="50">
            <text:p>50</text:p>
          </table:table-cell>
          <table:table-cell table:style-name="ce99" table:formula="of:=RANDBETWEEN(1;100)" office:value-type="float" office:value="24">
            <text:p>24</text:p>
          </table:table-cell>
          <table:table-cell/>
          <table:table-cell table:style-name="ce48" office:value-type="float" office:value="19">
            <text:p>19</text:p>
          </table:table-cell>
          <table:table-cell table:style-name="ce176" office:value-type="string" table:number-columns-spanned="2" table:number-rows-spanned="1">
            <text:p>Potion de Forme Gazeuse</text:p>
          </table:table-cell>
          <table:covered-table-cell table:style-name="ce180"/>
          <table:table-cell table:style-name="ce183"/>
          <table:table-cell table:style-name="ce48" office:value-type="float" office:value="19">
            <text:p>19</text:p>
          </table:table-cell>
          <table:table-cell table:style-name="ce176" office:value-type="string">
            <text:p>5 Sorts 1d8/niveau 1d6</text:p>
          </table:table-cell>
          <table:table-cell/>
          <table:table-cell table:style-name="ce48" office:value-type="float" office:value="18">
            <text:p>18</text:p>
          </table:table-cell>
          <table:table-cell table:style-name="ce185" office:value-type="string">
            <text:p>Anneau de Commande des Élémentaux</text:p>
          </table:table-cell>
          <table:table-cell/>
          <table:table-cell table:style-name="ce164" office:value-type="float" office:value="19">
            <text:p>19</text:p>
          </table:table-cell>
          <table:table-cell table:style-name="ce185" office:value-type="string">
            <text:p>Bâtonnet de Terreur</text:p>
          </table:table-cell>
          <table:table-cell table:style-name="ce197"/>
          <table:table-cell/>
          <table:table-cell table:style-name="ce203" office:value-type="float" office:value="19">
            <text:p>19</text:p>
          </table:table-cell>
          <table:table-cell table:style-name="ce185" office:value-type="string">
            <text:p>Grimoire des Vacuités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Robe de Vermin</text:p>
          </table:table-cell>
          <table:table-cell table:style-name="ce197"/>
          <table:table-cell table:style-name="ce203" office:value-type="float" office:value="19">
            <text:p>19</text:p>
          </table:table-cell>
          <table:table-cell table:style-name="ce185" office:value-type="string">
            <text:p>Pouch de Accessibility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Pipes de the Sewers</text:p>
          </table:table-cell>
          <table:table-cell table:style-name="ce213"/>
          <table:table-cell table:style-name="ce215" office:value-type="float" office:value="18">
            <text:p>18</text:p>
          </table:table-cell>
          <table:table-cell table:style-name="ce197" table:formula="of:=CONCATENATE([.BA28];[.BC28])" office:value-type="string" office:string-value="Splint Mail (+3)">
            <text:p>Splint Mail (+3)</text:p>
          </table:table-cell>
          <table:table-cell table:style-name="ce197" office:value-type="string">
            <text:p>Splint Mail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197" table:formula="of:=VLOOKUP([.BB28];[.$BD$10:.$BE$29];2;FALSE())" office:value-type="string" office:string-value=" (+3)">
            <text:p><text:s/>(+3)</text:p>
          </table:table-cell>
          <table:table-cell table:style-name="ce197" office:value-type="float" office:value="19">
            <text:p>19</text:p>
          </table:table-cell>
          <table:table-cell table:style-name="ce225" office:value-type="string">
            <text:p><text:s/>(+4)</text:p>
          </table:table-cell>
          <table:table-cell table:style-name="ce172"/>
          <table:table-cell/>
          <table:table-cell table:style-name="ce215" office:value-type="float" office:value="18">
            <text:p>18</text:p>
          </table:table-cell>
          <table:table-cell table:style-name="ce203" table:formula="of:=CONCATENATE([.BJ28];[.BK28])" office:value-type="string" office:string-value="Masse d'Armes (+1)">
            <text:p>Masse d'Armes (+1)</text:p>
          </table:table-cell>
          <table:table-cell table:style-name="ce197" office:value-type="string">
            <text:p>Masse d'Armes</text:p>
          </table:table-cell>
          <table:table-cell table:style-name="ce197" table:formula="of:=VLOOKUP([.BL28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198" office:value-type="float" office:value="18">
            <text:p>18</text:p>
          </table:table-cell>
          <table:table-cell table:style-name="ce213" office:value-type="string">
            <text:p><text:s/>(+4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4">
            <text:p>24</text:p>
          </table:table-cell>
          <table:table-cell table:style-name="ce234" office:value-type="string">
            <text:p>Parchemins</text:p>
          </table:table-cell>
          <table:table-cell/>
          <table:table-cell table:style-name="ce240" office:value-type="float" office:value="2">
            <text:p>2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5">
            <text:p>5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8">
            <text:p>8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11">
            <text:p>11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14">
            <text:p>14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17">
            <text:p>17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64" office:value-type="string">
            <text:p>Household Items et Tools</text:p>
          </table:table-cell>
          <table:table-cell table:style-name="ce64" table:formula="of:=RANDBETWEEN(1;20)" office:value-type="float" office:value="4">
            <text:p>4</text:p>
          </table:table-cell>
          <table:table-cell table:style-name="ce99" table:formula="of:=VLOOKUP([.CW28];[.$AS$56:.$AT$75];2;FALSE())" office:value-type="string" office:string-value="Broom de Vol">
            <text:p>Broom de Vol</text:p>
          </table:table-cell>
          <table:table-cell/>
          <table:table-cell table:style-name="ce64" office:value-type="string">
            <text:p>Household Items et Tools</text:p>
          </table:table-cell>
          <table:table-cell table:style-name="ce64" table:formula="of:=RANDBETWEEN(1;20)" office:value-type="float" office:value="11">
            <text:p>11</text:p>
          </table:table-cell>
          <table:table-cell table:style-name="ce99" table:formula="of:=VLOOKUP([.DA28];[.$AS$56:.$AT$75];2;FALSE())" office:value-type="string" office:string-value="Murlynd's Spoon">
            <text:p>Murlynd's Spoon</text:p>
          </table:table-cell>
          <table:table-cell table:number-columns-repeated="3"/>
          <table:table-cell table:style-name="ce48" office:value-type="float" office:value="4">
            <text:p>4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Y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48" office:value-type="float" office:value="20">
            <text:p>20</text:p>
          </table:table-cell>
          <table:table-cell table:style-name="ce176" office:value-type="string" table:number-columns-spanned="2" table:number-rows-spanned="1">
            <text:p>Potion-choix du MD</text:p>
          </table:table-cell>
          <table:covered-table-cell table:style-name="ce180"/>
          <table:table-cell table:style-name="ce183"/>
          <table:table-cell table:style-name="ce48" office:value-type="float" office:value="20">
            <text:p>20</text:p>
          </table:table-cell>
          <table:table-cell table:style-name="ce176" office:value-type="string">
            <text:p>6 Sorts niveau 1d6</text:p>
          </table:table-cell>
          <table:table-cell/>
          <table:table-cell table:style-name="ce48" office:value-type="float" office:value="19">
            <text:p>19</text:p>
          </table:table-cell>
          <table:table-cell table:style-name="ce185" office:value-type="string">
            <text:p>Anneau de Chute de Plume</text:p>
          </table:table-cell>
          <table:table-cell/>
          <table:table-cell table:style-name="ce165" office:value-type="float" office:value="20">
            <text:p>20</text:p>
          </table:table-cell>
          <table:table-cell table:style-name="ce100" office:value-type="string">
            <text:p>Bâtonnet choix du MD</text:p>
          </table:table-cell>
          <table:table-cell table:style-name="ce198"/>
          <table:table-cell/>
          <table:table-cell table:style-name="ce204" office:value-type="float" office:value="20">
            <text:p>20</text:p>
          </table:table-cell>
          <table:table-cell table:style-name="ce186" office:value-type="string">
            <text:p>Livre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Cape choix du MD</text:p>
          </table:table-cell>
          <table:table-cell table:style-name="ce197"/>
          <table:table-cell table:style-name="ce204" office:value-type="float" office:value="20">
            <text:p>20</text:p>
          </table:table-cell>
          <table:table-cell table:style-name="ce186" office:value-type="string">
            <text:p>Sac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Instrument de musique au choix du MD</text:p>
          </table:table-cell>
          <table:table-cell table:style-name="ce214"/>
          <table:table-cell table:style-name="ce215" office:value-type="float" office:value="19">
            <text:p>19</text:p>
          </table:table-cell>
          <table:table-cell table:style-name="ce197" table:formula="of:=CONCATENATE([.BA29];[.BC29])" office:value-type="string" office:string-value="Cuir cloutée  (-1)">
            <text:p>Cuir cloutée <text:s/>(-1)</text:p>
          </table:table-cell>
          <table:table-cell table:style-name="ce197" office:value-type="string">
            <text:p>Cuir cloutée 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197" table:formula="of:=VLOOKUP([.BB29];[.$BD$10:.$BE$29];2;FALSE())" office:value-type="string" office:string-value=" (-1)">
            <text:p><text:s/>(-1)</text:p>
          </table:table-cell>
          <table:table-cell table:style-name="ce197" office:value-type="float" office:value="20">
            <text:p>20</text:p>
          </table:table-cell>
          <table:table-cell table:style-name="ce225" office:value-type="string">
            <text:p><text:s/>(+5)</text:p>
          </table:table-cell>
          <table:table-cell table:style-name="ce172"/>
          <table:table-cell/>
          <table:table-cell table:style-name="ce215" office:value-type="float" office:value="19">
            <text:p>19</text:p>
          </table:table-cell>
          <table:table-cell table:style-name="ce203" table:formula="of:=CONCATENATE([.BJ29];[.BK29])" office:value-type="string" office:string-value="Military Pick (-1)">
            <text:p>Military Pick (-1)</text:p>
          </table:table-cell>
          <table:table-cell table:style-name="ce197" office:value-type="string">
            <text:p>Military Pick</text:p>
          </table:table-cell>
          <table:table-cell table:style-name="ce197" table:formula="of:=VLOOKUP([.BL29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office:value-type="float" office:value="19">
            <text:p>19</text:p>
          </table:table-cell>
          <table:table-cell table:style-name="ce213" office:value-type="string">
            <text:p><text:s/>(+4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5">
            <text:p>25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20">
            <text:p>20</text:p>
          </table:table-cell>
          <table:table-cell table:style-name="ce226" table:formula="of:=VLOOKUP([.BY29];[.$Y$10:.$AA$69];2;FALSE())" office:value-type="string" office:string-value="Potion-choix du MD">
            <text:p>Potion-choix du MD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18">
            <text:p>18</text:p>
          </table:table-cell>
          <table:table-cell table:style-name="ce226" table:formula="of:=VLOOKUP([.CC29];[.$Y$10:.$AA$69];2;FALSE())" office:value-type="string" office:string-value="Potion de Vol">
            <text:p>Potion de Vol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22">
            <text:p>22</text:p>
          </table:table-cell>
          <table:table-cell table:style-name="ce226" table:formula="of:=VLOOKUP([.CG29];[.$Y$10:.$AA$69];2;FALSE())" office:value-type="string" office:string-value="Potion de Force des Géants (Combattant)">
            <text:p>Potion de Force des Géants (Combattant)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27">
            <text:p>27</text:p>
          </table:table-cell>
          <table:table-cell table:style-name="ce226" table:formula="of:=VLOOKUP([.CK29];[.$Y$10:.$AA$69];2;FALSE())" office:value-type="string" office:string-value="Potion de Humain Contrôle">
            <text:p>Potion de Humain Contrôle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59">
            <text:p>59</text:p>
          </table:table-cell>
          <table:table-cell table:style-name="ce226" table:formula="of:=VLOOKUP([.CO29];[.$Y$10:.$AA$69];2;FALSE())" office:value-type="string" office:string-value="Potion de Respiration Aquatique">
            <text:p>Potion de Respiration Aquatique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15">
            <text:p>15</text:p>
          </table:table-cell>
          <table:table-cell table:style-name="ce226" table:formula="of:=VLOOKUP([.CS29];[.$Y$10:.$AA$69];2;FALSE())" office:value-type="string" office:string-value="Potion de Grands Soins">
            <text:p>Potion de Grands Soins</text:p>
          </table:table-cell>
          <table:table-cell table:style-name="ce172"/>
          <table:table-cell table:style-name="ce64" office:value-type="string">
            <text:p>Musical Instruments</text:p>
          </table:table-cell>
          <table:table-cell table:style-name="ce64" table:formula="of:=RANDBETWEEN(1;20)" office:value-type="float" office:value="5">
            <text:p>5</text:p>
          </table:table-cell>
          <table:table-cell table:style-name="ce99" table:formula="of:=VLOOKUP([.CW29];[.$AV$10:.$AW$29];2;FALSE())" office:value-type="string" office:string-value="Drums de Panic">
            <text:p>Drums de Panic</text:p>
          </table:table-cell>
          <table:table-cell/>
          <table:table-cell table:style-name="ce64" office:value-type="string">
            <text:p>Musical Instruments</text:p>
          </table:table-cell>
          <table:table-cell table:style-name="ce64" table:formula="of:=RANDBETWEEN(1;20)" office:value-type="float" office:value="6">
            <text:p>6</text:p>
          </table:table-cell>
          <table:table-cell table:style-name="ce99" table:formula="of:=VLOOKUP([.DA29];[.$AV$10:.$AW$29];2;FALSE())" office:value-type="string" office:string-value="Harpe de Charming">
            <text:p>Harpe de Charming</text:p>
          </table:table-cell>
          <table:table-cell table:number-columns-repeated="3"/>
          <table:table-cell table:style-name="ce48" office:value-type="float" office:value="5">
            <text:p>5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40" office:value-type="string">
            <text:p>Z</text:p>
          </table:table-cell>
          <table:table-cell table:style-name="ce65" table:formula="of:=IF([.E30]&lt;=[.D30];[.C30];0)" office:value-type="float" office:value="190">
            <text:p>190</text:p>
          </table:table-cell>
          <table:table-cell table:style-name="ce78" table:formula="of:=RANDBETWEEN(100;300)" office:value-type="float" office:value="190">
            <text:p>190</text:p>
          </table:table-cell>
          <table:table-cell table:style-name="ce65" office:value-type="float" office:value="100">
            <text:p>100</text:p>
          </table:table-cell>
          <table:table-cell table:style-name="ce100" table:formula="of:=RANDBETWEEN(1;100)" office:value-type="float" office:value="100">
            <text:p>100</text:p>
          </table:table-cell>
          <table:table-cell/>
          <table:table-cell table:style-name="ce40" office:value-type="string">
            <text:p>Z</text:p>
          </table:table-cell>
          <table:table-cell table:style-name="ce65" table:formula="of:=IF([.K30]&lt;=[.J30];[.I30];0)" office:value-type="float" office:value="335">
            <text:p>335</text:p>
          </table:table-cell>
          <table:table-cell table:style-name="ce78" table:formula="of:=RANDBETWEEN(100;400)" office:value-type="float" office:value="335">
            <text:p>335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Q30]&lt;=[.P30];[.O30];0)" office:value-type="float" office:value="5">
            <text:p>5</text:p>
          </table:table-cell>
          <table:table-cell table:style-name="ce78" table:formula="of:=RANDBETWEEN(1;6)" office:value-type="float" office:value="5">
            <text:p>5</text:p>
          </table:table-cell>
          <table:table-cell table:style-name="ce65" table:formula="of:=55+[.B31]" office:value-type="float" office:value="55">
            <text:p>55</text:p>
          </table:table-cell>
          <table:table-cell table:style-name="ce100" table:formula="of:=RANDBETWEEN(1;100)" office:value-type="float" office:value="53">
            <text:p>53</text:p>
          </table:table-cell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48" office:value-type="float" office:value="21">
            <text:p>21</text:p>
          </table:table-cell>
          <table:table-cell table:style-name="ce176" office:value-type="string" table:number-columns-spanned="2" table:number-rows-spanned="1">
            <text:p>Potion de Contrôle des Géants</text:p>
          </table:table-cell>
          <table:covered-table-cell table:style-name="ce180"/>
          <table:table-cell table:style-name="ce183"/>
          <table:table-cell table:style-name="ce48" office:value-type="float" office:value="21">
            <text:p>21</text:p>
          </table:table-cell>
          <table:table-cell table:style-name="ce176" office:value-type="string">
            <text:p>6 Sorts 1d6+2/niveau 1d4+2</text:p>
          </table:table-cell>
          <table:table-cell/>
          <table:table-cell table:style-name="ce48" office:value-type="float" office:value="20">
            <text:p>20</text:p>
          </table:table-cell>
          <table:table-cell table:style-name="ce185" office:value-type="string">
            <text:p>Anneau de Chute de Plume</text:p>
          </table:table-cell>
          <table:table-cell table:number-columns-repeated="7"/>
          <table:table-cell table:style-name="ce172" table:number-columns-repeated="9"/>
          <table:table-cell table:style-name="ce214"/>
          <table:table-cell table:style-name="ce215" office:value-type="float" office:value="20">
            <text:p>20</text:p>
          </table:table-cell>
          <table:table-cell table:style-name="ce197" table:formula="of:=[.BA30]" office:value-type="string" office:string-value="Plate Mail de Fear (+1)">
            <text:p>Plate Mail de Fear (+1)</text:p>
          </table:table-cell>
          <table:table-cell table:style-name="ce197" table:formula="of:=VLOOKUP([.BB30];[.AY32:.AZ222];2;FALSE())" office:value-type="string" office:string-value="Plate Mail de Fear (+1)">
            <text:p>Plate Mail de Fear (+1)</text:p>
          </table:table-cell>
          <table:table-cell table:style-name="ce197" table:formula="of:=RANDBETWEEN(1;191)" office:value-type="float" office:value="121">
            <text:p>121</text:p>
          </table:table-cell>
          <table:table-cell table:style-name="ce197" table:number-columns-repeated="2"/>
          <table:table-cell table:style-name="ce226"/>
          <table:table-cell table:style-name="ce172"/>
          <table:table-cell/>
          <table:table-cell table:style-name="ce215" office:value-type="float" office:value="20">
            <text:p>20</text:p>
          </table:table-cell>
          <table:table-cell table:style-name="ce203" table:formula="of:=CONCATENATE([.BJ30];[.BK30])" office:value-type="string" office:string-value="Military Pick (+2)">
            <text:p>Military Pick (+2)</text:p>
          </table:table-cell>
          <table:table-cell table:style-name="ce197" office:value-type="string">
            <text:p>Military Pick</text:p>
          </table:table-cell>
          <table:table-cell table:style-name="ce197" table:formula="of:=VLOOKUP([.BL30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198" office:value-type="float" office:value="20">
            <text:p>20</text:p>
          </table:table-cell>
          <table:table-cell table:style-name="ce213" office:value-type="string">
            <text:p><text:s/>(+5)</text:p>
          </table:table-cell>
          <table:table-cell table:style-name="ce198" table:number-columns-repeated="4"/>
          <table:table-cell table:style-name="ce227"/>
          <table:table-cell/>
          <table:table-cell table:style-name="ce164" office:value-type="float" office:value="26">
            <text:p>26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9">
            <text:p>19</text:p>
          </table:table-cell>
          <table:table-cell table:style-name="ce226" table:formula="of:=VLOOKUP([.BY30];[.$AC$10:.$AD$54];2;FALSE())" office:value-type="string" office:string-value="5 Sorts 1d8/niveau 1d6">
            <text:p>5 Sorts 1d8/niveau 1d6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8">
            <text:p>8</text:p>
          </table:table-cell>
          <table:table-cell table:style-name="ce226" table:formula="of:=VLOOKUP([.CC30];[.$AC$10:.$AD$54];2;FALSE())" office:value-type="string" office:string-value="2 Sorts niveau 1d6">
            <text:p>2 Sorts niveau 1d6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5">
            <text:p>15</text:p>
          </table:table-cell>
          <table:table-cell table:style-name="ce226" table:formula="of:=VLOOKUP([.CG30];[.$AC$10:.$AD$54];2;FALSE())" office:value-type="string" office:string-value="3 Sorts 1d8+1/niveau 1d6+1">
            <text:p>3 Sorts 1d8+1/niveau 1d6+1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25">
            <text:p>25</text:p>
          </table:table-cell>
          <table:table-cell table:style-name="ce226" table:formula="of:=VLOOKUP([.CK30];[.$AC$10:.$AD$54];2;FALSE())" office:value-type="string" office:string-value="Parchemin choix du MD">
            <text:p>Parchemin choix du MD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35">
            <text:p>35</text:p>
          </table:table-cell>
          <table:table-cell table:style-name="ce226" table:formula="of:=VLOOKUP([.CO30];[.$AC$10:.$AD$54];2;FALSE())" office:value-type="string" office:string-value="Parchemin Protection contre les Lycanthropes">
            <text:p>Parchemin Protection contre les Lycanthropes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20">
            <text:p>20</text:p>
          </table:table-cell>
          <table:table-cell table:style-name="ce226" table:formula="of:=VLOOKUP([.CS30];[.$AC$10:.$AD$54];2;FALSE())" office:value-type="string" office:string-value="6 Sorts niveau 1d6">
            <text:p>6 Sorts niveau 1d6</text:p>
          </table:table-cell>
          <table:table-cell table:style-name="ce172"/>
          <table:table-cell table:style-name="ce64" office:value-type="string">
            <text:p>The Weird Stuff</text:p>
          </table:table-cell>
          <table:table-cell table:style-name="ce64" table:formula="of:=RANDBETWEEN(1;40)" office:value-type="float" office:value="12">
            <text:p>12</text:p>
          </table:table-cell>
          <table:table-cell table:style-name="ce99" table:formula="of:=VLOOKUP([.CW30];[.$AV$33:.$AW$72];2;FALSE())" office:value-type="string" office:string-value="Cube de Frost Resistance">
            <text:p>Cube de Frost Resistance</text:p>
          </table:table-cell>
          <table:table-cell/>
          <table:table-cell table:style-name="ce64" office:value-type="string">
            <text:p>The Weird Stuff</text:p>
          </table:table-cell>
          <table:table-cell table:style-name="ce64" table:formula="of:=RANDBETWEEN(1;40)" office:value-type="float" office:value="22">
            <text:p>22</text:p>
          </table:table-cell>
          <table:table-cell table:style-name="ce99" table:formula="of:=VLOOKUP([.DA30];[.$AV$33:.$AW$72];2;FALSE())" office:value-type="string" office:string-value="Yeux de the Eagle">
            <text:p>Yeux de the Eagle</text:p>
          </table:table-cell>
          <table:table-cell table:number-columns-repeated="3"/>
          <table:table-cell table:style-name="ce48" office:value-type="float" office:value="6">
            <text:p>6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3">
          <table:table-cell table:style-name="ce41" office:value-type="string">
            <text:p>Luck</text:p>
          </table:table-cell>
          <table:table-cell table:style-name="ce66" table:formula="of:=[$Treasure.B3]" office:value-type="float" office:value="0">
            <text:p>0</text:p>
          </table:table-cell>
          <table:table-cell table:number-columns-repeated="16"/>
          <table:table-cell table:style-name="ce40" office:value-type="string">
            <text:p>Z</text:p>
          </table:table-cell>
          <table:table-cell table:style-name="ce65" table:formula="of:=IF([.W31]&lt;=[.V31];[.U31];0)" office:value-type="float" office:value="0">
            <text:p>0</text:p>
          </table:table-cell>
          <table:table-cell table:style-name="ce78" table:formula="of:=RANDBETWEEN(2;12)" office:value-type="float" office:value="7">
            <text:p>7</text:p>
          </table:table-cell>
          <table:table-cell table:style-name="ce78" table:formula="of:=50+[.B31]" office:value-type="float" office:value="50">
            <text:p>50</text:p>
          </table:table-cell>
          <table:table-cell table:style-name="ce100" table:formula="of:=RANDBETWEEN(1;100)" office:value-type="float" office:value="94">
            <text:p>94</text:p>
          </table:table-cell>
          <table:table-cell/>
          <table:table-cell table:style-name="ce48" office:value-type="float" office:value="22">
            <text:p>22</text:p>
          </table:table-cell>
          <table:table-cell table:style-name="ce176" office:value-type="string" table:number-columns-spanned="2" table:number-rows-spanned="1">
            <text:p>Potion de Force des Géants (Combattant)</text:p>
          </table:table-cell>
          <table:covered-table-cell table:style-name="ce180"/>
          <table:table-cell table:style-name="ce183"/>
          <table:table-cell table:style-name="ce48" office:value-type="float" office:value="22">
            <text:p>22</text:p>
          </table:table-cell>
          <table:table-cell table:style-name="ce176" office:value-type="string">
            <text:p>7 Sorts 1d8 level</text:p>
          </table:table-cell>
          <table:table-cell/>
          <table:table-cell table:style-name="ce48" office:value-type="float" office:value="21">
            <text:p>21</text:p>
          </table:table-cell>
          <table:table-cell table:style-name="ce185" office:value-type="string">
            <text:p>Anneau de Résistance au Feu</text:p>
          </table:table-cell>
          <table:table-cell/>
          <table:table-cell table:style-name="ce170" office:value-type="string" table:number-columns-spanned="2" table:number-rows-spanned="2">
            <text:p>Bâtons</text:p>
          </table:table-cell>
          <table:covered-table-cell table:style-name="ce178"/>
          <table:table-cell table:style-name="ce196"/>
          <table:table-cell/>
          <table:table-cell table:style-name="ce170" office:value-type="string" table:number-columns-spanned="2" table:number-rows-spanned="2">
            <text:p>Bijoux, Gemmes et Phylactèr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Botte, Bracelets, Glov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Poudre &amp; Pierre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The Weird Stuff</text:p>
          </table:table-cell>
          <table:covered-table-cell table:style-name="ce178"/>
          <table:table-cell table:style-name="ce214"/>
          <table:table-cell table:style-name="ce215"/>
          <table:table-cell table:style-name="ce197" table:number-columns-repeated="5"/>
          <table:table-cell table:style-name="ce226"/>
          <table:table-cell table:style-name="ce172"/>
          <table:table-cell/>
          <table:table-cell table:style-name="ce215" office:value-type="float" office:value="21">
            <text:p>21</text:p>
          </table:table-cell>
          <table:table-cell table:style-name="ce203" table:formula="of:=CONCATENATE([.BJ31];[.BK31])" office:value-type="string" office:string-value="Morning Star (+1)">
            <text:p>Morning Star (+1)</text:p>
          </table:table-cell>
          <table:table-cell table:style-name="ce197" office:value-type="string">
            <text:p>Morning Star</text:p>
          </table:table-cell>
          <table:table-cell table:style-name="ce197" table:formula="of:=VLOOKUP([.BL3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table:number-columns-repeated="6"/>
          <table:table-cell table:style-name="ce227"/>
          <table:table-cell/>
          <table:table-cell table:style-name="ce164" office:value-type="float" office:value="27">
            <text:p>27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21">
            <text:p>21</text:p>
          </table:table-cell>
          <table:table-cell table:style-name="ce226" table:formula="of:=VLOOKUP([.BY31];[.$AF$11:.$AG$70];2;FALSE())" office:value-type="string" office:string-value="Anneau de Résistance au Feu">
            <text:p>Anneau de Résistance au Feu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25">
            <text:p>25</text:p>
          </table:table-cell>
          <table:table-cell table:style-name="ce226" table:formula="of:=VLOOKUP([.CC31];[.$AF$11:.$AG$70];2;FALSE())" office:value-type="string" office:string-value="Anneau  d'Influence Humaine">
            <text:p>Anneau <text:s/>d'Influence Humaine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59">
            <text:p>59</text:p>
          </table:table-cell>
          <table:table-cell table:style-name="ce226" table:formula="of:=VLOOKUP([.CG31];[.$AF$11:.$AG$70];2;FALSE())" office:value-type="string" office:string-value="Anneau de Rayon X">
            <text:p>Anneau de Rayon X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28">
            <text:p>28</text:p>
          </table:table-cell>
          <table:table-cell table:style-name="ce226" table:formula="of:=VLOOKUP([.CK31];[.$AF$11:.$AG$70];2;FALSE())" office:value-type="string" office:string-value="Anneau d'Invisibilité">
            <text:p>Anneau d'Invisibilité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29">
            <text:p>29</text:p>
          </table:table-cell>
          <table:table-cell table:style-name="ce226" table:formula="of:=VLOOKUP([.CO31];[.$AF$11:.$AG$70];2;FALSE())" office:value-type="string" office:string-value="Anneau de Saut">
            <text:p>Anneau de Saut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17">
            <text:p>17</text:p>
          </table:table-cell>
          <table:table-cell table:style-name="ce226" table:formula="of:=VLOOKUP([.CS31];[.$AF$11:.$AG$70];2;FALSE())" office:value-type="string" office:string-value="Anneau de Commande des Élémentaux">
            <text:p>Anneau de Commande des Élémentaux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31];[.$AY$11:.$AZ$30];2;FALSE())" office:value-type="string" office:string-value="Anneau Mail (+3)">
            <text:p>Anneau Mail (+3)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DA31];[.$AY$11:.$AZ$30];2;FALSE())" office:value-type="string" office:string-value="Full Plate (+1)">
            <text:p>Full Plate (+1)</text:p>
          </table:table-cell>
          <table:table-cell table:number-columns-repeated="3"/>
          <table:table-cell table:style-name="ce48" office:value-type="float" office:value="7">
            <text:p>7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3">
          <table:table-cell table:style-name="ce42" office:value-type="string" table:number-columns-spanned="5" table:number-rows-spanned="1">
            <text:p>GP</text:p>
          </table:table-cell>
          <table:covered-table-cell table:number-columns-repeated="3" table:style-name="ce67"/>
          <table:covered-table-cell table:style-name="ce101"/>
          <table:table-cell/>
          <table:table-cell table:style-name="ce122" office:value-type="string" table:number-columns-spanned="5" table:number-rows-spanned="1">
            <text:p>PP</text:p>
          </table:table-cell>
          <table:covered-table-cell table:number-columns-repeated="3" table:style-name="ce124"/>
          <table:covered-table-cell table:style-name="ce133"/>
          <table:table-cell/>
          <table:table-cell table:style-name="ce144" office:value-type="string" table:number-columns-spanned="5" table:number-rows-spanned="1">
            <text:p>Items</text:p>
          </table:table-cell>
          <table:covered-table-cell table:number-columns-repeated="3" table:style-name="ce147"/>
          <table:covered-table-cell table:style-name="ce158"/>
          <table:table-cell table:number-columns-repeated="7"/>
          <table:table-cell table:style-name="ce48" office:value-type="float" office:value="23">
            <text:p>23</text:p>
          </table:table-cell>
          <table:table-cell table:style-name="ce176" office:value-type="string" table:number-columns-spanned="2" table:number-rows-spanned="1">
            <text:p>Potion de Croissance</text:p>
          </table:table-cell>
          <table:covered-table-cell table:style-name="ce180"/>
          <table:table-cell table:style-name="ce183"/>
          <table:table-cell table:style-name="ce48" office:value-type="float" office:value="23">
            <text:p>23</text:p>
          </table:table-cell>
          <table:table-cell table:style-name="ce184" office:value-type="string">
            <text:p>7 Sorts 1d8+1/niveau 1d6+1</text:p>
          </table:table-cell>
          <table:table-cell/>
          <table:table-cell table:style-name="ce48" office:value-type="float" office:value="22">
            <text:p>22</text:p>
          </table:table-cell>
          <table:table-cell table:style-name="ce185" office:value-type="string">
            <text:p>Anneau de Résistance au Feu</text:p>
          </table:table-cell>
          <table:table-cell/>
          <table:covered-table-cell table:style-name="ce171"/>
          <table:covered-table-cell table:style-name="ce179"/>
          <table:table-cell table:style-name="ce196"/>
          <table:table-cell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214"/>
          <table:table-cell table:style-name="ce215" office:value-type="float" office:value="1">
            <text:p>1</text:p>
          </table:table-cell>
          <table:table-cell table:style-name="ce197" table:formula="of:=CONCATENATE([.BA32];[.BC32])" office:value-type="string" office:string-value="Banded Mail de Commande (+1)">
            <text:p>Banded Mail de Commande (+1)</text:p>
          </table:table-cell>
          <table:table-cell table:style-name="ce197" office:value-type="string">
            <text:p>Banded Mail de Command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32];[.$BD$32:.$BE$49];2;FALSE())" office:value-type="string" office:string-value=" (+1)">
            <text:p><text:s/>(+1)</text:p>
          </table:table-cell>
          <table:table-cell table:style-name="ce197" office:value-type="float" office:value="1">
            <text:p>1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2">
            <text:p>22</text:p>
          </table:table-cell>
          <table:table-cell table:style-name="ce203" table:formula="of:=CONCATENATE([.BJ32];[.BK32])" office:value-type="string" office:string-value="Morning Star (-1)">
            <text:p>Morning Star (-1)</text:p>
          </table:table-cell>
          <table:table-cell table:style-name="ce197" office:value-type="string">
            <text:p>Morning Star</text:p>
          </table:table-cell>
          <table:table-cell table:style-name="ce197" table:formula="of:=VLOOKUP([.BL32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table:number-columns-repeated="6"/>
          <table:table-cell table:style-name="ce227"/>
          <table:table-cell/>
          <table:table-cell table:style-name="ce164" office:value-type="float" office:value="28">
            <text:p>28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BY32];[.$AI$10:.$AJ$29];2;FALSE())" office:value-type="string" office:string-value="Bâtonnet de Vigilance">
            <text:p>Bâtonnet de Vigilance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CC32];[.$AI$10:.$AJ$29];2;FALSE())" office:value-type="string" office:string-value="Bâtonnet de Vigilance">
            <text:p>Bâtonnet de Vigilance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G32];[.$AI$10:.$AJ$29];2;FALSE())" office:value-type="string" office:string-value="Bâtonnet de Châtiment">
            <text:p>Bâtonnet de Châtiment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K32];[.$AI$10:.$AJ$29];2;FALSE())" office:value-type="string" office:string-value="Bâtonnet de Absorption">
            <text:p>Bâtonnet de Absorption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O32];[.$AI$10:.$AJ$29];2;FALSE())" office:value-type="string" office:string-value="Bâtonnet de Châtiment">
            <text:p>Bâtonnet de Châtiment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S32];[.$AI$10:.$AJ$29];2;FALSE())" office:value-type="string" office:string-value="Bâtonnet de Terreur">
            <text:p>Bâtonnet de Terreur</text:p>
          </table:table-cell>
          <table:table-cell table:style-name="ce172"/>
          <table:table-cell table:style-name="ce243" office:value-type="string">
            <text:p>Armure &amp; Boucliers</text:p>
          </table:table-cell>
          <table:table-cell table:style-name="ce243"/>
          <table:table-cell table:style-name="ce186" table:formula="of:=[.CX31]" office:value-type="string" office:string-value="Anneau Mail (+3)">
            <text:p>Anneau Mail (+3)</text:p>
          </table:table-cell>
          <table:table-cell table:style-name="ce172"/>
          <table:table-cell table:style-name="ce243" office:value-type="string">
            <text:p>Armure &amp; Boucliers</text:p>
          </table:table-cell>
          <table:table-cell table:style-name="ce243"/>
          <table:table-cell table:style-name="ce186" table:formula="of:=[.DB31]" office:value-type="string" office:string-value="Full Plate (+1)">
            <text:p>Full Plate (+1)</text:p>
          </table:table-cell>
          <table:table-cell table:number-columns-repeated="3"/>
          <table:table-cell table:style-name="ce48" office:value-type="float" office:value="8">
            <text:p>8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43"/>
          <table:table-cell table:style-name="ce68" office:value-type="string">
            <text:p>Actual Yield</text:p>
          </table:table-cell>
          <table:table-cell table:style-name="ce68" office:value-type="string">
            <text:p>Yield</text:p>
          </table:table-cell>
          <table:table-cell table:style-name="ce68" office:value-type="string">
            <text:p>%CHANCE</text:p>
          </table:table-cell>
          <table:table-cell table:style-name="ce102" office:value-type="string">
            <text:p>CHANCE</text:p>
          </table:table-cell>
          <table:table-cell/>
          <table:table-cell table:style-name="ce38"/>
          <table:table-cell table:style-name="ce63" office:value-type="string">
            <text:p>Actual Yield</text:p>
          </table:table-cell>
          <table:table-cell table:style-name="ce63" office:value-type="string">
            <text:p>Yield</text:p>
          </table:table-cell>
          <table:table-cell table:style-name="ce63" office:value-type="string">
            <text:p>%CHANCE</text:p>
          </table:table-cell>
          <table:table-cell table:style-name="ce98" office:value-type="string">
            <text:p>CHANCE</text:p>
          </table:table-cell>
          <table:table-cell/>
          <table:table-cell table:style-name="ce145"/>
          <table:table-cell table:style-name="ce148" office:value-type="string">
            <text:p>Actual Yield</text:p>
          </table:table-cell>
          <table:table-cell table:style-name="ce148" office:value-type="string">
            <text:p>Yield</text:p>
          </table:table-cell>
          <table:table-cell table:style-name="ce154" office:value-type="string">
            <text:p>%CHANCE</text:p>
          </table:table-cell>
          <table:table-cell table:style-name="ce159" office:value-type="string">
            <text:p>CHANCE</text:p>
          </table:table-cell>
          <table:table-cell table:number-columns-repeated="7"/>
          <table:table-cell table:style-name="ce48" office:value-type="float" office:value="24">
            <text:p>24</text:p>
          </table:table-cell>
          <table:table-cell table:style-name="ce176" office:value-type="string" table:number-columns-spanned="2" table:number-rows-spanned="1">
            <text:p>Potion de Soins</text:p>
          </table:table-cell>
          <table:covered-table-cell table:style-name="ce180"/>
          <table:table-cell table:style-name="ce183"/>
          <table:table-cell table:style-name="ce48" office:value-type="float" office:value="24">
            <text:p>24</text:p>
          </table:table-cell>
          <table:table-cell table:style-name="ce184" office:value-type="string">
            <text:p>7 Sorts 1d6+3/niveau 1d4+3</text:p>
          </table:table-cell>
          <table:table-cell/>
          <table:table-cell table:style-name="ce48" office:value-type="float" office:value="23">
            <text:p>23</text:p>
          </table:table-cell>
          <table:table-cell table:style-name="ce185" office:value-type="string">
            <text:p>Anneau <text:s/>d'Action Libre</text:p>
          </table:table-cell>
          <table:table-cell/>
          <table:table-cell table:style-name="ce187" office:value-type="float" office:value="1">
            <text:p>1</text:p>
          </table:table-cell>
          <table:table-cell table:style-name="ce191" office:value-type="string">
            <text:p>Bâton Masse d'Armes</text:p>
          </table:table-cell>
          <table:table-cell table:style-name="ce197"/>
          <table:table-cell/>
          <table:table-cell table:style-name="ce205" office:value-type="float" office:value="1">
            <text:p>1</text:p>
          </table:table-cell>
          <table:table-cell table:style-name="ce208" office:value-type="string">
            <text:p>Amulette de Détection Infaillible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Bottes de Danse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Candle de Invocation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Apparatus de Kwalish</text:p>
          </table:table-cell>
          <table:table-cell table:style-name="ce214"/>
          <table:table-cell table:style-name="ce215" office:value-type="float" office:value="2">
            <text:p>2</text:p>
          </table:table-cell>
          <table:table-cell table:style-name="ce197" table:formula="of:=CONCATENATE([.BA33];[.BC33])" office:value-type="string" office:string-value="Brigandine de Commande (+3)">
            <text:p>Brigandine de Commande (+3)</text:p>
          </table:table-cell>
          <table:table-cell table:style-name="ce197" office:value-type="string">
            <text:p>Brigandine de Commande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33];[.$BD$32:.$BE$49];2;FALSE())" office:value-type="string" office:string-value=" (+3)">
            <text:p><text:s/>(+3)</text:p>
          </table:table-cell>
          <table:table-cell table:style-name="ce197" office:value-type="float" office:value="2">
            <text:p>2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3">
            <text:p>23</text:p>
          </table:table-cell>
          <table:table-cell table:style-name="ce203" table:formula="of:=CONCATENATE([.BJ33];[.BK33])" office:value-type="string" office:string-value="Pole Arm (+4)">
            <text:p>Pole Arm (+4)</text:p>
          </table:table-cell>
          <table:table-cell table:style-name="ce197" office:value-type="string">
            <text:p>Pole Arm</text:p>
          </table:table-cell>
          <table:table-cell table:style-name="ce197" table:formula="of:=VLOOKUP([.BL33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 table:number-columns-repeated="6"/>
          <table:table-cell table:style-name="ce227"/>
          <table:table-cell/>
          <table:table-cell table:style-name="ce164" office:value-type="float" office:value="29">
            <text:p>29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BY33];[.$AI$33:.$AJ$52];2;FALSE())" office:value-type="string" office:string-value="Bâton de Nuée d'Insectes">
            <text:p>Bâton de Nuée d'Insectes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C33];[.$AI$33:.$AJ$52];2;FALSE())" office:value-type="string" office:string-value="Bâton de Fronde">
            <text:p>Bâton de Fronde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G33];[.$AI$33:.$AJ$52];2;FALSE())" office:value-type="string" office:string-value="Bâton de Soins">
            <text:p>Bâton de Soins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K33];[.$AI$33:.$AJ$52];2;FALSE())" office:value-type="string" office:string-value="Bâton de Nuée d'Insectes">
            <text:p>Bâton de Nuée d'Insectes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O33];[.$AI$33:.$AJ$52];2;FALSE())" office:value-type="string" office:string-value="Bâton Masse d'Armes">
            <text:p>Bâton Masse d'Armes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S33];[.$AI$33:.$AJ$52];2;FALSE())" office:value-type="string" office:string-value="Javelot Bâton">
            <text:p>Javelot Bâton</text:p>
          </table:table-cell>
          <table:table-cell table:style-name="ce172" table:number-columns-repeated="2"/>
          <table:table-cell table:style-name="ce197" table:number-columns-repeated="3"/>
          <table:table-cell table:style-name="ce172" table:number-columns-repeated="3"/>
          <table:table-cell table:number-columns-repeated="3"/>
          <table:table-cell table:style-name="ce48" office:value-type="float" office:value="9">
            <text:p>9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A</text:p>
          </table:table-cell>
          <table:table-cell table:style-name="ce64" table:formula="of:=IF([.E34]&lt;=[.D34];[.C34];0)" office:value-type="float" office:value="0">
            <text:p>0</text:p>
          </table:table-cell>
          <table:table-cell table:style-name="ce77" table:formula="of:=RANDBETWEEN(1000;6000)" office:value-type="float" office:value="5415">
            <text:p>5415</text:p>
          </table:table-cell>
          <table:table-cell table:style-name="ce81" table:formula="of:=40+[.B31]" office:value-type="float" office:value="40">
            <text:p>40</text:p>
          </table:table-cell>
          <table:table-cell table:style-name="ce99" table:formula="of:=RANDBETWEEN(1;100)" office:value-type="float" office:value="79">
            <text:p>79</text:p>
          </table:table-cell>
          <table:table-cell/>
          <table:table-cell table:style-name="ce39" office:value-type="string">
            <text:p>A</text:p>
          </table:table-cell>
          <table:table-cell table:style-name="ce64" table:formula="of:=IF([.K34]&lt;=[.J34];[.I34];0)" office:value-type="float" office:value="0">
            <text:p>0</text:p>
          </table:table-cell>
          <table:table-cell table:style-name="ce77" table:formula="of:=RANDBETWEEN(300;1800)" office:value-type="float" office:value="939">
            <text:p>939</text:p>
          </table:table-cell>
          <table:table-cell table:style-name="ce77" table:formula="of:=35+[.B31]" office:value-type="float" office:value="35">
            <text:p>35</text:p>
          </table:table-cell>
          <table:table-cell table:style-name="ce99" table:formula="of:=RANDBETWEEN(1;100)" office:value-type="float" office:value="51">
            <text:p>51</text:p>
          </table:table-cell>
          <table:table-cell/>
          <table:table-cell table:style-name="ce43" office:value-type="string">
            <text:p>A</text:p>
          </table:table-cell>
          <table:table-cell table:style-name="ce68" table:formula="of:=IF([.Q34]&lt;=[.P34];[.O34];0)" office:value-type="float" office:value="0">
            <text:p>0</text:p>
          </table:table-cell>
          <table:table-cell table:style-name="ce149" office:value-type="string">
            <text:p>Tous 3 items</text:p>
          </table:table-cell>
          <table:table-cell table:style-name="ce155" table:formula="of:=30+[.B31]" office:value-type="float" office:value="30">
            <text:p>30</text:p>
          </table:table-cell>
          <table:table-cell table:style-name="ce99" table:formula="of:=RANDBETWEEN(1;100)" office:value-type="float" office:value="32">
            <text:p>32</text:p>
          </table:table-cell>
          <table:table-cell/>
          <table:table-cell table:style-name="ce161" office:value-type="string" table:number-columns-spanned="4" table:number-rows-spanned="2">
            <text:p>Objets magiques diverss</text:p>
          </table:table-cell>
          <table:covered-table-cell table:number-columns-repeated="2" table:style-name="ce70"/>
          <table:covered-table-cell table:style-name="ce86"/>
          <table:table-cell table:number-columns-repeated="2"/>
          <table:table-cell table:style-name="ce48" office:value-type="float" office:value="25">
            <text:p>25</text:p>
          </table:table-cell>
          <table:table-cell table:style-name="ce176" office:value-type="string" table:number-columns-spanned="2" table:number-rows-spanned="1">
            <text:p>Potion de Soins</text:p>
          </table:table-cell>
          <table:covered-table-cell table:style-name="ce180"/>
          <table:table-cell table:style-name="ce183"/>
          <table:table-cell table:style-name="ce48" office:value-type="float" office:value="25">
            <text:p>25</text:p>
          </table:table-cell>
          <table:table-cell table:style-name="ce176" office:value-type="string">
            <text:p>Parchemin choix du MD</text:p>
          </table:table-cell>
          <table:table-cell/>
          <table:table-cell table:style-name="ce48" office:value-type="float" office:value="24">
            <text:p>24</text:p>
          </table:table-cell>
          <table:table-cell table:style-name="ce185" office:value-type="string">
            <text:p>Anneau <text:s/>d'Action Libre</text:p>
          </table:table-cell>
          <table:table-cell/>
          <table:table-cell table:style-name="ce164" office:value-type="float" office:value="2">
            <text:p>2</text:p>
          </table:table-cell>
          <table:table-cell table:style-name="ce185" office:value-type="string">
            <text:p>Bâton Masse d'Armes</text:p>
          </table:table-cell>
          <table:table-cell table:style-name="ce197"/>
          <table:table-cell/>
          <table:table-cell table:style-name="ce206" office:value-type="float" office:value="2">
            <text:p>2</text:p>
          </table:table-cell>
          <table:table-cell table:style-name="ce184" office:value-type="string">
            <text:p>Amulette de Protection Vitale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Bottes Elfiques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Poudre de Appearance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Folding Boat</text:p>
          </table:table-cell>
          <table:table-cell table:style-name="ce214"/>
          <table:table-cell table:style-name="ce215" office:value-type="float" office:value="3">
            <text:p>3</text:p>
          </table:table-cell>
          <table:table-cell table:style-name="ce197" table:formula="of:=CONCATENATE([.BA34];[.BC34])" office:value-type="string" office:string-value="Chain Mail de Commande (+1)">
            <text:p>Chain Mail de Commande (+1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34];[.$BD$32:.$BE$49];2;FALSE())" office:value-type="string" office:string-value=" (+1)">
            <text:p><text:s/>(+1)</text:p>
          </table:table-cell>
          <table:table-cell table:style-name="ce197" office:value-type="float" office:value="3">
            <text:p>3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4">
            <text:p>24</text:p>
          </table:table-cell>
          <table:table-cell table:style-name="ce203" table:formula="of:=CONCATENATE([.BJ34];[.BK34])" office:value-type="string" office:string-value="Pole Arm (+1)">
            <text:p>Pole Arm (+1)</text:p>
          </table:table-cell>
          <table:table-cell table:style-name="ce197" office:value-type="string">
            <text:p>Pole Arm</text:p>
          </table:table-cell>
          <table:table-cell table:style-name="ce197" table:formula="of:=VLOOKUP([.BL34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8">
            <text:p>8</text:p>
          </table:table-cell>
          <table:table-cell table:style-name="ce198" table:number-columns-repeated="6"/>
          <table:table-cell table:style-name="ce227"/>
          <table:table-cell/>
          <table:table-cell table:style-name="ce164" office:value-type="float" office:value="30">
            <text:p>30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BY34];[.$AI$56:.$AJ$75];2;FALSE())" office:value-type="string" office:string-value="Baguette choix du MD">
            <text:p>Baguette choix du MD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C34];[.$AI$56:.$AJ$75];2;FALSE())" office:value-type="string" office:string-value="Baguette d'Altération de la taille 38 Charges">
            <text:p>Baguette d'Altération de la taille 38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G34];[.$AI$56:.$AJ$75];2;FALSE())" office:value-type="string" office:string-value="Baguette de Paralysie 67 Charges">
            <text:p>Baguette de Paralysie 67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K34];[.$AI$56:.$AJ$75];2;FALSE())" office:value-type="string" office:string-value="Baguette choix du MD">
            <text:p>Baguette choix du MD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O34];[.$AI$56:.$AJ$75];2;FALSE())" office:value-type="string" office:string-value="Baguette d'Effroi 67 Charges">
            <text:p>Baguette d'Effroi 67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S34];[.$AI$56:.$AJ$75];2;FALSE())" office:value-type="string" office:string-value="Baguette de Paralysie 67 Charges">
            <text:p>Baguette de Paralysie 67 Charges</text:p>
          </table:table-cell>
          <table:table-cell table:style-name="ce172"/>
          <table:table-cell table:style-name="ce244" office:value-type="float" office:value="2">
            <text:p>2</text:p>
          </table:table-cell>
          <table:table-cell table:style-name="ce244" office:value-type="string">
            <text:p>Roll</text:p>
          </table:table-cell>
          <table:table-cell table:style-name="ce191"/>
          <table:table-cell table:style-name="ce172"/>
          <table:table-cell table:style-name="ce244" office:value-type="float" office:value="5">
            <text:p>5</text:p>
          </table:table-cell>
          <table:table-cell table:style-name="ce244" office:value-type="string">
            <text:p>Roll</text:p>
          </table:table-cell>
          <table:table-cell table:style-name="ce191"/>
          <table:table-cell table:number-columns-repeated="3"/>
          <table:table-cell table:style-name="ce48" office:value-type="float" office:value="10">
            <text:p>10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B</text:p>
          </table:table-cell>
          <table:table-cell table:style-name="ce64" table:formula="of:=IF([.E35]&lt;=[.D35];[.C35];0)" office:value-type="float" office:value="0">
            <text:p>0</text:p>
          </table:table-cell>
          <table:table-cell table:style-name="ce77" table:formula="of:=RANDBETWEEN(200;2000)" office:value-type="float" office:value="1668">
            <text:p>1668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57">
            <text:p>57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K35]&lt;=[.J35];[.I35];0)" office:value-type="float" office:value="0">
            <text:p>0</text:p>
          </table:table-cell>
          <table:table-cell table:style-name="ce77" table:formula="of:=RANDBETWEEN(100;1000)" office:value-type="float" office:value="518">
            <text:p>518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79">
            <text:p>79</text:p>
          </table:table-cell>
          <table:table-cell/>
          <table:table-cell table:style-name="ce39" office:value-type="string">
            <text:p>B</text:p>
          </table:table-cell>
          <table:table-cell table:style-name="ce64" table:formula="of:=IF([.Q35]&lt;=[.P35];[.O35];0)" office:value-type="float" office:value="0">
            <text:p>0</text:p>
          </table:table-cell>
          <table:table-cell table:style-name="ce51" office:value-type="string">
            <text:p>Armure ou arme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50">
            <text:p>50</text:p>
          </table:table-cell>
          <table:table-cell/>
          <table:covered-table-cell table:style-name="ce162"/>
          <table:covered-table-cell table:number-columns-repeated="2" table:style-name="ce167"/>
          <table:covered-table-cell table:style-name="ce168"/>
          <table:table-cell table:number-columns-repeated="2"/>
          <table:table-cell table:style-name="ce48" office:value-type="float" office:value="26">
            <text:p>26</text:p>
          </table:table-cell>
          <table:table-cell table:style-name="ce176" office:value-type="string" table:number-columns-spanned="2" table:number-rows-spanned="1">
            <text:p>Potion <text:s/>d'Héroïsme (Combattant)</text:p>
          </table:table-cell>
          <table:covered-table-cell table:style-name="ce180"/>
          <table:table-cell table:style-name="ce183"/>
          <table:table-cell table:style-name="ce48" office:value-type="float" office:value="26">
            <text:p>26</text:p>
          </table:table-cell>
          <table:table-cell table:style-name="ce176" office:value-type="string">
            <text:p>Carte</text:p>
          </table:table-cell>
          <table:table-cell/>
          <table:table-cell table:style-name="ce48" office:value-type="float" office:value="25">
            <text:p>25</text:p>
          </table:table-cell>
          <table:table-cell table:style-name="ce185" office:value-type="string">
            <text:p>Anneau <text:s/>d'Influence Humaine</text:p>
          </table:table-cell>
          <table:table-cell/>
          <table:table-cell table:style-name="ce164" office:value-type="float" office:value="3">
            <text:p>3</text:p>
          </table:table-cell>
          <table:table-cell table:style-name="ce185" office:value-type="string">
            <text:p>Bâton de Commande</text:p>
          </table:table-cell>
          <table:table-cell table:style-name="ce197"/>
          <table:table-cell/>
          <table:table-cell table:style-name="ce206" office:value-type="float" office:value="3">
            <text:p>3</text:p>
          </table:table-cell>
          <table:table-cell table:style-name="ce184" office:value-type="string">
            <text:p>Amulette des Plans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Bottes de Lévitation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Poudre de Disappearance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Folding Boat</text:p>
          </table:table-cell>
          <table:table-cell table:style-name="ce214"/>
          <table:table-cell table:style-name="ce215" office:value-type="float" office:value="4">
            <text:p>4</text:p>
          </table:table-cell>
          <table:table-cell table:style-name="ce197" table:formula="of:=CONCATENATE([.BA35];[.BC35])" office:value-type="string" office:string-value="Chain Mail de Commande (+1)">
            <text:p>Chain Mail de Commande (+1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35];[.$BD$32:.$BE$49];2;FALSE())" office:value-type="string" office:string-value=" (+1)">
            <text:p><text:s/>(+1)</text:p>
          </table:table-cell>
          <table:table-cell table:style-name="ce197" office:value-type="float" office:value="4">
            <text:p>4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5">
            <text:p>25</text:p>
          </table:table-cell>
          <table:table-cell table:style-name="ce203" table:formula="of:=CONCATENATE([.BJ35];[.BK35])" office:value-type="string" office:string-value="Scimitar (-1)">
            <text:p>Scimitar (-1)</text:p>
          </table:table-cell>
          <table:table-cell table:style-name="ce197" office:value-type="string">
            <text:p>Scimitar</text:p>
          </table:table-cell>
          <table:table-cell table:style-name="ce197" table:formula="of:=VLOOKUP([.BL35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2">
            <text:p>2</text:p>
          </table:table-cell>
          <table:table-cell table:style-name="ce198" table:number-columns-repeated="2"/>
          <table:table-cell table:style-name="ce197" office:value-type="string">
            <text:p>Flèche Tueuse</text:p>
          </table:table-cell>
          <table:table-cell table:style-name="ce198" table:number-columns-repeated="3"/>
          <table:table-cell table:style-name="ce227"/>
          <table:table-cell/>
          <table:table-cell table:style-name="ce164" office:value-type="float" office:value="31">
            <text:p>31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BY35];[.$AM$10:.$AN$29];2;FALSE())" office:value-type="string" office:string-value="Concordat de Boccob">
            <text:p>Concordat de Boccob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C35];[.$AM$10:.$AN$29];2;FALSE())" office:value-type="string" office:string-value="Manuel de Santé Corporelle">
            <text:p>Manuel de Santé Corporelle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6" table:formula="of:=VLOOKUP([.CG35];[.$AM$10:.$AN$29];2;FALSE())" office:value-type="string" office:string-value="Manuel d'Expertise Martiale">
            <text:p>Manuel d'Expertise Martiale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K35];[.$AM$10:.$AN$29];2;FALSE())" office:value-type="string" office:string-value="Livre choix du MD">
            <text:p>Livre choix du MD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O35];[.$AM$10:.$AN$29];2;FALSE())" office:value-type="string" office:string-value="Grimoire de Compréhension">
            <text:p>Grimoire de Compréhension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S35];[.$AM$10:.$AN$29];2;FALSE())" office:value-type="string" office:string-value="Grimoire de Compréhension">
            <text:p>Grimoire de Compréhension</text:p>
          </table:table-cell>
          <table:table-cell table:style-name="ce172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29">
            <text:p>29</text:p>
          </table:table-cell>
          <table:table-cell table:style-name="ce185" table:formula="of:=VLOOKUP([.CW35];[.$Y$10:.$AA$69];2;FALSE())" office:value-type="string" office:string-value="Potion d'Invulnérabilité">
            <text:p>Potion d'Invulnérabilité</text:p>
          </table:table-cell>
          <table:table-cell table:style-name="ce172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11">
            <text:p>11</text:p>
          </table:table-cell>
          <table:table-cell table:style-name="ce185" table:formula="of:=VLOOKUP([.DA35];[.$Y$10:.$AA$69];2;FALSE())" office:value-type="string" office:string-value="Potion de Folie">
            <text:p>Potion de Folie</text:p>
          </table:table-cell>
          <table:table-cell table:number-columns-repeated="3"/>
          <table:table-cell table:style-name="ce48" office:value-type="float" office:value="11">
            <text:p>11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C</text:p>
          </table:table-cell>
          <table:table-cell table:style-name="ce64"/>
          <table:table-cell table:style-name="ce77"/>
          <table:table-cell table:style-name="ce81"/>
          <table:table-cell table:style-name="ce99"/>
          <table:table-cell/>
          <table:table-cell table:style-name="ce39" office:value-type="string">
            <text:p>C</text:p>
          </table:table-cell>
          <table:table-cell table:style-name="ce64" table:formula="of:=IF([.K36]&lt;=[.J36];[.I36];0)" office:value-type="float" office:value="0">
            <text:p>0</text:p>
          </table:table-cell>
          <table:table-cell table:style-name="ce77" table:formula="of:=RANDBETWEEN(100;600)" office:value-type="float" office:value="556">
            <text:p>556</text:p>
          </table:table-cell>
          <table:table-cell table:style-name="ce73" table:formula="of:=10+[.B31]" office:value-type="float" office:value="10">
            <text:p>10</text:p>
          </table:table-cell>
          <table:table-cell table:style-name="ce99" table:formula="of:=RANDBETWEEN(1;100)" office:value-type="float" office:value="50">
            <text:p>50</text:p>
          </table:table-cell>
          <table:table-cell/>
          <table:table-cell table:style-name="ce39" office:value-type="string">
            <text:p>C</text:p>
          </table:table-cell>
          <table:table-cell table:style-name="ce64" table:formula="of:=IF([.Q36]&lt;=[.P36];[.O36];0)" office:value-type="float" office:value="0">
            <text:p>0</text:p>
          </table:table-cell>
          <table:table-cell table:style-name="ce51" office:value-type="string">
            <text:p>Tous 2 items</text:p>
          </table:table-cell>
          <table:table-cell table:style-name="ce77" table:formula="of:=10+[.B31]" office:value-type="float" office:value="10">
            <text:p>10</text:p>
          </table:table-cell>
          <table:table-cell table:style-name="ce99" table:formula="of:=RANDBETWEEN(1;100)" office:value-type="float" office:value="83">
            <text:p>83</text:p>
          </table:table-cell>
          <table:table-cell/>
          <table:table-cell table:style-name="ce163" office:value-type="string">
            <text:p>Objets magiques divers</text:p>
          </table:table-cell>
          <table:table-cell table:style-name="ce63" table:formula="of:=[.B75]" office:value-type="float" office:value="41">
            <text:p>41</text:p>
          </table:table-cell>
          <table:table-cell table:style-name="ce63" table:formula="of:=VLOOKUP([.T36];[.$BU$4:.$BV$104];2;FALSE())" office:value-type="string" office:string-value="Bâtonnets">
            <text:p>Bâtonnets</text:p>
          </table:table-cell>
          <table:table-cell table:style-name="ce98" table:formula="of:=VLOOKUP([.U36];[.$BX$8:.$BZ$26];3;FALSE())" office:value-type="string" office:string-value="Bâtonnet de Absorption">
            <text:p>Bâtonnet de Absorption</text:p>
          </table:table-cell>
          <table:table-cell table:number-columns-repeated="2"/>
          <table:table-cell table:style-name="ce48" office:value-type="float" office:value="27">
            <text:p>27</text:p>
          </table:table-cell>
          <table:table-cell table:style-name="ce176" office:value-type="string" table:number-columns-spanned="2" table:number-rows-spanned="1">
            <text:p>Potion de Humain Contrôle</text:p>
          </table:table-cell>
          <table:covered-table-cell table:style-name="ce180"/>
          <table:table-cell table:style-name="ce183"/>
          <table:table-cell table:style-name="ce48" office:value-type="float" office:value="27">
            <text:p>27</text:p>
          </table:table-cell>
          <table:table-cell table:style-name="ce176" office:value-type="string">
            <text:p>Parchemin Protection contre les Acides</text:p>
          </table:table-cell>
          <table:table-cell/>
          <table:table-cell table:style-name="ce48" office:value-type="float" office:value="26">
            <text:p>26</text:p>
          </table:table-cell>
          <table:table-cell table:style-name="ce185" office:value-type="string">
            <text:p>Anneau <text:s/>d'Influence Humaine</text:p>
          </table:table-cell>
          <table:table-cell/>
          <table:table-cell table:style-name="ce164" office:value-type="float" office:value="4">
            <text:p>4</text:p>
          </table:table-cell>
          <table:table-cell table:style-name="ce185" office:value-type="string">
            <text:p>Bâton de Contre Coup</text:p>
          </table:table-cell>
          <table:table-cell table:style-name="ce197"/>
          <table:table-cell/>
          <table:table-cell table:style-name="ce206" office:value-type="float" office:value="4">
            <text:p>4</text:p>
          </table:table-cell>
          <table:table-cell table:style-name="ce184" office:value-type="string">
            <text:p>Amulette d'Immunité de la Détection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ottes de Rapidité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Poudre de Dryness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owl de Commandeing de WaterÉlémentaires</text:p>
          </table:table-cell>
          <table:table-cell table:style-name="ce214"/>
          <table:table-cell table:style-name="ce215" office:value-type="float" office:value="5">
            <text:p>5</text:p>
          </table:table-cell>
          <table:table-cell table:style-name="ce197" table:formula="of:=CONCATENATE([.BA36];[.BC36])" office:value-type="string" office:string-value="Chain Mail de Commande (+2)">
            <text:p>Chain Mail de Commande (+2)</text:p>
          </table:table-cell>
          <table:table-cell table:style-name="ce197" office:value-type="string">
            <text:p>Chain Mail de Commande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36];[.$BD$32:.$BE$49];2;FALSE())" office:value-type="string" office:string-value=" (+2)">
            <text:p><text:s/>(+2)</text:p>
          </table:table-cell>
          <table:table-cell table:style-name="ce197" office:value-type="float" office:value="5">
            <text:p>5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6">
            <text:p>26</text:p>
          </table:table-cell>
          <table:table-cell table:style-name="ce203" table:formula="of:=CONCATENATE([.BJ36];[.BK36])" office:value-type="string" office:string-value="Scimitar (+5)">
            <text:p>Scimitar (+5)</text:p>
          </table:table-cell>
          <table:table-cell table:style-name="ce197" office:value-type="string">
            <text:p>Scimitar</text:p>
          </table:table-cell>
          <table:table-cell table:style-name="ce197" table:formula="of:=VLOOKUP([.BL36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197" office:value-type="string">
            <text:p>Araignées</text:p>
          </table:table-cell>
          <table:table-cell table:style-name="ce198" table:number-columns-repeated="3"/>
          <table:table-cell table:style-name="ce227"/>
          <table:table-cell/>
          <table:table-cell table:style-name="ce164" office:value-type="float" office:value="32">
            <text:p>32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30">
            <text:p>30</text:p>
          </table:table-cell>
          <table:table-cell table:style-name="ce226" table:formula="of:=VLOOKUP([.BY36];[.$AM$33:.$AN$72];2;FALSE())" office:value-type="string" office:string-value="Phylactère de Montrous Attention">
            <text:p>Phylactère de Montrous Attention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2">
            <text:p>2</text:p>
          </table:table-cell>
          <table:table-cell table:style-name="ce226" table:formula="of:=VLOOKUP([.CC36];[.$AM$33:.$AN$72];2;FALSE())" office:value-type="string" office:string-value="Amulette de Protection Vitale">
            <text:p>Amulette de Protection Vitale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38">
            <text:p>38</text:p>
          </table:table-cell>
          <table:table-cell table:style-name="ce226" table:formula="of:=VLOOKUP([.CG36];[.$AM$33:.$AN$72];2;FALSE())" office:value-type="string" office:string-value="Talisman de Ultimate Evil">
            <text:p>Talisman de Ultimate Evil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1">
            <text:p>1</text:p>
          </table:table-cell>
          <table:table-cell table:style-name="ce226" table:formula="of:=VLOOKUP([.CK36];[.$AM$33:.$AN$72];2;FALSE())" office:value-type="string" office:string-value="Amulette de Détection Infaillible">
            <text:p>Amulette de Détection Infaillible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6" table:formula="of:=VLOOKUP([.CO36];[.$AM$33:.$AN$72];2;FALSE())" office:value-type="string" office:string-value="Gemme de Perspicacité">
            <text:p>Gemme de Perspicacité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13">
            <text:p>13</text:p>
          </table:table-cell>
          <table:table-cell table:style-name="ce226" table:formula="of:=VLOOKUP([.CS36];[.$AM$33:.$AN$72];2;FALSE())" office:value-type="string" office:string-value="Médaillon d'ESP">
            <text:p>Médaillon d'ESP</text:p>
          </table:table-cell>
          <table:table-cell table:style-name="ce172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13">
            <text:p>13</text:p>
          </table:table-cell>
          <table:table-cell table:style-name="ce185" table:formula="of:=VLOOKUP([.CW36];[.$AC$10:.$AD$54];2;FALSE())" office:value-type="string" office:string-value="2 Sorts 1d8+1/niveau 1d6+1">
            <text:p>2 Sorts 1d8+1/niveau 1d6+1</text:p>
          </table:table-cell>
          <table:table-cell table:style-name="ce172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11">
            <text:p>11</text:p>
          </table:table-cell>
          <table:table-cell table:style-name="ce185" table:formula="of:=VLOOKUP([.DA36];[.$AC$10:.$AD$54];2;FALSE())" office:value-type="string" office:string-value="1 Sorts 1d8+1/niveau 1d6+1">
            <text:p>1 Sorts 1d8+1/niveau 1d6+1</text:p>
          </table:table-cell>
          <table:table-cell table:number-columns-repeated="3"/>
          <table:table-cell table:style-name="ce48" office:value-type="float" office:value="12">
            <text:p>12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D</text:p>
          </table:table-cell>
          <table:table-cell table:style-name="ce64" table:formula="of:=IF([.E37]&lt;=[.D37];[.C37];0)" office:value-type="float" office:value="1631">
            <text:p>1631</text:p>
          </table:table-cell>
          <table:table-cell table:style-name="ce77" table:formula="of:=RANDBETWEEN(1000;3000)" office:value-type="float" office:value="1631">
            <text:p>1631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29">
            <text:p>29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K37]&lt;=[.J37];[.I37];0)" office:value-type="float" office:value="0">
            <text:p>0</text:p>
          </table:table-cell>
          <table:table-cell table:style-name="ce77" table:formula="of:=RANDBETWEEN(100;600)" office:value-type="float" office:value="170">
            <text:p>170</text:p>
          </table:table-cell>
          <table:table-cell table:style-name="ce73" table:formula="of:=15+[.B31]" office:value-type="float" office:value="15">
            <text:p>15</text:p>
          </table:table-cell>
          <table:table-cell table:style-name="ce99" table:formula="of:=RANDBETWEEN(1;100)" office:value-type="float" office:value="77">
            <text:p>77</text:p>
          </table:table-cell>
          <table:table-cell/>
          <table:table-cell table:style-name="ce39" office:value-type="string">
            <text:p>D</text:p>
          </table:table-cell>
          <table:table-cell table:style-name="ce64" table:formula="of:=IF([.Q37]&lt;=[.P37];[.O37];0)" office:value-type="float" office:value="0">
            <text:p>0</text:p>
          </table:table-cell>
          <table:table-cell table:style-name="ce51" office:value-type="string">
            <text:p>Tous 2 items + 1 potion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24">
            <text:p>24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6]" office:value-type="float" office:value="36">
            <text:p>36</text:p>
          </table:table-cell>
          <table:table-cell table:style-name="ce64" table:formula="of:=VLOOKUP([.T37];[.$BU$4:.$BV$104];2;FALSE())" office:value-type="string" office:string-value="Anneaux">
            <text:p>Anneaux</text:p>
          </table:table-cell>
          <table:table-cell table:style-name="ce99" table:formula="of:=VLOOKUP([.U37];[.$BX$29:.$BZ$47];3;FALSE())" office:value-type="string" office:string-value="Anneau de Résistance au Feu">
            <text:p>Anneau de Résistance au Feu</text:p>
          </table:table-cell>
          <table:table-cell table:number-columns-repeated="2"/>
          <table:table-cell table:style-name="ce48" office:value-type="float" office:value="28">
            <text:p>28</text:p>
          </table:table-cell>
          <table:table-cell table:style-name="ce176" office:value-type="string" table:number-columns-spanned="2" table:number-rows-spanned="1">
            <text:p>Potion d'Invisibilité</text:p>
          </table:table-cell>
          <table:covered-table-cell table:style-name="ce180"/>
          <table:table-cell table:style-name="ce183"/>
          <table:table-cell table:style-name="ce48" office:value-type="float" office:value="28">
            <text:p>28</text:p>
          </table:table-cell>
          <table:table-cell table:style-name="ce176" office:value-type="string">
            <text:p>Parchemin Protection contre le Froid</text:p>
          </table:table-cell>
          <table:table-cell/>
          <table:table-cell table:style-name="ce48" office:value-type="float" office:value="27">
            <text:p>27</text:p>
          </table:table-cell>
          <table:table-cell table:style-name="ce185" office:value-type="string">
            <text:p>Anneau d'Invisibilité</text:p>
          </table:table-cell>
          <table:table-cell/>
          <table:table-cell table:style-name="ce164" office:value-type="float" office:value="5">
            <text:p>5</text:p>
          </table:table-cell>
          <table:table-cell table:style-name="ce185" office:value-type="string">
            <text:p>Bâton de Contre Coup</text:p>
          </table:table-cell>
          <table:table-cell table:style-name="ce197"/>
          <table:table-cell/>
          <table:table-cell table:style-name="ce206" office:value-type="float" office:value="5">
            <text:p>5</text:p>
          </table:table-cell>
          <table:table-cell table:style-name="ce184" office:value-type="string">
            <text:p>Amulette de Vie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Bottes Aillées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Poudre d'Illusion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Bowl de Watery Mort</text:p>
          </table:table-cell>
          <table:table-cell table:style-name="ce214"/>
          <table:table-cell table:style-name="ce215" office:value-type="float" office:value="6">
            <text:p>6</text:p>
          </table:table-cell>
          <table:table-cell table:style-name="ce197" table:formula="of:=CONCATENATE([.BA37];[.BC37])" office:value-type="string" office:string-value="Field Plate de Commande (+1)">
            <text:p>Field Plate de Commande (+1)</text:p>
          </table:table-cell>
          <table:table-cell table:style-name="ce197" office:value-type="string">
            <text:p>Field Plate de Commande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37];[.$BD$32:.$BE$49];2;FALSE())" office:value-type="string" office:string-value=" (+1)">
            <text:p><text:s/>(+1)</text:p>
          </table:table-cell>
          <table:table-cell table:style-name="ce197" office:value-type="float" office:value="6">
            <text:p>6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7">
            <text:p>27</text:p>
          </table:table-cell>
          <table:table-cell table:style-name="ce203" table:formula="of:=CONCATENATE([.BJ37];[.BK37])" office:value-type="string" office:string-value="Scimitar (+3)">
            <text:p>Scimitar (+3)</text:p>
          </table:table-cell>
          <table:table-cell table:style-name="ce197" office:value-type="string">
            <text:p>Scimitar</text:p>
          </table:table-cell>
          <table:table-cell table:style-name="ce197" table:formula="of:=VLOOKUP([.BL37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197" office:value-type="string">
            <text:p><text:s/>Avians</text:p>
          </table:table-cell>
          <table:table-cell table:style-name="ce198" table:number-columns-repeated="3"/>
          <table:table-cell table:style-name="ce227"/>
          <table:table-cell/>
          <table:table-cell table:style-name="ce164" office:value-type="float" office:value="33">
            <text:p>33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BY37];[.$AP$10:.$AQ$29];2;FALSE())" office:value-type="string" office:string-value="Cape de Elven Kind">
            <text:p>Cape de Elven Kind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C37];[.$AP$10:.$AQ$29];2;FALSE())" office:value-type="string" office:string-value="Robe de Scintillating Colors">
            <text:p>Robe de Scintillating Colors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G37];[.$AP$10:.$AQ$29];2;FALSE())" office:value-type="string" office:string-value="Cape de the Bat">
            <text:p>Cape de the Bat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K37];[.$AP$10:.$AQ$29];2;FALSE())" office:value-type="string" office:string-value="Robe de Useful Items">
            <text:p>Robe de Useful Items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O37];[.$AP$10:.$AQ$29];2;FALSE())" office:value-type="string" office:string-value="Cape de the Bat">
            <text:p>Cape de the Bat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S37];[.$AP$10:.$AQ$29];2;FALSE())" office:value-type="string" office:string-value="Cape de Displacement">
            <text:p>Cape de Displacement</text:p>
          </table:table-cell>
          <table:table-cell table:style-name="ce172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13">
            <text:p>13</text:p>
          </table:table-cell>
          <table:table-cell table:style-name="ce185" table:formula="of:=VLOOKUP([.CW37];[.$AF$11:.$AG$70];2;FALSE())" office:value-type="string" office:string-value="Anneau de Folie">
            <text:p>Anneau de Folie</text:p>
          </table:table-cell>
          <table:table-cell table:style-name="ce172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3">
            <text:p>3</text:p>
          </table:table-cell>
          <table:table-cell table:style-name="ce185" table:formula="of:=VLOOKUP([.DA37];[.$AF$11:.$AG$70];2;FALSE())" office:value-type="string" office:string-value="Anneau de Clignotement">
            <text:p>Anneau de Clignotement</text:p>
          </table:table-cell>
          <table:table-cell table:number-columns-repeated="3"/>
          <table:table-cell table:style-name="ce48" office:value-type="float" office:value="13">
            <text:p>13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E</text:p>
          </table:table-cell>
          <table:table-cell table:style-name="ce64" table:formula="of:=IF([.E38]&lt;=[.D38];[.C38];0)" office:value-type="float" office:value="0">
            <text:p>0</text:p>
          </table:table-cell>
          <table:table-cell table:style-name="ce77" table:formula="of:=RANDBETWEEN(1000;4000)" office:value-type="float" office:value="2610">
            <text:p>2610</text:p>
          </table:table-cell>
          <table:table-cell table:style-name="ce81" table:formula="of:=25+[.B31]" office:value-type="float" office:value="25">
            <text:p>25</text:p>
          </table:table-cell>
          <table:table-cell table:style-name="ce99" table:formula="of:=RANDBETWEEN(1;100)" office:value-type="float" office:value="31">
            <text:p>31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K38]&lt;=[.J38];[.I38];0)" office:value-type="float" office:value="0">
            <text:p>0</text:p>
          </table:table-cell>
          <table:table-cell table:style-name="ce77" table:formula="of:=RANDBETWEEN(300;1800)" office:value-type="float" office:value="1366">
            <text:p>1366</text:p>
          </table:table-cell>
          <table:table-cell table:style-name="ce73" table:formula="of:=25+[.B31]" office:value-type="float" office:value="25">
            <text:p>25</text:p>
          </table:table-cell>
          <table:table-cell table:style-name="ce99" table:formula="of:=RANDBETWEEN(1;100)" office:value-type="float" office:value="52">
            <text:p>52</text:p>
          </table:table-cell>
          <table:table-cell/>
          <table:table-cell table:style-name="ce39" office:value-type="string">
            <text:p>E</text:p>
          </table:table-cell>
          <table:table-cell table:style-name="ce64" table:formula="of:=IF([.Q38]&lt;=[.P38];[.O38];0)" office:value-type="float" office:value="0">
            <text:p>0</text:p>
          </table:table-cell>
          <table:table-cell table:style-name="ce51" office:value-type="string">
            <text:p>Tous 3 items + 1 Parchemin</text:p>
          </table:table-cell>
          <table:table-cell table:style-name="ce77" table:formula="of:=25+[.B31]" office:value-type="float" office:value="25">
            <text:p>25</text:p>
          </table:table-cell>
          <table:table-cell table:style-name="ce99" table:formula="of:=RANDBETWEEN(1;100)" office:value-type="float" office:value="41">
            <text:p>41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C76]" office:value-type="float" office:value="15">
            <text:p>15</text:p>
          </table:table-cell>
          <table:table-cell table:style-name="ce64" table:formula="of:=VLOOKUP([.T38];[.$BU$4:.$BV$104];2;FALSE())" office:value-type="string" office:string-value="Potions et Huiles">
            <text:p>Potions et Huiles</text:p>
          </table:table-cell>
          <table:table-cell table:style-name="ce99" table:formula="of:=VLOOKUP([.U38];[.$BX$50:.$BZ$68];3;FALSE())" office:value-type="string" office:string-value="Potion de Grands Soins">
            <text:p>Potion de Grands Soins</text:p>
          </table:table-cell>
          <table:table-cell table:number-columns-repeated="2"/>
          <table:table-cell table:style-name="ce48" office:value-type="float" office:value="29">
            <text:p>29</text:p>
          </table:table-cell>
          <table:table-cell table:style-name="ce176" office:value-type="string" table:number-columns-spanned="2" table:number-rows-spanned="1">
            <text:p>Potion d'Invulnérabilité</text:p>
          </table:table-cell>
          <table:covered-table-cell table:style-name="ce180"/>
          <table:table-cell table:style-name="ce183"/>
          <table:table-cell table:style-name="ce48" office:value-type="float" office:value="29">
            <text:p>29</text:p>
          </table:table-cell>
          <table:table-cell table:style-name="ce176" office:value-type="string">
            <text:p>Parchemin Protection contre les Souffles de Dragons</text:p>
          </table:table-cell>
          <table:table-cell/>
          <table:table-cell table:style-name="ce48" office:value-type="float" office:value="28">
            <text:p>28</text:p>
          </table:table-cell>
          <table:table-cell table:style-name="ce185" office:value-type="string">
            <text:p>Anneau d'Invisibilité</text:p>
          </table:table-cell>
          <table:table-cell/>
          <table:table-cell table:style-name="ce164" office:value-type="float" office:value="6">
            <text:p>6</text:p>
          </table:table-cell>
          <table:table-cell table:style-name="ce185" office:value-type="string">
            <text:p>Bâton de Mage</text:p>
          </table:table-cell>
          <table:table-cell table:style-name="ce197"/>
          <table:table-cell/>
          <table:table-cell table:style-name="ce206" office:value-type="float" office:value="6">
            <text:p>6</text:p>
          </table:table-cell>
          <table:table-cell table:style-name="ce184" office:value-type="string">
            <text:p>Grains de Force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Bottes Nordiques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Poudre de Tracelessness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Censer de Contrôleling Air Elemenals</text:p>
          </table:table-cell>
          <table:table-cell table:style-name="ce214"/>
          <table:table-cell table:style-name="ce215" office:value-type="float" office:value="7">
            <text:p>7</text:p>
          </table:table-cell>
          <table:table-cell table:style-name="ce197" table:formula="of:=CONCATENATE([.BA38];[.BC38])" office:value-type="string" office:string-value="Full Plate de Commande (+2)">
            <text:p>Full Plate de Commande (+2)</text:p>
          </table:table-cell>
          <table:table-cell table:style-name="ce197" office:value-type="string">
            <text:p>Full Plate de Commande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38];[.$BD$32:.$BE$49];2;FALSE())" office:value-type="string" office:string-value=" (+2)">
            <text:p><text:s/>(+2)</text:p>
          </table:table-cell>
          <table:table-cell table:style-name="ce197" office:value-type="float" office:value="7">
            <text:p>7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8">
            <text:p>28</text:p>
          </table:table-cell>
          <table:table-cell table:style-name="ce203" table:formula="of:=CONCATENATE([.BJ38];[.BK38])" office:value-type="string" office:string-value="Scimitar (+4)">
            <text:p>Scimitar (+4)</text:p>
          </table:table-cell>
          <table:table-cell table:style-name="ce197" office:value-type="string">
            <text:p>Scimitar</text:p>
          </table:table-cell>
          <table:table-cell table:style-name="ce197" table:formula="of:=VLOOKUP([.BL38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197" office:value-type="string">
            <text:p><text:s/>Bards</text:p>
          </table:table-cell>
          <table:table-cell table:style-name="ce198" table:number-columns-repeated="3"/>
          <table:table-cell table:style-name="ce227"/>
          <table:table-cell/>
          <table:table-cell table:style-name="ce164" office:value-type="float" office:value="34">
            <text:p>34</text:p>
          </table:table-cell>
          <table:table-cell table:style-name="ce234" office:value-type="string">
            <text:p>Parchemins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BY38];[.$AP$33:.$AQ$52];2;FALSE())" office:value-type="string" office:string-value="Gantelets de Dexterity">
            <text:p>Gantelets de Dexterity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C38];[.$AP$33:.$AQ$52];2;FALSE())" office:value-type="string" office:string-value="Bottes de Lévitation">
            <text:p>Bottes de Lévitation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CG38];[.$AP$33:.$AQ$52];2;FALSE())" office:value-type="string" office:string-value="Bracelets de Défense">
            <text:p>Bracelets de Défense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K38];[.$AP$33:.$AQ$52];2;FALSE())" office:value-type="string" office:string-value="Gantelets de Dexterity">
            <text:p>Gantelets de Dexterity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O38];[.$AP$33:.$AQ$52];2;FALSE())" office:value-type="string" office:string-value="Bottes choix du MD">
            <text:p>Bottes choix du MD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6" table:formula="of:=VLOOKUP([.CS38];[.$AP$33:.$AQ$52];2;FALSE())" office:value-type="string" office:string-value="Bottes de 7 lieux">
            <text:p>Bottes de 7 lieux</text:p>
          </table:table-cell>
          <table:table-cell table:style-name="ce172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4">
            <text:p>4</text:p>
          </table:table-cell>
          <table:table-cell table:style-name="ce185" table:formula="of:=VLOOKUP([.CW38];[.$AI$10:.$AJ$29];2;FALSE())" office:value-type="string" office:string-value="Bâtonnet de Annulation">
            <text:p>Bâtonnet de Annulation</text:p>
          </table:table-cell>
          <table:table-cell table:style-name="ce172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11">
            <text:p>11</text:p>
          </table:table-cell>
          <table:table-cell table:style-name="ce185" table:formula="of:=VLOOKUP([.DA38];[.$AI$10:.$AJ$29];2;FALSE())" office:value-type="string" office:string-value="Bâtonnet de Résurrection">
            <text:p>Bâtonnet de Résurrection</text:p>
          </table:table-cell>
          <table:table-cell table:number-columns-repeated="3"/>
          <table:table-cell table:style-name="ce48" office:value-type="float" office:value="14">
            <text:p>14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F</text:p>
          </table:table-cell>
          <table:table-cell table:style-name="ce64" table:formula="of:=IF([.E39]&lt;=[.D39];[.C39];0)" office:value-type="float" office:value="0">
            <text:p>0</text:p>
          </table:table-cell>
          <table:table-cell table:style-name="ce77" table:formula="of:=RANDBETWEEN(1000;6000)" office:value-type="float" office:value="5101">
            <text:p>5101</text:p>
          </table:table-cell>
          <table:table-cell table:style-name="ce81" table:formula="of:=40+[.B31]" office:value-type="float" office:value="40">
            <text:p>40</text:p>
          </table:table-cell>
          <table:table-cell table:style-name="ce99" table:formula="of:=RANDBETWEEN(1;100)" office:value-type="float" office:value="73">
            <text:p>73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K39]&lt;=[.J39];[.I39];0)" office:value-type="float" office:value="0">
            <text:p>0</text:p>
          </table:table-cell>
          <table:table-cell table:style-name="ce77" table:formula="of:=RANDBETWEEN(1000;4000)" office:value-type="float" office:value="3274">
            <text:p>3274</text:p>
          </table:table-cell>
          <table:table-cell table:style-name="ce73" table:formula="of:=15+[.B31]" office:value-type="float" office:value="15">
            <text:p>15</text:p>
          </table:table-cell>
          <table:table-cell table:style-name="ce99" table:formula="of:=RANDBETWEEN(1;100)" office:value-type="float" office:value="64">
            <text:p>64</text:p>
          </table:table-cell>
          <table:table-cell/>
          <table:table-cell table:style-name="ce39" office:value-type="string">
            <text:p>F</text:p>
          </table:table-cell>
          <table:table-cell table:style-name="ce64" table:formula="of:=IF([.Q39]&lt;=[.P39];[.O39];0)" office:value-type="string" office:string-value="Tous 5 items except armes">
            <text:p>Tous 5 items except armes</text:p>
          </table:table-cell>
          <table:table-cell table:style-name="ce51" office:value-type="string">
            <text:p>Tous 5 items except armes</text:p>
          </table:table-cell>
          <table:table-cell table:style-name="ce77" table:formula="of:=30+[.B31]" office:value-type="float" office:value="30">
            <text:p>30</text:p>
          </table:table-cell>
          <table:table-cell table:style-name="ce99" table:formula="of:=RANDBETWEEN(1;100)" office:value-type="float" office:value="24">
            <text:p>24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7]" office:value-type="float" office:value="5">
            <text:p>5</text:p>
          </table:table-cell>
          <table:table-cell table:style-name="ce64" table:formula="of:=VLOOKUP([.T39];[.$BU$4:.$BV$104];2;FALSE())" office:value-type="string" office:string-value="Potions et Huiles">
            <text:p>Potions et Huiles</text:p>
          </table:table-cell>
          <table:table-cell table:style-name="ce99" table:formula="of:=VLOOKUP([.U39];[.$CB$8:.$CD$26];3;FALSE())" office:value-type="string" office:string-value="Potion de Humain Contrôle">
            <text:p>Potion de Humain Contrôle</text:p>
          </table:table-cell>
          <table:table-cell table:number-columns-repeated="2"/>
          <table:table-cell table:style-name="ce48" office:value-type="float" office:value="30">
            <text:p>30</text:p>
          </table:table-cell>
          <table:table-cell table:style-name="ce176" office:value-type="string" table:number-columns-spanned="2" table:number-rows-spanned="1">
            <text:p>Potion de Lévitation</text:p>
          </table:table-cell>
          <table:covered-table-cell table:style-name="ce180"/>
          <table:table-cell table:style-name="ce183"/>
          <table:table-cell table:style-name="ce48" office:value-type="float" office:value="30">
            <text:p>30</text:p>
          </table:table-cell>
          <table:table-cell table:style-name="ce176" office:value-type="string">
            <text:p>Parchemin Protection contre l'Électricité</text:p>
          </table:table-cell>
          <table:table-cell/>
          <table:table-cell table:style-name="ce48" office:value-type="float" office:value="29">
            <text:p>29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7">
            <text:p>7</text:p>
          </table:table-cell>
          <table:table-cell table:style-name="ce185" office:value-type="string">
            <text:p>Bâton de Pouvoir</text:p>
          </table:table-cell>
          <table:table-cell table:style-name="ce197"/>
          <table:table-cell/>
          <table:table-cell table:style-name="ce206" office:value-type="float" office:value="7">
            <text:p>7</text:p>
          </table:table-cell>
          <table:table-cell table:style-name="ce184" office:value-type="string">
            <text:p>Broche de Bouclier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Bottes de 7 lieux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Poudre de Sneezing et Choking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Censer de Summoning Hostile AirÉlémentaires</text:p>
          </table:table-cell>
          <table:table-cell table:style-name="ce214"/>
          <table:table-cell table:style-name="ce215" office:value-type="float" office:value="8">
            <text:p>8</text:p>
          </table:table-cell>
          <table:table-cell table:style-name="ce197" table:formula="of:=CONCATENATE([.BA39];[.BC39])" office:value-type="string" office:string-value="Cuir de Commande (+1)">
            <text:p>Cuir de Commande (+1)</text:p>
          </table:table-cell>
          <table:table-cell table:style-name="ce197" office:value-type="string">
            <text:p>Cuir de Commande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39];[.$BD$32:.$BE$49];2;FALSE())" office:value-type="string" office:string-value=" (+1)">
            <text:p><text:s/>(+1)</text:p>
          </table:table-cell>
          <table:table-cell table:style-name="ce197" office:value-type="float" office:value="8">
            <text:p>8</text:p>
          </table:table-cell>
          <table:table-cell table:style-name="ce225" office:value-type="string">
            <text:p><text:s/>(+1)</text:p>
          </table:table-cell>
          <table:table-cell table:style-name="ce172"/>
          <table:table-cell/>
          <table:table-cell table:style-name="ce215" office:value-type="float" office:value="29">
            <text:p>29</text:p>
          </table:table-cell>
          <table:table-cell table:style-name="ce203" table:formula="of:=CONCATENATE([.BJ39];[.BK39])" office:value-type="string" office:string-value="Javelot (+3)">
            <text:p>Javelot (+3)</text:p>
          </table:table-cell>
          <table:table-cell table:style-name="ce197" office:value-type="string">
            <text:p>Javelot</text:p>
          </table:table-cell>
          <table:table-cell table:style-name="ce197" table:formula="of:=VLOOKUP([.BL39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197" office:value-type="string">
            <text:p><text:s/>Clerc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35">
            <text:p>35</text:p>
          </table:table-cell>
          <table:table-cell table:style-name="ce235" office:value-type="string">
            <text:p>Parchemins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BY39];[.$AP$56:.$AQ$75];2;FALSE())" office:value-type="string" office:string-value="Heaume de Underwater Action">
            <text:p>Heaume de Underwater Action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6" table:formula="of:=VLOOKUP([.CC39];[.$AP$56:.$AQ$75];2;FALSE())" office:value-type="string" office:string-value="Girdle de Force des Géants (Combattant)">
            <text:p>Girdle de Force des Géants (Combattant)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G39];[.$AP$56:.$AQ$75];2;FALSE())" office:value-type="string" office:string-value="Girdle de Force des Géants (Combattant)">
            <text:p>Girdle de Force des Géants (Combattant)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K39];[.$AP$56:.$AQ$75];2;FALSE())" office:value-type="string" office:string-value="Girdle de Dwarvenkind">
            <text:p>Girdle de Dwarvenkind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6" table:formula="of:=VLOOKUP([.CO39];[.$AP$56:.$AQ$75];2;FALSE())" office:value-type="string" office:string-value="Girdle de MTout Pouches">
            <text:p>Girdle de MTout Pouches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S39];[.$AP$56:.$AQ$75];2;FALSE())" office:value-type="string" office:string-value="Girdle de Dwarvenkind">
            <text:p>Girdle de Dwarvenkind</text:p>
          </table:table-cell>
          <table:table-cell table:style-name="ce172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5">
            <text:p>5</text:p>
          </table:table-cell>
          <table:table-cell table:style-name="ce185" table:formula="of:=VLOOKUP([.CW39];[.$AI$33:.$AJ$52];2;FALSE())" office:value-type="string" office:string-value="Bâton de Contre Coup">
            <text:p>Bâton de Contre Coup</text:p>
          </table:table-cell>
          <table:table-cell table:style-name="ce172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19">
            <text:p>19</text:p>
          </table:table-cell>
          <table:table-cell table:style-name="ce185" table:formula="of:=VLOOKUP([.DA39];[.$AI$33:.$AJ$52];2;FALSE())" office:value-type="string" office:string-value="Bâton des Grandes Forêts">
            <text:p>Bâton des Grandes Forêts</text:p>
          </table:table-cell>
          <table:table-cell table:number-columns-repeated="3"/>
          <table:table-cell table:style-name="ce48" office:value-type="float" office:value="15">
            <text:p>15</text:p>
          </table:table-cell>
          <table:table-cell table:style-name="ce185" office:value-type="string">
            <text:p>Armure &amp; Boucliers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G</text:p>
          </table:table-cell>
          <table:table-cell table:style-name="ce64" table:formula="of:=IF([.E40]&lt;=[.D40];[.C40];0)" office:value-type="float" office:value="0">
            <text:p>0</text:p>
          </table:table-cell>
          <table:table-cell table:style-name="ce77" table:formula="of:=RANDBETWEEN(2000;20000)" office:value-type="float" office:value="15790">
            <text:p>15790</text:p>
          </table:table-cell>
          <table:table-cell table:style-name="ce81" table:formula="of:=50+[.B31]" office:value-type="float" office:value="50">
            <text:p>50</text:p>
          </table:table-cell>
          <table:table-cell table:style-name="ce99" table:formula="of:=RANDBETWEEN(1;100)" office:value-type="float" office:value="85">
            <text:p>85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K40]&lt;=[.J40];[.I40];0)" office:value-type="float" office:value="0">
            <text:p>0</text:p>
          </table:table-cell>
          <table:table-cell table:style-name="ce77" table:formula="of:=RANDBETWEEN(1000;10000)" office:value-type="float" office:value="3636">
            <text:p>3636</text:p>
          </table:table-cell>
          <table:table-cell table:style-name="ce73" table:formula="of:=50+[.B31]" office:value-type="float" office:value="50">
            <text:p>50</text:p>
          </table:table-cell>
          <table:table-cell table:style-name="ce99" table:formula="of:=RANDBETWEEN(1;100)" office:value-type="float" office:value="93">
            <text:p>93</text:p>
          </table:table-cell>
          <table:table-cell/>
          <table:table-cell table:style-name="ce39" office:value-type="string">
            <text:p>G</text:p>
          </table:table-cell>
          <table:table-cell table:style-name="ce64" table:formula="of:=IF([.Q40]&lt;=[.P40];[.O40];0)" office:value-type="float" office:value="0">
            <text:p>0</text:p>
          </table:table-cell>
          <table:table-cell table:style-name="ce51" office:value-type="string">
            <text:p>Tous 5 items</text:p>
          </table:table-cell>
          <table:table-cell table:style-name="ce77" table:formula="of:=35+[.B31]" office:value-type="float" office:value="35">
            <text:p>35</text:p>
          </table:table-cell>
          <table:table-cell table:style-name="ce99" table:formula="of:=RANDBETWEEN(1;100)" office:value-type="float" office:value="39">
            <text:p>39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C77]" office:value-type="float" office:value="77">
            <text:p>77</text:p>
          </table:table-cell>
          <table:table-cell table:style-name="ce64" table:formula="of:=VLOOKUP([.T40];[.$BU$4:.$BV$104];2;FALSE())" office:value-type="string" office:string-value="armes">
            <text:p>armes</text:p>
          </table:table-cell>
          <table:table-cell table:style-name="ce99" table:formula="of:=VLOOKUP([.U40];[.$CB$29:.$CD$47];3;FALSE())" office:value-type="string" office:string-value="Épée (+1)">
            <text:p>Épée (+1)</text:p>
          </table:table-cell>
          <table:table-cell table:number-columns-repeated="2"/>
          <table:table-cell table:style-name="ce48" office:value-type="float" office:value="31">
            <text:p>31</text:p>
          </table:table-cell>
          <table:table-cell table:style-name="ce176" office:value-type="string" table:number-columns-spanned="2" table:number-rows-spanned="1">
            <text:p>Potion de Longévité</text:p>
          </table:table-cell>
          <table:covered-table-cell table:style-name="ce180"/>
          <table:table-cell table:style-name="ce183"/>
          <table:table-cell table:style-name="ce48" office:value-type="float" office:value="31">
            <text:p>31</text:p>
          </table:table-cell>
          <table:table-cell table:style-name="ce176" office:value-type="string">
            <text:p>Parchemin <text:s/>Protection contre Élémentaux</text:p>
          </table:table-cell>
          <table:table-cell/>
          <table:table-cell table:style-name="ce48" office:value-type="float" office:value="30">
            <text:p>30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8">
            <text:p>8</text:p>
          </table:table-cell>
          <table:table-cell table:style-name="ce185" office:value-type="string">
            <text:p>Bâton de Serpent</text:p>
          </table:table-cell>
          <table:table-cell table:style-name="ce197"/>
          <table:table-cell/>
          <table:table-cell table:style-name="ce206" office:value-type="float" office:value="8">
            <text:p>8</text:p>
          </table:table-cell>
          <table:table-cell table:style-name="ce184" office:value-type="string">
            <text:p>Gemme Étincelante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Winged Botte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Insense de Meditation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Crystal Ball</text:p>
          </table:table-cell>
          <table:table-cell table:style-name="ce214"/>
          <table:table-cell table:style-name="ce215" office:value-type="float" office:value="9">
            <text:p>9</text:p>
          </table:table-cell>
          <table:table-cell table:style-name="ce197" table:formula="of:=CONCATENATE([.BA40];[.BC40])" office:value-type="string" office:string-value="Plate Mail de Commande (+1)">
            <text:p>Plate Mail de Commande (+1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5">
            <text:p>5</text:p>
          </table:table-cell>
          <table:table-cell table:style-name="ce197" table:formula="of:=VLOOKUP([.BB40];[.$BD$32:.$BE$49];2;FALSE())" office:value-type="string" office:string-value=" (+1)">
            <text:p><text:s/>(+1)</text:p>
          </table:table-cell>
          <table:table-cell table:style-name="ce197" office:value-type="float" office:value="9">
            <text:p>9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30">
            <text:p>30</text:p>
          </table:table-cell>
          <table:table-cell table:style-name="ce203" table:formula="of:=CONCATENATE([.BJ40];[.BK40])" office:value-type="string" office:string-value="Javelot (+1)">
            <text:p>Javelot (+1)</text:p>
          </table:table-cell>
          <table:table-cell table:style-name="ce197" office:value-type="string">
            <text:p>Javelot</text:p>
          </table:table-cell>
          <table:table-cell table:style-name="ce197" table:formula="of:=VLOOKUP([.BL40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197" office:value-type="string">
            <text:p><text:s/>Dragon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36">
            <text:p>36</text:p>
          </table:table-cell>
          <table:table-cell table:style-name="ce235" office:value-type="string">
            <text:p>Anneaux</text:p>
          </table:table-cell>
          <table:table-cell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BY40];[.$AS$10:.$AT$29];2;FALSE())" office:value-type="string" office:string-value="Alchemy Jug">
            <text:p>Alchemy Jug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C40];[.$AS$10:.$AT$29];2;FALSE())" office:value-type="string" office:string-value="Trou Portable">
            <text:p>Trou Portable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CG40];[.$AS$10:.$AT$29];2;FALSE())" office:value-type="string" office:string-value="Sac de Transmuting">
            <text:p>Sac de Transmuting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CK40];[.$AS$10:.$AT$29];2;FALSE())" office:value-type="string" office:string-value="Trou Portable">
            <text:p>Trou Portable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O40];[.$AS$10:.$AT$29];2;FALSE())" office:value-type="string" office:string-value="Flask de Curses">
            <text:p>Flask de Curses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CS40];[.$AS$10:.$AT$29];2;FALSE())" office:value-type="string" office:string-value="Sac de Transmuting">
            <text:p>Sac de Transmuting</text:p>
          </table:table-cell>
          <table:table-cell table:style-name="ce172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2">
            <text:p>2</text:p>
          </table:table-cell>
          <table:table-cell table:style-name="ce185" table:formula="of:=VLOOKUP([.CW40];[.$AI$56:.$AJ$75];2;FALSE())" office:value-type="string" office:string-value="Baguette de Terre &amp; Pierre 22 Charges">
            <text:p>Baguette de Terre &amp; Pierre 22 Charges</text:p>
          </table:table-cell>
          <table:table-cell table:style-name="ce172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9">
            <text:p>9</text:p>
          </table:table-cell>
          <table:table-cell table:style-name="ce185" table:formula="of:=VLOOKUP([.DA40];[.$AI$56:.$AJ$75];2;FALSE())" office:value-type="string" office:string-value="Baguette d'Illusion 76 Charges">
            <text:p>Baguette d'Illusion 76 Charges</text:p>
          </table:table-cell>
          <table:table-cell table:number-columns-repeated="3"/>
          <table:table-cell table:style-name="ce48" office:value-type="float" office:value="16">
            <text:p>16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H</text:p>
          </table:table-cell>
          <table:table-cell table:style-name="ce64" table:formula="of:=IF([.E41]&lt;=[.D41];[.C41];0)" office:value-type="float" office:value="15331">
            <text:p>15331</text:p>
          </table:table-cell>
          <table:table-cell table:style-name="ce77" table:formula="of:=RANDBETWEEN(2000;20000)" office:value-type="float" office:value="15331">
            <text:p>15331</text:p>
          </table:table-cell>
          <table:table-cell table:style-name="ce81" table:formula="of:=55+[.B31]" office:value-type="float" office:value="55">
            <text:p>55</text:p>
          </table:table-cell>
          <table:table-cell table:style-name="ce99" table:formula="of:=RANDBETWEEN(1;100)" office:value-type="float" office:value="44">
            <text:p>44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K41]&lt;=[.J41];[.I41];0)" office:value-type="float" office:value="2387">
            <text:p>2387</text:p>
          </table:table-cell>
          <table:table-cell table:style-name="ce77" table:formula="of:=RANDBETWEEN(1000;8000)" office:value-type="float" office:value="2387">
            <text:p>2387</text:p>
          </table:table-cell>
          <table:table-cell table:style-name="ce73" table:formula="of:=40+[.B31]" office:value-type="float" office:value="40">
            <text:p>40</text:p>
          </table:table-cell>
          <table:table-cell table:style-name="ce99" table:formula="of:=RANDBETWEEN(1;100)" office:value-type="float" office:value="35">
            <text:p>35</text:p>
          </table:table-cell>
          <table:table-cell/>
          <table:table-cell table:style-name="ce39" office:value-type="string">
            <text:p>H</text:p>
          </table:table-cell>
          <table:table-cell table:style-name="ce64" table:formula="of:=IF([.Q41]&lt;=[.P41];[.O41];0)" office:value-type="float" office:value="0">
            <text:p>0</text:p>
          </table:table-cell>
          <table:table-cell table:style-name="ce51" office:value-type="string">
            <text:p>Tous 6 items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100">
            <text:p>100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D77]" office:value-type="float" office:value="39">
            <text:p>39</text:p>
          </table:table-cell>
          <table:table-cell table:style-name="ce64" table:formula="of:=VLOOKUP([.T41];[.$BU$4:.$BV$104];2;FALSE())" office:value-type="string" office:string-value="Anneaux">
            <text:p>Anneaux</text:p>
          </table:table-cell>
          <table:table-cell table:style-name="ce99" table:formula="of:=VLOOKUP([.U41];[.$CB$50:.$CD$68];3;FALSE())" office:value-type="string" office:string-value="Anneau de Folie">
            <text:p>Anneau de Folie</text:p>
          </table:table-cell>
          <table:table-cell table:number-columns-repeated="2"/>
          <table:table-cell table:style-name="ce48" office:value-type="float" office:value="32">
            <text:p>32</text:p>
          </table:table-cell>
          <table:table-cell table:style-name="ce176" office:value-type="string" table:number-columns-spanned="2" table:number-rows-spanned="1">
            <text:p>Huile de Anti-Acide</text:p>
          </table:table-cell>
          <table:covered-table-cell table:style-name="ce180"/>
          <table:table-cell table:style-name="ce183"/>
          <table:table-cell table:style-name="ce48" office:value-type="float" office:value="32">
            <text:p>32</text:p>
          </table:table-cell>
          <table:table-cell table:style-name="ce176" office:value-type="string">
            <text:p>Parchemin <text:s/>Protection contre Élémentaux</text:p>
          </table:table-cell>
          <table:table-cell/>
          <table:table-cell table:style-name="ce48" office:value-type="float" office:value="31">
            <text:p>31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9">
            <text:p>9</text:p>
          </table:table-cell>
          <table:table-cell table:style-name="ce185" office:value-type="string">
            <text:p>Bâton de Fronde</text:p>
          </table:table-cell>
          <table:table-cell table:style-name="ce197"/>
          <table:table-cell/>
          <table:table-cell table:style-name="ce206" office:value-type="float" office:value="9">
            <text:p>9</text:p>
          </table:table-cell>
          <table:table-cell table:style-name="ce184" office:value-type="string">
            <text:p>Gemme de Perspicacité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Bracelets de Archery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Insense de Obsession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Crystal Ball</text:p>
          </table:table-cell>
          <table:table-cell table:style-name="ce214"/>
          <table:table-cell table:style-name="ce215" office:value-type="float" office:value="10">
            <text:p>10</text:p>
          </table:table-cell>
          <table:table-cell table:style-name="ce197" table:formula="of:=CONCATENATE([.BA41];[.BC41])" office:value-type="string" office:string-value="Plate Mail de Commande (+1)">
            <text:p>Plate Mail de Commande (+1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5">
            <text:p>5</text:p>
          </table:table-cell>
          <table:table-cell table:style-name="ce197" table:formula="of:=VLOOKUP([.BB41];[.$BD$32:.$BE$49];2;FALSE())" office:value-type="string" office:string-value=" (+1)">
            <text:p><text:s/>(+1)</text:p>
          </table:table-cell>
          <table:table-cell table:style-name="ce197" office:value-type="float" office:value="10">
            <text:p>10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31">
            <text:p>31</text:p>
          </table:table-cell>
          <table:table-cell table:style-name="ce203" table:formula="of:=CONCATENATE([.BJ41];[.BK41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41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197" office:value-type="string">
            <text:p><text:s/>Druid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37">
            <text:p>37</text:p>
          </table:table-cell>
          <table:table-cell table:style-name="ce235" office:value-type="string">
            <text:p>Anneaux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BY41];[.$AS$33:.$AT$52];2;FALSE())" office:value-type="string" office:string-value="Candle de Invocation">
            <text:p>Candle de Invocation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C41];[.$AS$33:.$AT$52];2;FALSE())" office:value-type="string" office:string-value="Poudre de Dryness">
            <text:p>Poudre de Dryness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G41];[.$AS$33:.$AT$52];2;FALSE())" office:value-type="string" office:string-value="Smoke Powder">
            <text:p>Smoke Powder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K41];[.$AS$33:.$AT$52];2;FALSE())" office:value-type="string" office:string-value="Poudre de Dryness">
            <text:p>Poudre de Dryness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O41];[.$AS$33:.$AT$52];2;FALSE())" office:value-type="string" office:string-value="Ioun Pierres">
            <text:p>Ioun Pierres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CS41];[.$AS$33:.$AT$52];2;FALSE())" office:value-type="string" office:string-value="Nolzur's Marvelous Pigments">
            <text:p>Nolzur's Marvelous Pigments</text:p>
          </table:table-cell>
          <table:table-cell table:style-name="ce172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CW41];[.$AM$10:.$AN$29];2;FALSE())" office:value-type="string" office:string-value="Manuel de Santé Corporelle">
            <text:p>Manuel de Santé Corporelle</text:p>
          </table:table-cell>
          <table:table-cell table:style-name="ce172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2">
            <text:p>2</text:p>
          </table:table-cell>
          <table:table-cell table:style-name="ce185" table:formula="of:=VLOOKUP([.DA41];[.$AM$10:.$AN$29];2;FALSE())" office:value-type="string" office:string-value="Concordat de Boccob">
            <text:p>Concordat de Boccob</text:p>
          </table:table-cell>
          <table:table-cell table:number-columns-repeated="3"/>
          <table:table-cell table:style-name="ce48" office:value-type="float" office:value="17">
            <text:p>17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I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I</text:p>
          </table:table-cell>
          <table:table-cell table:style-name="ce64" table:formula="of:=IF([.K42]&lt;=[.J42];[.I42];0)" office:value-type="float" office:value="0">
            <text:p>0</text:p>
          </table:table-cell>
          <table:table-cell table:style-name="ce77" table:formula="of:=RANDBETWEEN(100;600)" office:value-type="float" office:value="390">
            <text:p>390</text:p>
          </table:table-cell>
          <table:table-cell table:style-name="ce73" table:formula="of:=30+[.B31]" office:value-type="float" office:value="30">
            <text:p>30</text:p>
          </table:table-cell>
          <table:table-cell table:style-name="ce99" table:formula="of:=RANDBETWEEN(1;100)" office:value-type="float" office:value="81">
            <text:p>81</text:p>
          </table:table-cell>
          <table:table-cell/>
          <table:table-cell table:style-name="ce39" office:value-type="string">
            <text:p>I</text:p>
          </table:table-cell>
          <table:table-cell table:style-name="ce64" table:formula="of:=IF([.Q42]&lt;=[.P42];[.O42];0)" office:value-type="float" office:value="0">
            <text:p>0</text:p>
          </table:table-cell>
          <table:table-cell table:style-name="ce51" office:value-type="string">
            <text:p>Tout 1 item</text:p>
          </table:table-cell>
          <table:table-cell table:style-name="ce77" table:formula="of:=15+[.B31]" office:value-type="float" office:value="15">
            <text:p>15</text:p>
          </table:table-cell>
          <table:table-cell table:style-name="ce99" table:formula="of:=RANDBETWEEN(1;100)" office:value-type="float" office:value="62">
            <text:p>62</text:p>
          </table:table-cell>
          <table:table-cell/>
          <table:table-cell table:style-name="ce164" office:value-type="string">
            <text:p>Objets magiques divers</text:p>
          </table:table-cell>
          <table:table-cell table:style-name="ce64" table:formula="of:=[.B78]" office:value-type="float" office:value="89">
            <text:p>89</text:p>
          </table:table-cell>
          <table:table-cell table:style-name="ce64" table:formula="of:=VLOOKUP([.T42];[.$BU$4:.$BV$104];2;FALSE())" office:value-type="string" office:string-value="armes">
            <text:p>armes</text:p>
          </table:table-cell>
          <table:table-cell table:style-name="ce99" table:formula="of:=VLOOKUP([.U42];[.$CF$8:.$CH$26];3;FALSE())" office:value-type="string" office:string-value="Épée (+2)">
            <text:p>Épée (+2)</text:p>
          </table:table-cell>
          <table:table-cell table:number-columns-repeated="2"/>
          <table:table-cell table:style-name="ce48" office:value-type="float" office:value="33">
            <text:p>33</text:p>
          </table:table-cell>
          <table:table-cell table:style-name="ce176" office:value-type="string" table:number-columns-spanned="2" table:number-rows-spanned="1">
            <text:p>Huile de Désenchantement</text:p>
          </table:table-cell>
          <table:covered-table-cell table:style-name="ce180"/>
          <table:table-cell table:style-name="ce183"/>
          <table:table-cell table:style-name="ce48" office:value-type="float" office:value="33">
            <text:p>33</text:p>
          </table:table-cell>
          <table:table-cell table:style-name="ce176" office:value-type="string">
            <text:p>Parchemin Protection contre Feu</text:p>
          </table:table-cell>
          <table:table-cell/>
          <table:table-cell table:style-name="ce48" office:value-type="float" office:value="32">
            <text:p>32</text:p>
          </table:table-cell>
          <table:table-cell table:style-name="ce185" office:value-type="string">
            <text:p>Anneau de Saut</text:p>
          </table:table-cell>
          <table:table-cell/>
          <table:table-cell table:style-name="ce164" office:value-type="float" office:value="10">
            <text:p>10</text:p>
          </table:table-cell>
          <table:table-cell table:style-name="ce185" office:value-type="string">
            <text:p>Bâton de Fronde</text:p>
          </table:table-cell>
          <table:table-cell table:style-name="ce197"/>
          <table:table-cell/>
          <table:table-cell table:style-name="ce206" office:value-type="float" office:value="10">
            <text:p>10</text:p>
          </table:table-cell>
          <table:table-cell table:style-name="ce184" office:value-type="string">
            <text:p>Gemme de Vision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Bracelets de Brachiation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Ioun Pierres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Crystal Hypnosis Ball</text:p>
          </table:table-cell>
          <table:table-cell table:style-name="ce214"/>
          <table:table-cell table:style-name="ce215" office:value-type="float" office:value="11">
            <text:p>11</text:p>
          </table:table-cell>
          <table:table-cell table:style-name="ce197" table:formula="of:=CONCATENATE([.BA42];[.BC42])" office:value-type="string" office:string-value="Plate Mail de Commande (+4)">
            <text:p>Plate Mail de Commande (+4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42];[.$BD$32:.$BE$49];2;FALSE())" office:value-type="string" office:string-value=" (+4)">
            <text:p><text:s/>(+4)</text:p>
          </table:table-cell>
          <table:table-cell table:style-name="ce197" office:value-type="float" office:value="11">
            <text:p>11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32">
            <text:p>32</text:p>
          </table:table-cell>
          <table:table-cell table:style-name="ce203" table:formula="of:=CONCATENATE([.BJ42];[.BK42])" office:value-type="string" office:string-value="Javelot (+2)">
            <text:p>Javelot (+2)</text:p>
          </table:table-cell>
          <table:table-cell table:style-name="ce197" office:value-type="string">
            <text:p>Javelot</text:p>
          </table:table-cell>
          <table:table-cell table:style-name="ce197" table:formula="of:=VLOOKUP([.BL42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197" office:value-type="string">
            <text:p>Élémentair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38">
            <text:p>38</text:p>
          </table:table-cell>
          <table:table-cell table:style-name="ce235" office:value-type="string">
            <text:p>Anneaux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8">
            <text:p>18</text:p>
          </table:table-cell>
          <table:table-cell table:style-name="ce226" table:formula="of:=VLOOKUP([.BY42];[.$AS$56:.$AT$75];2;FALSE())" office:value-type="string" office:string-value="Saw de Mighty Cutting">
            <text:p>Saw de Mighty Cutting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CC42];[.$AS$56:.$AT$75];2;FALSE())" office:value-type="string" office:string-value="Rug de Welcome">
            <text:p>Rug de Welcome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G42];[.$AS$56:.$AT$75];2;FALSE())" office:value-type="string" office:string-value="Brasier de Sleep Smoke">
            <text:p>Brasier de Sleep Smoke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6" table:formula="of:=VLOOKUP([.CK42];[.$AS$56:.$AT$75];2;FALSE())" office:value-type="string" office:string-value="Rope d'Escalade">
            <text:p>Rope d'Escalade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O42];[.$AS$56:.$AT$75];2;FALSE())" office:value-type="string" office:string-value="Brasier de Commandeing FeuÉlémentaires">
            <text:p>Brasier de Commandeing FeuÉlémentaires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S42];[.$AS$56:.$AT$75];2;FALSE())" office:value-type="string" office:string-value="Mirror de Opposition">
            <text:p>Mirror de Opposition</text:p>
          </table:table-cell>
          <table:table-cell table:style-name="ce172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12">
            <text:p>12</text:p>
          </table:table-cell>
          <table:table-cell table:style-name="ce185" table:formula="of:=VLOOKUP([.CW42];[.$AM$33:.$AN$72];2;FALSE())" office:value-type="string" office:string-value="Joyau de Pureté">
            <text:p>Joyau de Pureté</text:p>
          </table:table-cell>
          <table:table-cell table:style-name="ce172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14">
            <text:p>14</text:p>
          </table:table-cell>
          <table:table-cell table:style-name="ce185" table:formula="of:=VLOOKUP([.DA42];[.$AM$33:.$AN$72];2;FALSE())" office:value-type="string" office:string-value="Médaillon de Projection des Pensées">
            <text:p>Médaillon de Projection des Pensées</text:p>
          </table:table-cell>
          <table:table-cell table:number-columns-repeated="3"/>
          <table:table-cell table:style-name="ce48" office:value-type="float" office:value="18">
            <text:p>18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J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C78]" office:value-type="float" office:value="68">
            <text:p>68</text:p>
          </table:table-cell>
          <table:table-cell table:style-name="ce64" table:formula="of:=VLOOKUP([.T43];[.$BU$4:.$BV$104];2;FALSE())" office:value-type="string" office:string-value="Armure &amp; Boucliers">
            <text:p>Armure &amp; Boucliers</text:p>
          </table:table-cell>
          <table:table-cell table:style-name="ce99" table:formula="of:=VLOOKUP([.U43];[.$CF$29:.$CH$47];3;FALSE())" office:value-type="string" office:string-value="Banded Mail (+1)">
            <text:p>Banded Mail (+1)</text:p>
          </table:table-cell>
          <table:table-cell table:number-columns-repeated="2"/>
          <table:table-cell table:style-name="ce48" office:value-type="float" office:value="34">
            <text:p>34</text:p>
          </table:table-cell>
          <table:table-cell table:style-name="ce176" office:value-type="string" table:number-columns-spanned="2" table:number-rows-spanned="1">
            <text:p>Huile de Invulnérabilité aux Éléments</text:p>
          </table:table-cell>
          <table:covered-table-cell table:style-name="ce180"/>
          <table:table-cell table:style-name="ce183"/>
          <table:table-cell table:style-name="ce48" office:value-type="float" office:value="34">
            <text:p>34</text:p>
          </table:table-cell>
          <table:table-cell table:style-name="ce176" office:value-type="string">
            <text:p>Parchemin Protection contre Le Gaz</text:p>
          </table:table-cell>
          <table:table-cell/>
          <table:table-cell table:style-name="ce48" office:value-type="float" office:value="33">
            <text:p>33</text:p>
          </table:table-cell>
          <table:table-cell table:style-name="ce185" office:value-type="string">
            <text:p>Anneau de Contrôle des Mammifères</text:p>
          </table:table-cell>
          <table:table-cell/>
          <table:table-cell table:style-name="ce164" office:value-type="float" office:value="11">
            <text:p>11</text:p>
          </table:table-cell>
          <table:table-cell table:style-name="ce185" office:value-type="string">
            <text:p>Javelot Bâton</text:p>
          </table:table-cell>
          <table:table-cell table:style-name="ce197"/>
          <table:table-cell/>
          <table:table-cell table:style-name="ce206" office:value-type="float" office:value="11">
            <text:p>11</text:p>
          </table:table-cell>
          <table:table-cell table:style-name="ce184" office:value-type="string">
            <text:p>Joyau d'Attaqu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212" office:value-type="string">
            <text:p>Bracelets de Défense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Keoghtom's Ointment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Cube de Force</text:p>
          </table:table-cell>
          <table:table-cell table:style-name="ce214"/>
          <table:table-cell table:style-name="ce215" office:value-type="float" office:value="12">
            <text:p>12</text:p>
          </table:table-cell>
          <table:table-cell table:style-name="ce197" table:formula="of:=CONCATENATE([.BA43];[.BC43])" office:value-type="string" office:string-value="Plate Mail de Commande (+2)">
            <text:p>Plate Mail de Commande (+2)</text:p>
          </table:table-cell>
          <table:table-cell table:style-name="ce197" office:value-type="string">
            <text:p>Plate Mail de Commande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43];[.$BD$32:.$BE$49];2;FALSE())" office:value-type="string" office:string-value=" (+2)">
            <text:p><text:s/>(+2)</text:p>
          </table:table-cell>
          <table:table-cell table:style-name="ce197" office:value-type="float" office:value="12">
            <text:p>12</text:p>
          </table:table-cell>
          <table:table-cell table:style-name="ce225" office:value-type="string">
            <text:p><text:s/>(+2)</text:p>
          </table:table-cell>
          <table:table-cell table:style-name="ce172"/>
          <table:table-cell/>
          <table:table-cell table:style-name="ce215" office:value-type="float" office:value="33">
            <text:p>33</text:p>
          </table:table-cell>
          <table:table-cell table:style-name="ce203" table:formula="of:=CONCATENATE([.BJ43];[.BK43])" office:value-type="string" office:string-value="Javelot (+3)">
            <text:p>Javelot (+3)</text:p>
          </table:table-cell>
          <table:table-cell table:style-name="ce197" office:value-type="string">
            <text:p>Javelot</text:p>
          </table:table-cell>
          <table:table-cell table:style-name="ce197" table:formula="of:=VLOOKUP([.BL43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197" office:value-type="string">
            <text:p>Guerrier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39">
            <text:p>39</text:p>
          </table:table-cell>
          <table:table-cell table:style-name="ce235" office:value-type="string">
            <text:p>Anneaux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6" table:formula="of:=VLOOKUP([.BY43];[.$AV$10:.$AW$29];2;FALSE())" office:value-type="string" office:string-value="Pipes de Haunting">
            <text:p>Pipes de Haunt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6" table:formula="of:=VLOOKUP([.CC43];[.$AV$10:.$AW$29];2;FALSE())" office:value-type="string" office:string-value="Pipes de Haunting">
            <text:p>Pipes de Haunt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G43];[.$AV$10:.$AW$29];2;FALSE())" office:value-type="string" office:string-value="Lyre de Building">
            <text:p>Lyre de Build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K43];[.$AV$10:.$AW$29];2;FALSE())" office:value-type="string" office:string-value="Drums de Deafening">
            <text:p>Drums de Deafen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O43];[.$AV$10:.$AW$29];2;FALSE())" office:value-type="string" office:string-value="Corne de Bubbles">
            <text:p>Corne de Bubbles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S43];[.$AV$10:.$AW$29];2;FALSE())" office:value-type="string" office:string-value="Corne de Valhalla">
            <text:p>Corne de Valhalla</text:p>
          </table:table-cell>
          <table:table-cell table:style-name="ce172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9">
            <text:p>9</text:p>
          </table:table-cell>
          <table:table-cell table:style-name="ce185" table:formula="of:=VLOOKUP([.CW43];[.$AP$10:.$AQ$29];2;FALSE())" office:value-type="string" office:string-value="Cape de the Bat">
            <text:p>Cape de the Bat</text:p>
          </table:table-cell>
          <table:table-cell table:style-name="ce172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19">
            <text:p>19</text:p>
          </table:table-cell>
          <table:table-cell table:style-name="ce185" table:formula="of:=VLOOKUP([.DA43];[.$AP$10:.$AQ$29];2;FALSE())" office:value-type="string" office:string-value="Robe de Vermin">
            <text:p>Robe de Vermin</text:p>
          </table:table-cell>
          <table:table-cell table:number-columns-repeated="3"/>
          <table:table-cell table:style-name="ce48" office:value-type="float" office:value="19">
            <text:p>19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K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D78]" office:value-type="float" office:value="23">
            <text:p>23</text:p>
          </table:table-cell>
          <table:table-cell table:style-name="ce64" table:formula="of:=VLOOKUP([.T44];[.$BU$4:.$BV$104];2;FALSE())" office:value-type="string" office:string-value="Parchemins">
            <text:p>Parchemins</text:p>
          </table:table-cell>
          <table:table-cell table:style-name="ce99" table:formula="of:=VLOOKUP([.U44];[.$CF$50:.$CH$68];3;FALSE())" office:value-type="string" office:string-value="2 Sorts 1d8+1/niveau 1d6+1">
            <text:p>2 Sorts 1d8+1/niveau 1d6+1</text:p>
          </table:table-cell>
          <table:table-cell table:number-columns-repeated="2"/>
          <table:table-cell table:style-name="ce48" office:value-type="float" office:value="35">
            <text:p>35</text:p>
          </table:table-cell>
          <table:table-cell table:style-name="ce176" office:value-type="string" table:number-columns-spanned="2" table:number-rows-spanned="1">
            <text:p>Huile Éthérée</text:p>
          </table:table-cell>
          <table:covered-table-cell table:style-name="ce180"/>
          <table:table-cell table:style-name="ce183"/>
          <table:table-cell table:style-name="ce48" office:value-type="float" office:value="35">
            <text:p>35</text:p>
          </table:table-cell>
          <table:table-cell table:style-name="ce176" office:value-type="string">
            <text:p>Parchemin Protection contre les Lycanthropes</text:p>
          </table:table-cell>
          <table:table-cell/>
          <table:table-cell table:style-name="ce48" office:value-type="float" office:value="34">
            <text:p>34</text:p>
          </table:table-cell>
          <table:table-cell table:style-name="ce185" office:value-type="string">
            <text:p>Anneau de Contrôle des Mammifères</text:p>
          </table:table-cell>
          <table:table-cell/>
          <table:table-cell table:style-name="ce164" office:value-type="float" office:value="12">
            <text:p>12</text:p>
          </table:table-cell>
          <table:table-cell table:style-name="ce185" office:value-type="string">
            <text:p>Javelot Bâton</text:p>
          </table:table-cell>
          <table:table-cell table:style-name="ce197"/>
          <table:table-cell/>
          <table:table-cell table:style-name="ce206" office:value-type="float" office:value="12">
            <text:p>12</text:p>
          </table:table-cell>
          <table:table-cell table:style-name="ce184" office:value-type="string">
            <text:p>Joyau de Pureté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Bracelets de Défense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Nolzur's Marvelous Pigment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Cube de Frost Resistance</text:p>
          </table:table-cell>
          <table:table-cell table:style-name="ce214"/>
          <table:table-cell table:style-name="ce215" office:value-type="float" office:value="13">
            <text:p>13</text:p>
          </table:table-cell>
          <table:table-cell table:style-name="ce197" table:formula="of:=CONCATENATE([.BA44];[.BC44])" office:value-type="string" office:string-value="Anneau Mail de Commande (+2)">
            <text:p>Anneau Mail de Commande (+2)</text:p>
          </table:table-cell>
          <table:table-cell table:style-name="ce197" office:value-type="string">
            <text:p>Anneau Mail de Commande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44];[.$BD$32:.$BE$49];2;FALSE())" office:value-type="string" office:string-value=" (+2)">
            <text:p><text:s/>(+2)</text:p>
          </table:table-cell>
          <table:table-cell table:style-name="ce197" office:value-type="float" office:value="13">
            <text:p>13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34">
            <text:p>34</text:p>
          </table:table-cell>
          <table:table-cell table:style-name="ce203" table:formula="of:=CONCATENATE([.BJ44];[.BK44])" office:value-type="string" office:string-value="Javelot (+4)">
            <text:p>Javelot (+4)</text:p>
          </table:table-cell>
          <table:table-cell table:style-name="ce197" office:value-type="string">
            <text:p>Javelot</text:p>
          </table:table-cell>
          <table:table-cell table:style-name="ce197" table:formula="of:=VLOOKUP([.BL44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197" office:value-type="string">
            <text:p>Géant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0">
            <text:p>40</text:p>
          </table:table-cell>
          <table:table-cell table:style-name="ce235" office:value-type="string">
            <text:p>Anneaux</text:p>
          </table:table-cell>
          <table:table-cell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10">
            <text:p>10</text:p>
          </table:table-cell>
          <table:table-cell table:style-name="ce226" table:formula="of:=VLOOKUP([.BY44];[.$AV$33:.$AW$72];2;FALSE())" office:value-type="string" office:string-value="Crystal Hypnosis Ball">
            <text:p>Crystal Hypnosis Ball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6" table:formula="of:=VLOOKUP([.CC44];[.$AV$33:.$AW$72];2;FALSE())" office:value-type="string" office:string-value="Crystal Ball">
            <text:p>Crystal Ball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6" table:formula="of:=VLOOKUP([.CG44];[.$AV$33:.$AW$72];2;FALSE())" office:value-type="string" office:string-value="Crystal Ball">
            <text:p>Crystal Ball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6" table:formula="of:=VLOOKUP([.CK44];[.$AV$33:.$AW$72];2;FALSE())" office:value-type="string" office:string-value="Crystal Ball">
            <text:p>Crystal Ball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2">
            <text:p>2</text:p>
          </table:table-cell>
          <table:table-cell table:style-name="ce226" table:formula="of:=VLOOKUP([.CO44];[.$AV$33:.$AW$72];2;FALSE())" office:value-type="string" office:string-value="Folding Boat">
            <text:p>Folding Boat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9">
            <text:p>9</text:p>
          </table:table-cell>
          <table:table-cell table:style-name="ce226" table:formula="of:=VLOOKUP([.CS44];[.$AV$33:.$AW$72];2;FALSE())" office:value-type="string" office:string-value="Crystal Ball">
            <text:p>Crystal Ball</text:p>
          </table:table-cell>
          <table:table-cell table:style-name="ce172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11">
            <text:p>11</text:p>
          </table:table-cell>
          <table:table-cell table:style-name="ce185" table:formula="of:=VLOOKUP([.CW44];[.$AP$33:.$AQ$52];2;FALSE())" office:value-type="string" office:string-value="Bracelets de Défense">
            <text:p>Bracelets de Défense</text:p>
          </table:table-cell>
          <table:table-cell table:style-name="ce172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20">
            <text:p>20</text:p>
          </table:table-cell>
          <table:table-cell table:style-name="ce185" table:formula="of:=VLOOKUP([.DA44];[.$AP$33:.$AQ$52];2;FALSE())" office:value-type="string" office:string-value="Bottes choix du MD">
            <text:p>Bottes choix du MD</text:p>
          </table:table-cell>
          <table:table-cell table:number-columns-repeated="3"/>
          <table:table-cell table:style-name="ce48" office:value-type="float" office:value="20">
            <text:p>20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L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L</text:p>
          </table:table-cell>
          <table:table-cell table:style-name="ce64" table:formula="of:=IF([.K45]&lt;=[.J45];[.I45];0)" office:value-type="float" office:value="11">
            <text:p>11</text:p>
          </table:table-cell>
          <table:table-cell table:style-name="ce77" table:formula="of:=RANDBETWEEN(2;12)" office:value-type="float" office:value="11">
            <text:p>11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L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E78]" office:value-type="float" office:value="36">
            <text:p>36</text:p>
          </table:table-cell>
          <table:table-cell table:style-name="ce64" table:formula="of:=VLOOKUP([.T45];[.$BU$4:.$BV$104];2;FALSE())" office:value-type="string" office:string-value="Anneaux">
            <text:p>Anneaux</text:p>
          </table:table-cell>
          <table:table-cell table:style-name="ce99" table:formula="of:=VLOOKUP([.U45];[.$CJ$8:.$CL$26];3;FALSE())" office:value-type="string" office:string-value="Anneau choix du MD">
            <text:p>Anneau choix du MD</text:p>
          </table:table-cell>
          <table:table-cell table:number-columns-repeated="2"/>
          <table:table-cell table:style-name="ce48" office:value-type="float" office:value="36">
            <text:p>36</text:p>
          </table:table-cell>
          <table:table-cell table:style-name="ce176" office:value-type="string" table:number-columns-spanned="2" table:number-rows-spanned="1">
            <text:p>Huile de Feux Ardents</text:p>
          </table:table-cell>
          <table:covered-table-cell table:style-name="ce180"/>
          <table:table-cell table:style-name="ce183"/>
          <table:table-cell table:style-name="ce48" office:value-type="float" office:value="36">
            <text:p>36</text:p>
          </table:table-cell>
          <table:table-cell table:style-name="ce176" office:value-type="string">
            <text:p>Parchemin Protection contre les Lycanthropes</text:p>
          </table:table-cell>
          <table:table-cell/>
          <table:table-cell table:style-name="ce48" office:value-type="float" office:value="35">
            <text:p>35</text:p>
          </table:table-cell>
          <table:table-cell table:style-name="ce185" office:value-type="string">
            <text:p>Anneau de Bouclier Mental</text:p>
          </table:table-cell>
          <table:table-cell/>
          <table:table-cell table:style-name="ce164" office:value-type="float" office:value="13">
            <text:p>13</text:p>
          </table:table-cell>
          <table:table-cell table:style-name="ce192" office:value-type="string">
            <text:p>Bâton de Flétrissement</text:p>
          </table:table-cell>
          <table:table-cell table:style-name="ce197"/>
          <table:table-cell/>
          <table:table-cell table:style-name="ce206" office:value-type="float" office:value="13">
            <text:p>13</text:p>
          </table:table-cell>
          <table:table-cell table:style-name="ce184" office:value-type="string">
            <text:p>Médaillon d'ESP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Bracelets de Vulnérabilité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Philospher's Pierre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Cube de Frost Resistance</text:p>
          </table:table-cell>
          <table:table-cell table:style-name="ce214"/>
          <table:table-cell table:style-name="ce215" office:value-type="float" office:value="14">
            <text:p>14</text:p>
          </table:table-cell>
          <table:table-cell table:style-name="ce197" table:formula="of:=CONCATENATE([.BA45];[.BC45])" office:value-type="string" office:string-value="Scale Mail de Commande (+3)">
            <text:p>Scale Mail de Commande (+3)</text:p>
          </table:table-cell>
          <table:table-cell table:style-name="ce197" office:value-type="string">
            <text:p>Scale Mail de Commande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45];[.$BD$32:.$BE$49];2;FALSE())" office:value-type="string" office:string-value=" (+3)">
            <text:p><text:s/>(+3)</text:p>
          </table:table-cell>
          <table:table-cell table:style-name="ce197" office:value-type="float" office:value="14">
            <text:p>14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35">
            <text:p>35</text:p>
          </table:table-cell>
          <table:table-cell table:style-name="ce203" table:formula="of:=CONCATENATE([.BJ45];[.BK45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4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197" office:value-type="string">
            <text:p><text:s/>Golem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1">
            <text:p>41</text:p>
          </table:table-cell>
          <table:table-cell table:style-name="ce235" office:value-type="string">
            <text:p>Bâtonnets</text:p>
          </table:table-cell>
          <table:table-cell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BY45];[.$AY$11:.$AZ$30];2;FALSE())" office:value-type="string" office:string-value="Chain Mail (+1)">
            <text:p>Chain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C45];[.$AY$11:.$AZ$30];2;FALSE())" office:value-type="string" office:string-value="Plate Mail (+3)">
            <text:p>Plate Mail (+3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G45];[.$AY$11:.$AZ$30];2;FALSE())" office:value-type="string" office:string-value="Banded Mail (+1)">
            <text:p>Banded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K45];[.$AY$11:.$AZ$30];2;FALSE())" office:value-type="string" office:string-value="Plate Mail (+3)">
            <text:p>Plate Mail (+3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O45];[.$AY$11:.$AZ$30];2;FALSE())" office:value-type="string" office:string-value="Plate Mail (+2)">
            <text:p>Plate Mail (+2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S45];[.$AY$11:.$AZ$30];2;FALSE())" office:value-type="string" office:string-value="Plate Mail de Fear (+1)">
            <text:p>Plate Mail de Fear (+1)</text:p>
          </table:table-cell>
          <table:table-cell table:style-name="ce172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CW45];[.$AP$56:.$AQ$75];2;FALSE())" office:value-type="string" office:string-value="Heaume de Comprehension des Langages">
            <text:p>Heaume de Comprehension des Langages</text:p>
          </table:table-cell>
          <table:table-cell table:style-name="ce172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17">
            <text:p>17</text:p>
          </table:table-cell>
          <table:table-cell table:style-name="ce185" table:formula="of:=VLOOKUP([.DA45];[.$AP$56:.$AQ$75];2;FALSE())" office:value-type="string" office:string-value="Heaume de Téléportation">
            <text:p>Heaume de Téléportation</text:p>
          </table:table-cell>
          <table:table-cell table:number-columns-repeated="3"/>
          <table:table-cell table:style-name="ce48" office:value-type="float" office:value="21">
            <text:p>21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M</text:p>
          </table:table-cell>
          <table:table-cell table:style-name="ce64" table:formula="of:=IF([.E46]&lt;=[.D46];[.C46];0)" office:value-type="float" office:value="3">
            <text:p>3</text:p>
          </table:table-cell>
          <table:table-cell table:style-name="ce77" table:formula="of:=RANDBETWEEN(2;4)" office:value-type="float" office:value="3">
            <text:p>3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M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F78]" office:value-type="float" office:value="55">
            <text:p>55</text:p>
          </table:table-cell>
          <table:table-cell table:style-name="ce64" table:formula="of:=VLOOKUP([.T46];[.$BU$4:.$BV$104];2;FALSE())" office:value-type="string" office:string-value="Sacs &amp; Bottles">
            <text:p>Sacs &amp; Bottles</text:p>
          </table:table-cell>
          <table:table-cell table:style-name="ce99" table:formula="of:=VLOOKUP([.U46];[.$CJ$29:.$CL$47];3;FALSE())" office:value-type="string" office:string-value="Trou Portable">
            <text:p>Trou Portable</text:p>
          </table:table-cell>
          <table:table-cell table:number-columns-repeated="2"/>
          <table:table-cell table:style-name="ce48" office:value-type="float" office:value="37">
            <text:p>37</text:p>
          </table:table-cell>
          <table:table-cell table:style-name="ce176" office:value-type="string" table:number-columns-spanned="2" table:number-rows-spanned="1">
            <text:p>Huile de Maladresse</text:p>
          </table:table-cell>
          <table:covered-table-cell table:style-name="ce180"/>
          <table:table-cell table:style-name="ce183"/>
          <table:table-cell table:style-name="ce48" office:value-type="float" office:value="37">
            <text:p>37</text:p>
          </table:table-cell>
          <table:table-cell table:style-name="ce176" office:value-type="string">
            <text:p>Parchemin Protection contre la Magie</text:p>
          </table:table-cell>
          <table:table-cell/>
          <table:table-cell table:style-name="ce48" office:value-type="float" office:value="36">
            <text:p>36</text:p>
          </table:table-cell>
          <table:table-cell table:style-name="ce185" office:value-type="string">
            <text:p>Anneau de Bouclier Mental</text:p>
          </table:table-cell>
          <table:table-cell/>
          <table:table-cell table:style-name="ce164" office:value-type="float" office:value="14">
            <text:p>14</text:p>
          </table:table-cell>
          <table:table-cell table:style-name="ce192" office:value-type="string">
            <text:p>Bâton de Flétrissement</text:p>
          </table:table-cell>
          <table:table-cell table:style-name="ce197"/>
          <table:table-cell/>
          <table:table-cell table:style-name="ce206" office:value-type="float" office:value="14">
            <text:p>14</text:p>
          </table:table-cell>
          <table:table-cell table:style-name="ce184" office:value-type="string">
            <text:p>Médaillon de Projection des Pensées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Gantelets de Dexterity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Smoke Powder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Cubic Gate</text:p>
          </table:table-cell>
          <table:table-cell table:style-name="ce214"/>
          <table:table-cell table:style-name="ce215" office:value-type="float" office:value="15">
            <text:p>15</text:p>
          </table:table-cell>
          <table:table-cell table:style-name="ce197" table:formula="of:=CONCATENATE([.BA46];[.BC46])" office:value-type="string" office:string-value="Bouclier de Commande (+2)">
            <text:p>Bouclier de Commande (+2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10">
            <text:p>10</text:p>
          </table:table-cell>
          <table:table-cell table:style-name="ce197" table:formula="of:=VLOOKUP([.BB46];[.$BD$32:.$BE$49];2;FALSE())" office:value-type="string" office:string-value=" (+2)">
            <text:p><text:s/>(+2)</text:p>
          </table:table-cell>
          <table:table-cell table:style-name="ce197" office:value-type="float" office:value="15">
            <text:p>15</text:p>
          </table:table-cell>
          <table:table-cell table:style-name="ce225" office:value-type="string">
            <text:p><text:s/>(+3)</text:p>
          </table:table-cell>
          <table:table-cell table:style-name="ce172"/>
          <table:table-cell/>
          <table:table-cell table:style-name="ce215" office:value-type="float" office:value="36">
            <text:p>36</text:p>
          </table:table-cell>
          <table:table-cell table:style-name="ce203" table:formula="of:=CONCATENATE([.BJ46];[.BK46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46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/>
          <table:table-cell table:style-name="ce198" office:value-type="float" office:value="11">
            <text:p>11</text:p>
          </table:table-cell>
          <table:table-cell table:style-name="ce197" office:value-type="string">
            <text:p><text:s/>Illusionnist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2">
            <text:p>42</text:p>
          </table:table-cell>
          <table:table-cell table:style-name="ce235" office:value-type="string">
            <text:p>Staves</text:p>
          </table:table-cell>
          <table:table-cell/>
          <table:table-cell table:style-name="ce215" office:value-type="string">
            <text:p>armes</text:p>
          </table:table-cell>
          <table:table-cell table:style-name="ce231" table:formula="of:=RANDBETWEEN(1;20)" office:value-type="float" office:value="12">
            <text:p>12</text:p>
          </table:table-cell>
          <table:table-cell table:style-name="ce226" table:formula="of:=VLOOKUP([.BY46];[.$BH$11:.$BI$69];2;FALSE())" office:value-type="string" office:string-value="3d4 Darts (+3)">
            <text:p>3d4 Darts (+3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5">
            <text:p>45</text:p>
          </table:table-cell>
          <table:table-cell table:style-name="ce226" table:formula="of:=VLOOKUP([.CC46];[.$BH$11:.$BI$69];2;FALSE())" office:value-type="string" office:string-value="Épée (+1)">
            <text:p>Épée (+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4">
            <text:p>44</text:p>
          </table:table-cell>
          <table:table-cell table:style-name="ce226" table:formula="of:=VLOOKUP([.CG46];[.$BH$11:.$BI$69];2;FALSE())" office:value-type="string" office:string-value="Épée (+2)">
            <text:p>Épée (+2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59">
            <text:p>59</text:p>
          </table:table-cell>
          <table:table-cell table:style-name="ce226" table:formula="of:=VLOOKUP([.CK46];[.$BH$11:.$BI$69];2;FALSE())" office:value-type="string" office:string-value="Épée de Life Stealing">
            <text:p>Épée de Life Stealing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8">
            <text:p>8</text:p>
          </table:table-cell>
          <table:table-cell table:style-name="ce226" table:formula="of:=VLOOKUP([.CO46];[.$BH$11:.$BI$69];2;FALSE())" office:value-type="string" office:string-value="2d6Carreaux (+1)">
            <text:p>2d6Carreaux (+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9">
            <text:p>49</text:p>
          </table:table-cell>
          <table:table-cell table:style-name="ce226" table:formula="of:=VLOOKUP([.CS46];[.$BH$11:.$BI$69];2;FALSE())" office:value-type="string" office:string-value="Épée (+3)">
            <text:p>Épée (+3)</text:p>
          </table:table-cell>
          <table:table-cell table:style-name="ce172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1">
            <text:p>1</text:p>
          </table:table-cell>
          <table:table-cell table:style-name="ce185" table:formula="of:=VLOOKUP([.CW46];[.$AS$10:.$AT$29];2;FALSE())" office:value-type="string" office:string-value="Alchemy Jug">
            <text:p>Alchemy Jug</text:p>
          </table:table-cell>
          <table:table-cell table:style-name="ce172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13">
            <text:p>13</text:p>
          </table:table-cell>
          <table:table-cell table:style-name="ce185" table:formula="of:=VLOOKUP([.DA46];[.$AS$10:.$AT$29];2;FALSE())" office:value-type="string" office:string-value="Efreeti Bottle">
            <text:p>Efreeti Bottle</text:p>
          </table:table-cell>
          <table:table-cell table:number-columns-repeated="3"/>
          <table:table-cell table:style-name="ce48" office:value-type="float" office:value="22">
            <text:p>22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N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N</text:p>
          </table:table-cell>
          <table:table-cell table:style-name="ce64" table:formula="of:=IF([.K47]&lt;=[.J47];[.I47];0)" office:value-type="float" office:value="2">
            <text:p>2</text:p>
          </table:table-cell>
          <table:table-cell table:style-name="ce77" table:formula="of:=RANDBETWEEN(1;6)" office:value-type="float" office:value="2">
            <text:p>2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N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B79]" office:value-type="float" office:value="66">
            <text:p>66</text:p>
          </table:table-cell>
          <table:table-cell table:style-name="ce64" table:formula="of:=VLOOKUP([.T47];[.$BU$4:.$BV$104];2;FALSE())" office:value-type="string" office:string-value="Armure &amp; Boucliers">
            <text:p>Armure &amp; Boucliers</text:p>
          </table:table-cell>
          <table:table-cell table:style-name="ce99" table:formula="of:=VLOOKUP([.U47];[.$CJ$50:.$CL$68];3;FALSE())" office:value-type="string" office:string-value="Chain Mail (+1)">
            <text:p>Chain Mail (+1)</text:p>
          </table:table-cell>
          <table:table-cell table:number-columns-repeated="2"/>
          <table:table-cell table:style-name="ce48" office:value-type="float" office:value="38">
            <text:p>38</text:p>
          </table:table-cell>
          <table:table-cell table:style-name="ce176" office:value-type="string" table:number-columns-spanned="2" table:number-rows-spanned="1">
            <text:p>Huile deFort Assaut</text:p>
          </table:table-cell>
          <table:covered-table-cell table:style-name="ce180"/>
          <table:table-cell table:style-name="ce183"/>
          <table:table-cell table:style-name="ce48" office:value-type="float" office:value="38">
            <text:p>38</text:p>
          </table:table-cell>
          <table:table-cell table:style-name="ce176" office:value-type="string">
            <text:p>Parchemin Protection contre la Pétrification</text:p>
          </table:table-cell>
          <table:table-cell/>
          <table:table-cell table:style-name="ce48" office:value-type="float" office:value="37">
            <text:p>37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5">
            <text:p>15</text:p>
          </table:table-cell>
          <table:table-cell table:style-name="ce185" office:value-type="string">
            <text:p>Bâton de Nuée d'Insectes</text:p>
          </table:table-cell>
          <table:table-cell table:style-name="ce197"/>
          <table:table-cell/>
          <table:table-cell table:style-name="ce206" office:value-type="float" office:value="15">
            <text:p>15</text:p>
          </table:table-cell>
          <table:table-cell table:style-name="ce184" office:value-type="string">
            <text:p>Collier de Adaptation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Gantelets de Maladress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Sovereign Glue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Daern's Instant Fortress</text:p>
          </table:table-cell>
          <table:table-cell table:style-name="ce214"/>
          <table:table-cell table:style-name="ce215" office:value-type="float" office:value="16">
            <text:p>16</text:p>
          </table:table-cell>
          <table:table-cell table:style-name="ce197" table:formula="of:=CONCATENATE([.BA47];[.BC47])" office:value-type="string" office:string-value="Bouclier de Commande (+3)">
            <text:p>Bouclier de Commande (+3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47];[.$BD$32:.$BE$49];2;FALSE())" office:value-type="string" office:string-value=" (+3)">
            <text:p><text:s/>(+3)</text:p>
          </table:table-cell>
          <table:table-cell table:style-name="ce197" office:value-type="float" office:value="16">
            <text:p>16</text:p>
          </table:table-cell>
          <table:table-cell table:style-name="ce225" office:value-type="string">
            <text:p><text:s/>(+4)</text:p>
          </table:table-cell>
          <table:table-cell table:style-name="ce172"/>
          <table:table-cell/>
          <table:table-cell table:style-name="ce215" office:value-type="float" office:value="37">
            <text:p>37</text:p>
          </table:table-cell>
          <table:table-cell table:style-name="ce203" table:formula="of:=CONCATENATE([.BJ47];[.BK47])" office:value-type="string" office:string-value="Épée (+5)">
            <text:p>Épée (+5)</text:p>
          </table:table-cell>
          <table:table-cell table:style-name="ce197" office:value-type="string">
            <text:p>Épée</text:p>
          </table:table-cell>
          <table:table-cell table:style-name="ce197" table:formula="of:=VLOOKUP([.BL47];[.$BM$11:.$BN$30];2;FALSE())" office:value-type="string" office:string-value=" (+5)">
            <text:p><text:s/>(+5)</text:p>
          </table:table-cell>
          <table:table-cell table:style-name="ce198" table:formula="of:=RANDBETWEEN(1;20)" office:value-type="float" office:value="20">
            <text:p>20</text:p>
          </table:table-cell>
          <table:table-cell table:style-name="ce198"/>
          <table:table-cell table:style-name="ce198" office:value-type="float" office:value="12">
            <text:p>12</text:p>
          </table:table-cell>
          <table:table-cell table:style-name="ce197" office:value-type="string">
            <text:p><text:s/>Mag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3">
            <text:p>43</text:p>
          </table:table-cell>
          <table:table-cell table:style-name="ce235" office:value-type="string">
            <text:p>Baguettes</text:p>
          </table:table-cell>
          <table:table-cell/>
          <table:table-cell table:style-name="ce238" office:value-type="string">
            <text:p>armes</text:p>
          </table:table-cell>
          <table:table-cell table:style-name="ce218"/>
          <table:table-cell table:style-name="ce241" table:formula="of:=[.BZ46]" office:value-type="string" office:string-value="3d4 Darts (+3)">
            <text:p>3d4 Darts (+3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D46]" office:value-type="string" office:string-value="Épée (+1)">
            <text:p>Épée (+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H46]" office:value-type="string" office:string-value="Épée (+2)">
            <text:p>Épée (+2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L46]" office:value-type="string" office:string-value="Épée de Life Stealing">
            <text:p>Épée de Life Stealing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P46]" office:value-type="string" office:string-value="2d6Carreaux (+1)">
            <text:p>2d6Carreaux (+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T46]" office:value-type="string" office:string-value="Épée (+3)">
            <text:p>Épée (+3)</text:p>
          </table:table-cell>
          <table:table-cell table:style-name="ce172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1">
            <text:p>1</text:p>
          </table:table-cell>
          <table:table-cell table:style-name="ce185" table:formula="of:=VLOOKUP([.CW47];[.$AS$33:.$AT$52];2;FALSE())" office:value-type="string" office:string-value="Candle de Invocation">
            <text:p>Candle de Invocation</text:p>
          </table:table-cell>
          <table:table-cell table:style-name="ce172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3">
            <text:p>3</text:p>
          </table:table-cell>
          <table:table-cell table:style-name="ce185" table:formula="of:=VLOOKUP([.DA47];[.$AS$33:.$AT$52];2;FALSE())" office:value-type="string" office:string-value="Poudre de Disappearance">
            <text:p>Poudre de Disappearance</text:p>
          </table:table-cell>
          <table:table-cell table:number-columns-repeated="3"/>
          <table:table-cell table:style-name="ce48" office:value-type="float" office:value="23">
            <text:p>23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O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C79]" office:value-type="float" office:value="30">
            <text:p>30</text:p>
          </table:table-cell>
          <table:table-cell table:style-name="ce64" table:formula="of:=VLOOKUP([.T48];[.$BU$4:.$BV$104];2;FALSE())" office:value-type="string" office:string-value="Parchemins">
            <text:p>Parchemins</text:p>
          </table:table-cell>
          <table:table-cell table:style-name="ce99" table:formula="of:=VLOOKUP([.U48];[.$CN$8:.$CP$26];3;FALSE())" office:value-type="string" office:string-value="1 Sorts niveau 1d4">
            <text:p>1 Sorts niveau 1d4</text:p>
          </table:table-cell>
          <table:table-cell table:number-columns-repeated="2"/>
          <table:table-cell table:style-name="ce48" office:value-type="float" office:value="39">
            <text:p>39</text:p>
          </table:table-cell>
          <table:table-cell table:style-name="ce176" office:value-type="string" table:number-columns-spanned="2" table:number-rows-spanned="1">
            <text:p>Huile de Glisse</text:p>
          </table:table-cell>
          <table:covered-table-cell table:style-name="ce180"/>
          <table:table-cell table:style-name="ce183"/>
          <table:table-cell table:style-name="ce48" office:value-type="float" office:value="39">
            <text:p>39</text:p>
          </table:table-cell>
          <table:table-cell table:style-name="ce176" office:value-type="string">
            <text:p>Parchemin Protection contre les plantes</text:p>
          </table:table-cell>
          <table:table-cell/>
          <table:table-cell table:style-name="ce48" office:value-type="float" office:value="38">
            <text:p>38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6">
            <text:p>16</text:p>
          </table:table-cell>
          <table:table-cell table:style-name="ce185" office:value-type="string">
            <text:p>Bâton de Tonnerre &amp; Foudre</text:p>
          </table:table-cell>
          <table:table-cell table:style-name="ce197"/>
          <table:table-cell/>
          <table:table-cell table:style-name="ce206" office:value-type="float" office:value="16">
            <text:p>16</text:p>
          </table:table-cell>
          <table:table-cell table:style-name="ce184" office:value-type="string">
            <text:p>Collier de Projectiles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Gantelets de Ogre Pouvoir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Pierre de Contrôleling TerreÉlémentaires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Deck d'Illusions</text:p>
          </table:table-cell>
          <table:table-cell table:style-name="ce214"/>
          <table:table-cell table:style-name="ce215" office:value-type="float" office:value="17">
            <text:p>17</text:p>
          </table:table-cell>
          <table:table-cell table:style-name="ce197" table:formula="of:=CONCATENATE([.BA48];[.BC48])" office:value-type="string" office:string-value="Bouclier de Commande (+4)">
            <text:p>Bouclier de Commande (+4)</text:p>
          </table:table-cell>
          <table:table-cell table:style-name="ce197" office:value-type="string">
            <text:p>Bouclier de Command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48];[.$BD$32:.$BE$49];2;FALSE())" office:value-type="string" office:string-value=" (+4)">
            <text:p><text:s/>(+4)</text:p>
          </table:table-cell>
          <table:table-cell table:style-name="ce197" office:value-type="float" office:value="17">
            <text:p>17</text:p>
          </table:table-cell>
          <table:table-cell table:style-name="ce225" office:value-type="string">
            <text:p><text:s/>(+4)</text:p>
          </table:table-cell>
          <table:table-cell table:style-name="ce172"/>
          <table:table-cell/>
          <table:table-cell table:style-name="ce215" office:value-type="float" office:value="38">
            <text:p>38</text:p>
          </table:table-cell>
          <table:table-cell table:style-name="ce203" table:formula="of:=CONCATENATE([.BJ48];[.BK48])" office:value-type="string" office:string-value="Épée (-1)">
            <text:p>Épée (-1)</text:p>
          </table:table-cell>
          <table:table-cell table:style-name="ce197" office:value-type="string">
            <text:p>Épée</text:p>
          </table:table-cell>
          <table:table-cell table:style-name="ce197" table:formula="of:=VLOOKUP([.BL48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/>
          <table:table-cell table:style-name="ce198" office:value-type="float" office:value="13">
            <text:p>13</text:p>
          </table:table-cell>
          <table:table-cell table:style-name="ce197" office:value-type="string">
            <text:p><text:s/>Mammifèr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4">
            <text:p>44</text:p>
          </table:table-cell>
          <table:table-cell table:style-name="ce235" office:value-type="string">
            <text:p>Baguettes</text:p>
          </table:table-cell>
          <table:table-cell/>
          <table:table-cell table:style-name="ce172" table:number-columns-repeated="24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CW48];[.$AS$56:.$AT$75];2;FALSE())" office:value-type="string" office:string-value="Maul de the Titans">
            <text:p>Maul de the Titans</text:p>
          </table:table-cell>
          <table:table-cell table:style-name="ce172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12">
            <text:p>12</text:p>
          </table:table-cell>
          <table:table-cell table:style-name="ce185" table:formula="of:=VLOOKUP([.DA48];[.$AS$56:.$AT$75];2;FALSE())" office:value-type="string" office:string-value="Rope d'Escalade">
            <text:p>Rope d'Escalade</text:p>
          </table:table-cell>
          <table:table-cell table:number-columns-repeated="3"/>
          <table:table-cell table:style-name="ce48" office:value-type="float" office:value="24">
            <text:p>24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P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P</text:p>
          </table:table-cell>
          <table:table-cell table:style-name="ce64" table:formula="of:=IF([.K49]&lt;=[.J49];[.I49];0)" office:value-type="float" office:value="14">
            <text:p>14</text:p>
          </table:table-cell>
          <table:table-cell table:style-name="ce77" table:formula="of:=RANDBETWEEN(1;20)" office:value-type="float" office:value="14">
            <text:p>14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P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D79]" office:value-type="float" office:value="36">
            <text:p>36</text:p>
          </table:table-cell>
          <table:table-cell table:style-name="ce64" table:formula="of:=VLOOKUP([.T49];[.$BU$4:.$BV$104];2;FALSE())" office:value-type="string" office:string-value="Anneaux">
            <text:p>Anneaux</text:p>
          </table:table-cell>
          <table:table-cell table:style-name="ce99" table:formula="of:=VLOOKUP([.U49];[.$CN$29:.$CP$47];3;FALSE())" office:value-type="string" office:string-value="Anneau de Saut">
            <text:p>Anneau de Saut</text:p>
          </table:table-cell>
          <table:table-cell table:number-columns-repeated="2"/>
          <table:table-cell table:style-name="ce48" office:value-type="float" office:value="40">
            <text:p>40</text:p>
          </table:table-cell>
          <table:table-cell table:style-name="ce176" office:value-type="string" table:number-columns-spanned="2" table:number-rows-spanned="1">
            <text:p>Potion-choix du MD</text:p>
          </table:table-cell>
          <table:covered-table-cell table:style-name="ce180"/>
          <table:table-cell table:style-name="ce183"/>
          <table:table-cell table:style-name="ce48" office:value-type="float" office:value="40">
            <text:p>40</text:p>
          </table:table-cell>
          <table:table-cell table:style-name="ce176" office:value-type="string">
            <text:p>Parchemin Protection contre le Poison</text:p>
          </table:table-cell>
          <table:table-cell/>
          <table:table-cell table:style-name="ce48" office:value-type="float" office:value="39">
            <text:p>39</text:p>
          </table:table-cell>
          <table:table-cell table:style-name="ce185" office:value-type="string">
            <text:p>Anneau choix du MD</text:p>
          </table:table-cell>
          <table:table-cell/>
          <table:table-cell table:style-name="ce164" office:value-type="float" office:value="17">
            <text:p>17</text:p>
          </table:table-cell>
          <table:table-cell table:style-name="ce185" office:value-type="string">
            <text:p>Bâton de Soins</text:p>
          </table:table-cell>
          <table:table-cell table:style-name="ce197"/>
          <table:table-cell/>
          <table:table-cell table:style-name="ce206" office:value-type="float" office:value="17">
            <text:p>17</text:p>
          </table:table-cell>
          <table:table-cell table:style-name="ce184" office:value-type="string">
            <text:p>Collier de Projectiles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Gantelets de Swimming &amp; Climbing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Pierre de Good Luck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Deck de MTout Things</text:p>
          </table:table-cell>
          <table:table-cell table:style-name="ce214"/>
          <table:table-cell table:style-name="ce215" office:value-type="float" office:value="18">
            <text:p>18</text:p>
          </table:table-cell>
          <table:table-cell table:style-name="ce197" table:formula="of:=CONCATENATE([.BA49];[.BC49])" office:value-type="string" office:string-value="Splint Mail de Commande (+2)">
            <text:p>Splint Mail de Commande (+2)</text:p>
          </table:table-cell>
          <table:table-cell table:style-name="ce197" office:value-type="string">
            <text:p>Splint Mail de Commande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49];[.$BD$32:.$BE$49];2;FALSE())" office:value-type="string" office:string-value=" (+2)">
            <text:p><text:s/>(+2)</text:p>
          </table:table-cell>
          <table:table-cell table:style-name="ce197" office:value-type="float" office:value="18">
            <text:p>18</text:p>
          </table:table-cell>
          <table:table-cell table:style-name="ce225" office:value-type="string">
            <text:p><text:s/>(+5)</text:p>
          </table:table-cell>
          <table:table-cell table:style-name="ce172"/>
          <table:table-cell/>
          <table:table-cell table:style-name="ce215" office:value-type="float" office:value="39">
            <text:p>39</text:p>
          </table:table-cell>
          <table:table-cell table:style-name="ce203" table:formula="of:=CONCATENATE([.BJ49];[.BK49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49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7">
            <text:p>7</text:p>
          </table:table-cell>
          <table:table-cell table:style-name="ce198"/>
          <table:table-cell table:style-name="ce198" office:value-type="float" office:value="14">
            <text:p>14</text:p>
          </table:table-cell>
          <table:table-cell table:style-name="ce197" office:value-type="string">
            <text:p><text:s/>Paladin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5">
            <text:p>45</text:p>
          </table:table-cell>
          <table:table-cell table:style-name="ce235" office:value-type="string">
            <text:p>Baguettes</text:p>
          </table:table-cell>
          <table:table-cell/>
          <table:table-cell table:style-name="ce240" office:value-type="float" office:value="3">
            <text:p>3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6">
            <text:p>6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9">
            <text:p>9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12">
            <text:p>12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/>
          <table:table-cell table:style-name="ce240" office:value-type="float" office:value="15">
            <text:p>15</text:p>
          </table:table-cell>
          <table:table-cell table:style-name="ce223" office:value-type="string">
            <text:p>Roll</text:p>
          </table:table-cell>
          <table:table-cell table:style-name="ce242"/>
          <table:table-cell table:style-name="ce172" table:number-columns-repeated="5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1">
            <text:p>1</text:p>
          </table:table-cell>
          <table:table-cell table:style-name="ce185" table:formula="of:=VLOOKUP([.CW49];[.$AV$10:.$AW$29];2;FALSE())" office:value-type="string" office:string-value="Chime de Interruption">
            <text:p>Chime de Interruption</text:p>
          </table:table-cell>
          <table:table-cell table:style-name="ce172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19">
            <text:p>19</text:p>
          </table:table-cell>
          <table:table-cell table:style-name="ce185" table:formula="of:=VLOOKUP([.DA49];[.$AV$10:.$AW$29];2;FALSE())" office:value-type="string" office:string-value="Pipes de the Sewers">
            <text:p>Pipes de the Sewers</text:p>
          </table:table-cell>
          <table:table-cell table:number-columns-repeated="3"/>
          <table:table-cell table:style-name="ce48" office:value-type="float" office:value="25">
            <text:p>25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Q</text:p>
          </table:table-cell>
          <table:table-cell table:style-name="ce64"/>
          <table:table-cell table:style-name="ce151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E79]" office:value-type="float" office:value="64">
            <text:p>64</text:p>
          </table:table-cell>
          <table:table-cell table:style-name="ce64" table:formula="of:=VLOOKUP([.T50];[.$BU$4:.$BV$104];2;FALSE())" office:value-type="string" office:string-value="Armure &amp; Boucliers">
            <text:p>Armure &amp; Boucliers</text:p>
          </table:table-cell>
          <table:table-cell table:style-name="ce99" table:formula="of:=VLOOKUP([.U50];[.$CN$50:.$CP$68];3;FALSE())" office:value-type="string" office:string-value="Plate Mail (+3)">
            <text:p>Plate Mail (+3)</text:p>
          </table:table-cell>
          <table:table-cell table:number-columns-repeated="2"/>
          <table:table-cell table:style-name="ce48" office:value-type="float" office:value="41">
            <text:p>41</text:p>
          </table:table-cell>
          <table:table-cell table:style-name="ce176" office:value-type="string" table:number-columns-spanned="2" table:number-rows-spanned="1">
            <text:p>Huile d'Éternité</text:p>
          </table:table-cell>
          <table:covered-table-cell table:style-name="ce180"/>
          <table:table-cell table:style-name="ce183"/>
          <table:table-cell table:style-name="ce48" office:value-type="float" office:value="41">
            <text:p>41</text:p>
          </table:table-cell>
          <table:table-cell table:style-name="ce176" office:value-type="string">
            <text:p>Parchemin Protection contre la Possession</text:p>
          </table:table-cell>
          <table:table-cell/>
          <table:table-cell table:style-name="ce48" office:value-type="float" office:value="40">
            <text:p>40</text:p>
          </table:table-cell>
          <table:table-cell table:style-name="ce185" office:value-type="string">
            <text:p>Anneau choix du MD</text:p>
          </table:table-cell>
          <table:table-cell/>
          <table:table-cell table:style-name="ce164" office:value-type="float" office:value="18">
            <text:p>18</text:p>
          </table:table-cell>
          <table:table-cell table:style-name="ce185" office:value-type="string">
            <text:p>Bâton de Soins</text:p>
          </table:table-cell>
          <table:table-cell table:style-name="ce197"/>
          <table:table-cell/>
          <table:table-cell table:style-name="ce206" office:value-type="float" office:value="18">
            <text:p>18</text:p>
          </table:table-cell>
          <table:table-cell table:style-name="ce184" office:value-type="string">
            <text:p>Collier <text:s/>d'Adaptat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Gloves de Missle SnaAnneau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Pierre de Weight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Yeux de Charming</text:p>
          </table:table-cell>
          <table:table-cell table:style-name="ce172"/>
          <table:table-cell table:style-name="ce215" office:value-type="float" office:value="19">
            <text:p>19</text:p>
          </table:table-cell>
          <table:table-cell table:style-name="ce197" table:formula="of:=CONCATENATE([.BA50];[.BC50])" office:value-type="string" office:string-value="Cuir cloutée de Commande (+4)">
            <text:p>Cuir cloutée de Commande (+4)</text:p>
          </table:table-cell>
          <table:table-cell table:style-name="ce197" office:value-type="string">
            <text:p>Cuir cloutée de Command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50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0">
            <text:p>40</text:p>
          </table:table-cell>
          <table:table-cell table:style-name="ce203" table:formula="of:=CONCATENATE([.BJ50];[.BK50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0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/>
          <table:table-cell table:style-name="ce198" office:value-type="float" office:value="15">
            <text:p>15</text:p>
          </table:table-cell>
          <table:table-cell table:style-name="ce197" office:value-type="string">
            <text:p><text:s/>Rôdeur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6">
            <text:p>46</text:p>
          </table:table-cell>
          <table:table-cell table:style-name="ce235" office:value-type="string">
            <text:p>Livres &amp; Tomes</text:p>
          </table:table-cell>
          <table:table-cell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14">
            <text:p>14</text:p>
          </table:table-cell>
          <table:table-cell table:style-name="ce226" table:formula="of:=VLOOKUP([.BY50];[.$Y$10:.$AA$69];2;FALSE())" office:value-type="string" office:string-value="Potion de Grands Soins">
            <text:p>Potion de Grands Soins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23">
            <text:p>23</text:p>
          </table:table-cell>
          <table:table-cell table:style-name="ce226" table:formula="of:=VLOOKUP([.CC50];[.$Y$10:.$AA$69];2;FALSE())" office:value-type="string" office:string-value="Potion de Croissance">
            <text:p>Potion de Croissance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35">
            <text:p>35</text:p>
          </table:table-cell>
          <table:table-cell table:style-name="ce226" table:formula="of:=VLOOKUP([.CG50];[.$Y$10:.$AA$69];2;FALSE())" office:value-type="string" office:string-value="Huile Éthérée">
            <text:p>Huile Éthérée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53">
            <text:p>53</text:p>
          </table:table-cell>
          <table:table-cell table:style-name="ce226" table:formula="of:=VLOOKUP([.CK50];[.$Y$10:.$AA$69];2;FALSE())" office:value-type="string" office:string-value="Potion de Super Héroïsme">
            <text:p>Potion de Super Héroïsme</text:p>
          </table:table-cell>
          <table:table-cell table:style-name="ce172"/>
          <table:table-cell table:style-name="ce215" office:value-type="string">
            <text:p>Potions et Huiles</text:p>
          </table:table-cell>
          <table:table-cell table:style-name="ce197" table:formula="of:=RANDBETWEEN(1;60)" office:value-type="float" office:value="37">
            <text:p>37</text:p>
          </table:table-cell>
          <table:table-cell table:style-name="ce226" table:formula="of:=VLOOKUP([.CO50];[.$Y$10:.$AA$69];2;FALSE())" office:value-type="string" office:string-value="Huile de Maladresse">
            <text:p>Huile de Maladresse</text:p>
          </table:table-cell>
          <table:table-cell table:style-name="ce172" table:number-columns-repeated="5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33">
            <text:p>33</text:p>
          </table:table-cell>
          <table:table-cell table:style-name="ce185" table:formula="of:=VLOOKUP([.CW50];[.$AV$33:.$AW$72];2;FALSE())" office:value-type="string" office:string-value="Sheet de Smallness">
            <text:p>Sheet de Smallness</text:p>
          </table:table-cell>
          <table:table-cell table:style-name="ce172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29">
            <text:p>29</text:p>
          </table:table-cell>
          <table:table-cell table:style-name="ce185" table:formula="of:=VLOOKUP([.DA50];[.$AV$33:.$AW$72];2;FALSE())" office:value-type="string" office:string-value="Lens de Detection">
            <text:p>Lens de Detection</text:p>
          </table:table-cell>
          <table:table-cell table:number-columns-repeated="3"/>
          <table:table-cell table:style-name="ce48" office:value-type="float" office:value="26">
            <text:p>26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R</text:p>
          </table:table-cell>
          <table:table-cell table:style-name="ce64" table:formula="of:=IF([.E51]&lt;=[.D51];[.C51];0)" office:value-type="float" office:value="9">
            <text:p>9</text:p>
          </table:table-cell>
          <table:table-cell table:style-name="ce77" table:formula="of:=RANDBETWEEN(2;20)" office:value-type="float" office:value="9">
            <text:p>9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R</text:p>
          </table:table-cell>
          <table:table-cell table:style-name="ce64" table:formula="of:=IF([.K51]&lt;=[.J51];[.I51];0)" office:value-type="float" office:value="58">
            <text:p>58</text:p>
          </table:table-cell>
          <table:table-cell table:style-name="ce77" table:formula="of:=RANDBETWEEN(10;60)" office:value-type="float" office:value="58">
            <text:p>58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R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/>
          <table:table-cell table:style-name="ce164" office:value-type="string">
            <text:p>Objets magiques divers</text:p>
          </table:table-cell>
          <table:table-cell table:style-name="ce64" table:formula="of:=[.F79]" office:value-type="float" office:value="9">
            <text:p>9</text:p>
          </table:table-cell>
          <table:table-cell table:style-name="ce64" table:formula="of:=VLOOKUP([.T51];[.$BU$4:.$BV$104];2;FALSE())" office:value-type="string" office:string-value="Potions et Huiles">
            <text:p>Potions et Huiles</text:p>
          </table:table-cell>
          <table:table-cell table:style-name="ce99" table:formula="of:=VLOOKUP([.U51];[.$CR$8:.$CT$26];3;FALSE())" office:value-type="string" office:string-value="Potion de Folie">
            <text:p>Potion de Folie</text:p>
          </table:table-cell>
          <table:table-cell table:number-columns-repeated="2"/>
          <table:table-cell table:style-name="ce48" office:value-type="float" office:value="42">
            <text:p>42</text:p>
          </table:table-cell>
          <table:table-cell table:style-name="ce176" office:value-type="string" table:number-columns-spanned="2" table:number-rows-spanned="1">
            <text:p>Philtre d'Oration</text:p>
          </table:table-cell>
          <table:covered-table-cell table:style-name="ce180"/>
          <table:table-cell table:style-name="ce183"/>
          <table:table-cell table:style-name="ce48" office:value-type="float" office:value="42">
            <text:p>42</text:p>
          </table:table-cell>
          <table:table-cell table:style-name="ce176" office:value-type="string">
            <text:p>Parchemin Protection contre les Morts Vivants</text:p>
          </table:table-cell>
          <table:table-cell/>
          <table:table-cell table:style-name="ce48" office:value-type="float" office:value="41">
            <text:p>41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4" office:value-type="float" office:value="19">
            <text:p>19</text:p>
          </table:table-cell>
          <table:table-cell table:style-name="ce185" office:value-type="string">
            <text:p>Bâton des Grandes Forêts</text:p>
          </table:table-cell>
          <table:table-cell table:style-name="ce197"/>
          <table:table-cell/>
          <table:table-cell table:style-name="ce206" office:value-type="float" office:value="19">
            <text:p>19</text:p>
          </table:table-cell>
          <table:table-cell table:style-name="ce184" office:value-type="string">
            <text:p>Collier de Strangulation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Slippers de Spider Climbing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Universal Solvent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Yeux de Minute Seeing</text:p>
          </table:table-cell>
          <table:table-cell table:style-name="ce172"/>
          <table:table-cell table:style-name="ce215" office:value-type="float" office:value="20">
            <text:p>20</text:p>
          </table:table-cell>
          <table:table-cell table:style-name="ce197" table:formula="of:=CONCATENATE([.BA51];[.BC51])" office:value-type="string" office:string-value="Banded Mail de Blending (+1)">
            <text:p>Banded Mail de Blending (+1)</text:p>
          </table:table-cell>
          <table:table-cell table:style-name="ce197" office:value-type="string">
            <text:p>Banded Mail de Blending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51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1">
            <text:p>41</text:p>
          </table:table-cell>
          <table:table-cell table:style-name="ce203" table:formula="of:=CONCATENATE([.BJ51];[.BK51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51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9">
            <text:p>9</text:p>
          </table:table-cell>
          <table:table-cell table:style-name="ce198"/>
          <table:table-cell table:style-name="ce198" office:value-type="float" office:value="16">
            <text:p>16</text:p>
          </table:table-cell>
          <table:table-cell table:style-name="ce197" office:value-type="string">
            <text:p><text:s/>Reptile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7">
            <text:p>47</text:p>
          </table:table-cell>
          <table:table-cell table:style-name="ce235" office:value-type="string">
            <text:p>Joyaux &amp; Joyaury</text:p>
          </table:table-cell>
          <table:table-cell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5">
            <text:p>15</text:p>
          </table:table-cell>
          <table:table-cell table:style-name="ce226" table:formula="of:=VLOOKUP([.BY51];[.$AC$10:.$AD$54];2;FALSE())" office:value-type="string" office:string-value="3 Sorts 1d8+1/niveau 1d6+1">
            <text:p>3 Sorts 1d8+1/niveau 1d6+1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8">
            <text:p>18</text:p>
          </table:table-cell>
          <table:table-cell table:style-name="ce226" table:formula="of:=VLOOKUP([.CC51];[.$AC$10:.$AD$54];2;FALSE())" office:value-type="string" office:string-value="5 Sorts niveau 1d6">
            <text:p>5 Sorts niveau 1d6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3">
            <text:p>13</text:p>
          </table:table-cell>
          <table:table-cell table:style-name="ce226" table:formula="of:=VLOOKUP([.CG51];[.$AC$10:.$AD$54];2;FALSE())" office:value-type="string" office:string-value="2 Sorts 1d8+1/niveau 1d6+1">
            <text:p>2 Sorts 1d8+1/niveau 1d6+1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10">
            <text:p>10</text:p>
          </table:table-cell>
          <table:table-cell table:style-name="ce226" table:formula="of:=VLOOKUP([.CK51];[.$AC$10:.$AD$54];2;FALSE())" office:value-type="string" office:string-value="2 Sorts niveau 1d6">
            <text:p>2 Sorts niveau 1d6</text:p>
          </table:table-cell>
          <table:table-cell table:style-name="ce172"/>
          <table:table-cell table:style-name="ce215" office:value-type="string">
            <text:p>Parchemins</text:p>
          </table:table-cell>
          <table:table-cell table:style-name="ce197" table:formula="of:=RANDBETWEEN(1;45)" office:value-type="float" office:value="38">
            <text:p>38</text:p>
          </table:table-cell>
          <table:table-cell table:style-name="ce226" table:formula="of:=VLOOKUP([.CO51];[.$AC$10:.$AD$54];2;FALSE())" office:value-type="string" office:string-value="Parchemin Protection contre la Pétrification">
            <text:p>Parchemin Protection contre la Pétrification</text:p>
          </table:table-cell>
          <table:table-cell table:style-name="ce172" table:number-columns-repeated="5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CW51];[.$AY$11:.$AZ$30];2;FALSE())" office:value-type="string" office:string-value="Plate Mail (+3)">
            <text:p>Plate Mail (+3)</text:p>
          </table:table-cell>
          <table:table-cell table:style-name="ce172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11">
            <text:p>11</text:p>
          </table:table-cell>
          <table:table-cell table:style-name="ce185" table:formula="of:=VLOOKUP([.DA51];[.$AY$11:.$AZ$30];2;FALSE())" office:value-type="string" office:string-value="Plate Mail (+1)">
            <text:p>Plate Mail (+1)</text:p>
          </table:table-cell>
          <table:table-cell table:number-columns-repeated="3"/>
          <table:table-cell table:style-name="ce48" office:value-type="float" office:value="27">
            <text:p>27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S</text:p>
          </table:table-cell>
          <table:table-cell table:style-name="ce64" table:formula="of:=IF([.Q52]&lt;=[.P52];[.O52];0)" office:value-type="string" office:string-value="8 Potions">
            <text:p>8 Potions</text:p>
          </table:table-cell>
          <table:table-cell table:style-name="ce152" table:formula="of:=CONCATENATE(INT(RANDBETWEEN(1;8));&quot; Potions&quot;)" office:value-type="string" office:string-value="8 Potions">
            <text:p>8 Potio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89">
            <text:p>89</text:p>
          </table:table-cell>
          <table:table-cell/>
          <table:table-cell table:style-name="ce165" office:value-type="string">
            <text:p>Objets magiques divers</text:p>
          </table:table-cell>
          <table:table-cell table:style-name="ce65" table:formula="of:=[.G79]" office:value-type="float" office:value="59">
            <text:p>59</text:p>
          </table:table-cell>
          <table:table-cell table:style-name="ce65" table:formula="of:=VLOOKUP([.T52];[.$BU$4:.$BV$104];2;FALSE())" office:value-type="string" office:string-value="The Weird Stuff">
            <text:p>The Weird Stuff</text:p>
          </table:table-cell>
          <table:table-cell table:style-name="ce100" table:formula="of:=VLOOKUP([.U52];[.$CR$29:.$CT$47];3;FALSE())" office:value-type="string" office:string-value="Crystal Ball">
            <text:p>Crystal Ball</text:p>
          </table:table-cell>
          <table:table-cell table:number-columns-repeated="2"/>
          <table:table-cell table:style-name="ce48" office:value-type="float" office:value="43">
            <text:p>43</text:p>
          </table:table-cell>
          <table:table-cell table:style-name="ce176" office:value-type="string" table:number-columns-spanned="2" table:number-rows-spanned="1">
            <text:p>Philtre d'Amour</text:p>
          </table:table-cell>
          <table:covered-table-cell table:style-name="ce180"/>
          <table:table-cell table:style-name="ce183"/>
          <table:table-cell table:style-name="ce48" office:value-type="float" office:value="43">
            <text:p>43</text:p>
          </table:table-cell>
          <table:table-cell table:style-name="ce176" office:value-type="string">
            <text:p>Parchemin Protection contre l'eau</text:p>
          </table:table-cell>
          <table:table-cell/>
          <table:table-cell table:style-name="ce48" office:value-type="float" office:value="42">
            <text:p>42</text:p>
          </table:table-cell>
          <table:table-cell table:style-name="ce185" office:value-type="string">
            <text:p>Anneau de Protection</text:p>
          </table:table-cell>
          <table:table-cell/>
          <table:table-cell table:style-name="ce165" office:value-type="float" office:value="20">
            <text:p>20</text:p>
          </table:table-cell>
          <table:table-cell table:style-name="ce186" office:value-type="string">
            <text:p>Bâton choix du MD</text:p>
          </table:table-cell>
          <table:table-cell table:style-name="ce197"/>
          <table:table-cell/>
          <table:table-cell table:style-name="ce206" office:value-type="float" office:value="20">
            <text:p>20</text:p>
          </table:table-cell>
          <table:table-cell table:style-name="ce209" office:value-type="string">
            <text:p>Joyaux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Botte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Poudre Pierres choix du MD</text:p>
          </table:table-cell>
          <table:table-cell table:style-name="ce172"/>
          <table:table-cell table:style-name="ce203" office:value-type="float" office:value="20">
            <text:p>20</text:p>
          </table:table-cell>
          <table:table-cell table:style-name="ce185" office:value-type="string">
            <text:p>Weird Stuff choix du MD</text:p>
          </table:table-cell>
          <table:table-cell table:style-name="ce172"/>
          <table:table-cell table:style-name="ce215" office:value-type="float" office:value="21">
            <text:p>21</text:p>
          </table:table-cell>
          <table:table-cell table:style-name="ce197" table:formula="of:=CONCATENATE([.BA52];[.BC52])" office:value-type="string" office:string-value="Brigandine de Blending (+2)">
            <text:p>Brigandine de Blending (+2)</text:p>
          </table:table-cell>
          <table:table-cell table:style-name="ce197" office:value-type="string">
            <text:p>Brigandine de Blending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52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2">
            <text:p>42</text:p>
          </table:table-cell>
          <table:table-cell table:style-name="ce203" table:formula="of:=CONCATENATE([.BJ52];[.BK52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52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/>
          <table:table-cell table:style-name="ce198" office:value-type="float" office:value="17">
            <text:p>17</text:p>
          </table:table-cell>
          <table:table-cell table:style-name="ce197" office:value-type="string">
            <text:p><text:s/>Monstres Marin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8">
            <text:p>48</text:p>
          </table:table-cell>
          <table:table-cell table:style-name="ce235" office:value-type="string">
            <text:p>Joyaux &amp; Joyaury</text:p>
          </table:table-cell>
          <table:table-cell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31">
            <text:p>31</text:p>
          </table:table-cell>
          <table:table-cell table:style-name="ce226" table:formula="of:=VLOOKUP([.BY52];[.$AF$11:.$AG$70];2;FALSE())" office:value-type="string" office:string-value="Anneau de Saut">
            <text:p>Anneau de Saut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12">
            <text:p>12</text:p>
          </table:table-cell>
          <table:table-cell table:style-name="ce226" table:formula="of:=VLOOKUP([.CC52];[.$AF$11:.$AG$70];2;FALSE())" office:value-type="string" office:string-value="Anneau de Folie">
            <text:p>Anneau de Folie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48">
            <text:p>48</text:p>
          </table:table-cell>
          <table:table-cell table:style-name="ce226" table:formula="of:=VLOOKUP([.CG52];[.$AF$11:.$AG$70];2;FALSE())" office:value-type="string" office:string-value="Anneau de Retour des Sorts">
            <text:p>Anneau de Retour des Sorts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13">
            <text:p>13</text:p>
          </table:table-cell>
          <table:table-cell table:style-name="ce226" table:formula="of:=VLOOKUP([.CK52];[.$AF$11:.$AG$70];2;FALSE())" office:value-type="string" office:string-value="Anneau de Folie">
            <text:p>Anneau de Folie</text:p>
          </table:table-cell>
          <table:table-cell table:style-name="ce172"/>
          <table:table-cell table:style-name="ce215" office:value-type="string">
            <text:p>Anneaux</text:p>
          </table:table-cell>
          <table:table-cell table:style-name="ce197" table:formula="of:=RANDBETWEEN(1;60)" office:value-type="float" office:value="43">
            <text:p>43</text:p>
          </table:table-cell>
          <table:table-cell table:style-name="ce226" table:formula="of:=VLOOKUP([.CO52];[.$AF$11:.$AG$70];2;FALSE())" office:value-type="string" office:string-value="Anneau de Grand Bélier">
            <text:p>Anneau de Grand Bélier</text:p>
          </table:table-cell>
          <table:table-cell table:style-name="ce172" table:number-columns-repeated="5"/>
          <table:table-cell table:style-name="ce243" office:value-type="string">
            <text:p>Armure &amp; Boucliers</text:p>
          </table:table-cell>
          <table:table-cell table:style-name="ce243"/>
          <table:table-cell table:style-name="ce186" table:formula="of:=[.CX51]" office:value-type="string" office:string-value="Plate Mail (+3)">
            <text:p>Plate Mail (+3)</text:p>
          </table:table-cell>
          <table:table-cell table:style-name="ce172"/>
          <table:table-cell table:style-name="ce243" office:value-type="string">
            <text:p>Armure &amp; Boucliers</text:p>
          </table:table-cell>
          <table:table-cell table:style-name="ce243"/>
          <table:table-cell table:style-name="ce186" table:formula="of:=[.DB51]" office:value-type="string" office:string-value="Plate Mail (+1)">
            <text:p>Plate Mail (+1)</text:p>
          </table:table-cell>
          <table:table-cell table:number-columns-repeated="3"/>
          <table:table-cell table:style-name="ce48" office:value-type="float" office:value="28">
            <text:p>28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T</text:p>
          </table:table-cell>
          <table:table-cell table:style-name="ce64" table:formula="of:=IF([.Q53]&lt;=[.P53];[.O53];0)" office:value-type="string" office:string-value="1 Parchemins">
            <text:p>1 Parchemins</text:p>
          </table:table-cell>
          <table:table-cell table:style-name="ce152" table:formula="of:=CONCATENATE(INT(RANDBETWEEN(1;4));&quot; Parchemins&quot;)" office:value-type="string" office:string-value="1 Parchemins">
            <text:p>1 Parchemi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20">
            <text:p>20</text:p>
          </table:table-cell>
          <table:table-cell table:number-columns-repeated="7"/>
          <table:table-cell table:style-name="ce48" office:value-type="float" office:value="44">
            <text:p>44</text:p>
          </table:table-cell>
          <table:table-cell table:style-name="ce176" office:value-type="string" table:number-columns-spanned="2" table:number-rows-spanned="1">
            <text:p>Philtre de Persuasion</text:p>
          </table:table-cell>
          <table:covered-table-cell table:style-name="ce180"/>
          <table:table-cell table:style-name="ce183"/>
          <table:table-cell table:style-name="ce48" office:value-type="float" office:value="44">
            <text:p>44</text:p>
          </table:table-cell>
          <table:table-cell table:style-name="ce176" office:value-type="string">
            <text:p>Parchemin Maudit</text:p>
          </table:table-cell>
          <table:table-cell/>
          <table:table-cell table:style-name="ce48" office:value-type="float" office:value="43">
            <text:p>43</text:p>
          </table:table-cell>
          <table:table-cell table:style-name="ce185" office:value-type="string">
            <text:p>Anneau de Grand Bélier</text:p>
          </table:table-cell>
          <table:table-cell table:number-columns-repeated="5"/>
          <table:table-cell table:style-name="ce206" office:value-type="float" office:value="21">
            <text:p>21</text:p>
          </table:table-cell>
          <table:table-cell table:style-name="ce209" office:value-type="string">
            <text:p>Perle de Puissance</text:p>
          </table:table-cell>
          <table:table-cell table:style-name="ce172"/>
          <table:table-cell table:style-name="ce211" table:number-columns-repeated="2"/>
          <table:table-cell table:style-name="ce172" table:number-columns-repeated="4"/>
          <table:table-cell table:style-name="ce203" office:value-type="float" office:value="21">
            <text:p>21</text:p>
          </table:table-cell>
          <table:table-cell table:style-name="ce185" office:value-type="string">
            <text:p>Yeux de Petrification</text:p>
          </table:table-cell>
          <table:table-cell table:style-name="ce172"/>
          <table:table-cell table:style-name="ce215" office:value-type="float" office:value="22">
            <text:p>22</text:p>
          </table:table-cell>
          <table:table-cell table:style-name="ce197" table:formula="of:=CONCATENATE([.BA53];[.BC53])" office:value-type="string" office:string-value="Chain Mail de Blending (+2)">
            <text:p>Chain Mail de Blending (+2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10">
            <text:p>10</text:p>
          </table:table-cell>
          <table:table-cell table:style-name="ce197" table:formula="of:=VLOOKUP([.BB53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3">
            <text:p>43</text:p>
          </table:table-cell>
          <table:table-cell table:style-name="ce203" table:formula="of:=CONCATENATE([.BJ53];[.BK53])" office:value-type="string" office:string-value="Épée (+4)">
            <text:p>Épée (+4)</text:p>
          </table:table-cell>
          <table:table-cell table:style-name="ce197" office:value-type="string">
            <text:p>Épée</text:p>
          </table:table-cell>
          <table:table-cell table:style-name="ce197" table:formula="of:=VLOOKUP([.BL53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/>
          <table:table-cell table:style-name="ce198" office:value-type="float" office:value="18">
            <text:p>18</text:p>
          </table:table-cell>
          <table:table-cell table:style-name="ce197" office:value-type="string">
            <text:p><text:s/>Voleur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49">
            <text:p>49</text:p>
          </table:table-cell>
          <table:table-cell table:style-name="ce235" office:value-type="string">
            <text:p>Capes &amp; Robes</text:p>
          </table:table-cell>
          <table:table-cell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6" table:formula="of:=VLOOKUP([.BY53];[.$AI$10:.$AJ$29];2;FALSE())" office:value-type="string" office:string-value="Bâtonnet de Châtiment">
            <text:p>Bâtonnet de Châtiment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6">
            <text:p>16</text:p>
          </table:table-cell>
          <table:table-cell table:style-name="ce226" table:formula="of:=VLOOKUP([.CC53];[.$AI$10:.$AJ$29];2;FALSE())" office:value-type="string" office:string-value="Bâtonnet de Châtiment">
            <text:p>Bâtonnet de Châtiment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G53];[.$AI$10:.$AJ$29];2;FALSE())" office:value-type="string" office:string-value="Bâtonnet de Annulation">
            <text:p>Bâtonnet de Annulation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K53];[.$AI$10:.$AJ$29];2;FALSE())" office:value-type="string" office:string-value="Bâtonnet de Annulation">
            <text:p>Bâtonnet de Annulation</text:p>
          </table:table-cell>
          <table:table-cell table:style-name="ce172"/>
          <table:table-cell table:style-name="ce215" office:value-type="string">
            <text:p>Bâtonnet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CO53];[.$AI$10:.$AJ$29];2;FALSE())" office:value-type="string" office:string-value="Bâtonnet de Splendeur">
            <text:p>Bâtonnet de Splendeur</text:p>
          </table:table-cell>
          <table:table-cell table:style-name="ce172" table:number-columns-repeated="12"/>
          <table:table-cell table:number-columns-repeated="3"/>
          <table:table-cell table:style-name="ce48" office:value-type="float" office:value="29">
            <text:p>29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U</text:p>
          </table:table-cell>
          <table:table-cell table:style-name="ce64" table:formula="of:=IF([.Q54]&lt;=[.P54];[.O54];0)" office:value-type="float" office:value="0">
            <text:p>0</text:p>
          </table:table-cell>
          <table:table-cell table:style-name="ce51" office:value-type="string">
            <text:p>Tout 1 item</text:p>
          </table:table-cell>
          <table:table-cell table:style-name="ce77" table:formula="of:=70+[.B31]" office:value-type="float" office:value="70">
            <text:p>70</text:p>
          </table:table-cell>
          <table:table-cell table:style-name="ce99" table:formula="of:=RANDBETWEEN(1;100)" office:value-type="float" office:value="77">
            <text:p>77</text:p>
          </table:table-cell>
          <table:table-cell table:number-columns-repeated="7"/>
          <table:table-cell table:style-name="ce48" office:value-type="float" office:value="45">
            <text:p>45</text:p>
          </table:table-cell>
          <table:table-cell table:style-name="ce176" office:value-type="string" table:number-columns-spanned="2" table:number-rows-spanned="1">
            <text:p>Philtre de Bègue Balbutieur</text:p>
          </table:table-cell>
          <table:covered-table-cell table:style-name="ce180"/>
          <table:table-cell table:style-name="ce183"/>
          <table:table-cell table:style-name="ce50" office:value-type="float" office:value="45">
            <text:p>45</text:p>
          </table:table-cell>
          <table:table-cell table:style-name="ce177" office:value-type="string">
            <text:p>Parchemin choix du MD</text:p>
          </table:table-cell>
          <table:table-cell/>
          <table:table-cell table:style-name="ce48" office:value-type="float" office:value="44">
            <text:p>44</text:p>
          </table:table-cell>
          <table:table-cell table:style-name="ce185" office:value-type="string">
            <text:p>Anneau de Régénération</text:p>
          </table:table-cell>
          <table:table-cell/>
          <table:table-cell table:style-name="ce170" office:value-type="string" table:number-columns-spanned="2" table:number-rows-spanned="2">
            <text:p>Baguettes</text:p>
          </table:table-cell>
          <table:covered-table-cell table:style-name="ce178"/>
          <table:table-cell table:number-columns-repeated="2"/>
          <table:table-cell table:style-name="ce206" office:value-type="float" office:value="22">
            <text:p>22</text:p>
          </table:table-cell>
          <table:table-cell table:style-name="ce209" office:value-type="string">
            <text:p>Perle des Sirènes</text:p>
          </table:table-cell>
          <table:table-cell table:style-name="ce172"/>
          <table:table-cell table:style-name="ce170" office:value-type="string" table:number-columns-spanned="2" table:number-rows-spanned="2">
            <text:p>Girdles, Hats, Helms</text:p>
          </table:table-cell>
          <table:covered-table-cell table:style-name="ce178"/>
          <table:table-cell table:style-name="ce172"/>
          <table:table-cell table:style-name="ce170" office:value-type="string" table:number-columns-spanned="2" table:number-rows-spanned="2">
            <text:p>Household Items &amp; Tools</text:p>
          </table:table-cell>
          <table:covered-table-cell table:style-name="ce178"/>
          <table:table-cell table:style-name="ce172"/>
          <table:table-cell table:style-name="ce203" office:value-type="float" office:value="22">
            <text:p>22</text:p>
          </table:table-cell>
          <table:table-cell table:style-name="ce185" office:value-type="string">
            <text:p>Yeux de the Eagle</text:p>
          </table:table-cell>
          <table:table-cell table:style-name="ce172"/>
          <table:table-cell table:style-name="ce215" office:value-type="float" office:value="23">
            <text:p>23</text:p>
          </table:table-cell>
          <table:table-cell table:style-name="ce197" table:formula="of:=CONCATENATE([.BA54];[.BC54])" office:value-type="string" office:string-value="Chain Mail de Blending (+1)">
            <text:p>Chain Mail de Blending (+1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54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4">
            <text:p>44</text:p>
          </table:table-cell>
          <table:table-cell table:style-name="ce203" table:formula="of:=CONCATENATE([.BJ54];[.BK54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4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/>
          <table:table-cell table:style-name="ce198" office:value-type="float" office:value="19">
            <text:p>19</text:p>
          </table:table-cell>
          <table:table-cell table:style-name="ce197" office:value-type="string">
            <text:p><text:s/>Titan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50">
            <text:p>50</text:p>
          </table:table-cell>
          <table:table-cell table:style-name="ce235" office:value-type="string">
            <text:p>Capes &amp; Robes</text:p>
          </table:table-cell>
          <table:table-cell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BY54];[.$AI$33:.$AJ$52];2;FALSE())" office:value-type="string" office:string-value="Bâton de Serpent">
            <text:p>Bâton de Serpent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C54];[.$AI$33:.$AJ$52];2;FALSE())" office:value-type="string" office:string-value="Bâton des Grandes Forêts">
            <text:p>Bâton des Grandes Forêts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G54];[.$AI$33:.$AJ$52];2;FALSE())" office:value-type="string" office:string-value="Javelot Bâton">
            <text:p>Javelot Bâton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K54];[.$AI$33:.$AJ$52];2;FALSE())" office:value-type="string" office:string-value="Bâton de Mage">
            <text:p>Bâton de Mage</text:p>
          </table:table-cell>
          <table:table-cell table:style-name="ce172"/>
          <table:table-cell table:style-name="ce215" office:value-type="string">
            <text:p>Stave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CO54];[.$AI$33:.$AJ$52];2;FALSE())" office:value-type="string" office:string-value="Bâton de Serpent">
            <text:p>Bâton de Serpent</text:p>
          </table:table-cell>
          <table:table-cell table:style-name="ce172" table:number-columns-repeated="5"/>
          <table:table-cell table:style-name="ce244" office:value-type="float" office:value="3">
            <text:p>3</text:p>
          </table:table-cell>
          <table:table-cell table:style-name="ce244" office:value-type="string">
            <text:p>Roll</text:p>
          </table:table-cell>
          <table:table-cell table:style-name="ce191"/>
          <table:table-cell table:style-name="ce172" table:number-columns-repeated="4"/>
          <table:table-cell table:number-columns-repeated="3"/>
          <table:table-cell table:style-name="ce48" office:value-type="float" office:value="30">
            <text:p>30</text:p>
          </table:table-cell>
          <table:table-cell table:style-name="ce185" office:value-type="string">
            <text:p>arme</text:p>
          </table:table-cell>
          <table:table-cell table:number-columns-repeated="913"/>
        </table:table-row>
        <table:table-row table:style-name="ro1"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V</text:p>
          </table:table-cell>
          <table:table-cell table:style-name="ce64" table:formula="of:=IF([.Q55]&lt;=[.P55];[.O55];0)" office:value-type="string" office:string-value="Tous 2 Items">
            <text:p>Tous 2 Items</text:p>
          </table:table-cell>
          <table:table-cell table:style-name="ce51" office:value-type="string">
            <text:p>Tous 2 Item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6">
            <text:p>6</text:p>
          </table:table-cell>
          <table:table-cell table:number-columns-repeated="7"/>
          <table:table-cell table:style-name="ce48" office:value-type="float" office:value="46">
            <text:p>46</text:p>
          </table:table-cell>
          <table:table-cell table:style-name="ce176" office:value-type="string" table:number-columns-spanned="2" table:number-rows-spanned="1">
            <text:p>Potion de Contrôle des Plante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5">
            <text:p>45</text:p>
          </table:table-cell>
          <table:table-cell table:style-name="ce185" office:value-type="string">
            <text:p>Anneau de Poigne Électrique</text:p>
          </table:table-cell>
          <table:table-cell/>
          <table:covered-table-cell table:style-name="ce171"/>
          <table:covered-table-cell table:style-name="ce179"/>
          <table:table-cell table:number-columns-repeated="2"/>
          <table:table-cell table:style-name="ce206" office:value-type="float" office:value="23">
            <text:p>23</text:p>
          </table:table-cell>
          <table:table-cell table:style-name="ce209" office:value-type="string">
            <text:p>Perle de Sagesse</text:p>
          </table:table-cell>
          <table:table-cell table:style-name="ce172"/>
          <table:covered-table-cell table:style-name="ce171"/>
          <table:covered-table-cell table:style-name="ce179"/>
          <table:table-cell table:style-name="ce172"/>
          <table:covered-table-cell table:style-name="ce171"/>
          <table:covered-table-cell table:style-name="ce179"/>
          <table:table-cell table:style-name="ce172"/>
          <table:table-cell table:style-name="ce203" office:value-type="float" office:value="23">
            <text:p>23</text:p>
          </table:table-cell>
          <table:table-cell table:style-name="ce185" office:value-type="string">
            <text:p>Figurine de Wonderous Pouvoir</text:p>
          </table:table-cell>
          <table:table-cell table:style-name="ce172"/>
          <table:table-cell table:style-name="ce215" office:value-type="float" office:value="24">
            <text:p>24</text:p>
          </table:table-cell>
          <table:table-cell table:style-name="ce197" table:formula="of:=CONCATENATE([.BA55];[.BC55])" office:value-type="string" office:string-value="Chain Mail de Blending (+4)">
            <text:p>Chain Mail de Blending (+4)</text:p>
          </table:table-cell>
          <table:table-cell table:style-name="ce197" office:value-type="string">
            <text:p>Chain Mail de Blending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55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5">
            <text:p>45</text:p>
          </table:table-cell>
          <table:table-cell table:style-name="ce203" table:formula="of:=CONCATENATE([.BJ55];[.BK55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55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/>
          <table:table-cell table:style-name="ce198" office:value-type="float" office:value="20">
            <text:p>20</text:p>
          </table:table-cell>
          <table:table-cell table:style-name="ce197" office:value-type="string">
            <text:p><text:s/>Morts Vivants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51">
            <text:p>51</text:p>
          </table:table-cell>
          <table:table-cell table:style-name="ce235" office:value-type="string">
            <text:p>Bottes &amp; Gloves</text:p>
          </table:table-cell>
          <table:table-cell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BY55];[.$AI$56:.$AJ$75];2;FALSE())" office:value-type="string" office:string-value="Baguette de Détection de l'Ennemi 62 Charges">
            <text:p>Baguette de Détection de l'Ennemi 62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CC55];[.$AI$56:.$AJ$75];2;FALSE())" office:value-type="string" office:string-value="Baguette de Projectiles Magiques 61 Charges">
            <text:p>Baguette de Projectiles Magiques 61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CG55];[.$AI$56:.$AJ$75];2;FALSE())" office:value-type="string" office:string-value="Baguette de Projectiles Magiques 61 Charges">
            <text:p>Baguette de Projectiles Magiques 61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CK55];[.$AI$56:.$AJ$75];2;FALSE())" office:value-type="string" office:string-value="Baguette de Localisation des  44 Charges">
            <text:p>Baguette de Localisation des <text:s/>44 Charges</text:p>
          </table:table-cell>
          <table:table-cell table:style-name="ce172"/>
          <table:table-cell table:style-name="ce215" office:value-type="string">
            <text:p>Baguett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O55];[.$AI$56:.$AJ$75];2;FALSE())" office:value-type="string" office:string-value="Baguette de Foudre 85 Charges">
            <text:p>Baguette de Foudre 85 Charges</text:p>
          </table:table-cell>
          <table:table-cell table:style-name="ce172" table:number-columns-repeated="5"/>
          <table:table-cell table:style-name="ce151" office:value-type="string">
            <text:p>Potions et Huiles</text:p>
          </table:table-cell>
          <table:table-cell table:style-name="ce151" table:formula="of:=RANDBETWEEN(1;60)" office:value-type="float" office:value="50">
            <text:p>50</text:p>
          </table:table-cell>
          <table:table-cell table:style-name="ce185" table:formula="of:=VLOOKUP([.CW55];[.$Y$10:.$AA$69];2;FALSE())" office:value-type="string" office:string-value="Potion d'Éclat Irisé">
            <text:p>Potion d'Éclat Irisé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1">
            <text:p>31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39" office:value-type="string">
            <text:p>W</text:p>
          </table:table-cell>
          <table:table-cell table:style-name="ce64" table:formula="of:=IF([.E56]&lt;=[.D56];[.C56];0)" office:value-type="float" office:value="30">
            <text:p>30</text:p>
          </table:table-cell>
          <table:table-cell table:style-name="ce77" table:formula="of:=RANDBETWEEN(5;30)" office:value-type="float" office:value="30">
            <text:p>30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K56]&lt;=[.J56];[.I56];0)" office:value-type="float" office:value="6">
            <text:p>6</text:p>
          </table:table-cell>
          <table:table-cell table:style-name="ce77" table:formula="of:=RANDBETWEEN(1;8)" office:value-type="float" office:value="6">
            <text:p>6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W</text:p>
          </table:table-cell>
          <table:table-cell table:style-name="ce64" table:formula="of:=IF([.Q56]&lt;=[.P56];[.O56];0)" office:value-type="string" office:string-value="Tous 2 Items">
            <text:p>Tous 2 Items</text:p>
          </table:table-cell>
          <table:table-cell table:style-name="ce51" office:value-type="string">
            <text:p>Tous 2 Items</text:p>
          </table:table-cell>
          <table:table-cell table:style-name="ce77" table:formula="of:=60+[.B31]" office:value-type="float" office:value="60">
            <text:p>60</text:p>
          </table:table-cell>
          <table:table-cell table:style-name="ce99" table:formula="of:=RANDBETWEEN(1;100)" office:value-type="float" office:value="13">
            <text:p>13</text:p>
          </table:table-cell>
          <table:table-cell table:number-columns-repeated="7"/>
          <table:table-cell table:style-name="ce48" office:value-type="float" office:value="47">
            <text:p>47</text:p>
          </table:table-cell>
          <table:table-cell table:style-name="ce176" office:value-type="string" table:number-columns-spanned="2" table:number-rows-spanned="1">
            <text:p>Poison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6">
            <text:p>46</text:p>
          </table:table-cell>
          <table:table-cell table:style-name="ce185" office:value-type="string">
            <text:p>Anneau d'Étoiles Filantes</text:p>
          </table:table-cell>
          <table:table-cell/>
          <table:table-cell table:style-name="ce188" office:value-type="float" office:value="1">
            <text:p>1</text:p>
          </table:table-cell>
          <table:table-cell table:style-name="ce193" table:formula="of:=CONCATENATE([.AJ80];[.AL80])" office:value-type="string" office:string-value="Baguette de Conjuration 87 Charges">
            <text:p>Baguette de Conjuration 87 Charges</text:p>
          </table:table-cell>
          <table:table-cell table:number-columns-repeated="2"/>
          <table:table-cell table:style-name="ce206" office:value-type="float" office:value="24">
            <text:p>24</text:p>
          </table:table-cell>
          <table:table-cell table:style-name="ce209" office:value-type="string">
            <text:p>Fétiche de Foul Rotting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Girdle de Dwarvenkind</text:p>
          </table:table-cell>
          <table:table-cell table:style-name="ce172"/>
          <table:table-cell table:style-name="ce202" office:value-type="float" office:value="1">
            <text:p>1</text:p>
          </table:table-cell>
          <table:table-cell table:style-name="ce191" office:value-type="string">
            <text:p>Brasier de Commandeing FeuÉlémentaires</text:p>
          </table:table-cell>
          <table:table-cell table:style-name="ce172"/>
          <table:table-cell table:style-name="ce203" office:value-type="float" office:value="24">
            <text:p>24</text:p>
          </table:table-cell>
          <table:table-cell table:style-name="ce185" office:value-type="string">
            <text:p>Figurine de Wonderous Pouvoir</text:p>
          </table:table-cell>
          <table:table-cell table:style-name="ce172"/>
          <table:table-cell table:style-name="ce215" office:value-type="float" office:value="25">
            <text:p>25</text:p>
          </table:table-cell>
          <table:table-cell table:style-name="ce197" table:formula="of:=CONCATENATE([.BA56];[.BC56])" office:value-type="string" office:string-value="Field Plate de Blending (+1)">
            <text:p>Field Plate de Blending (+1)</text:p>
          </table:table-cell>
          <table:table-cell table:style-name="ce197" office:value-type="string">
            <text:p>Field Plate de Blending</text:p>
          </table:table-cell>
          <table:table-cell table:style-name="ce197" table:formula="of:=RANDBETWEEN(1;18)" office:value-type="float" office:value="5">
            <text:p>5</text:p>
          </table:table-cell>
          <table:table-cell table:style-name="ce197" table:formula="of:=VLOOKUP([.BB56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6">
            <text:p>46</text:p>
          </table:table-cell>
          <table:table-cell table:style-name="ce203" table:formula="of:=CONCATENATE([.BJ56];[.BK56])" office:value-type="string" office:string-value="Épée (+2)">
            <text:p>Épée (+2)</text:p>
          </table:table-cell>
          <table:table-cell table:style-name="ce197" office:value-type="string">
            <text:p>Épée</text:p>
          </table:table-cell>
          <table:table-cell table:style-name="ce197" table:formula="of:=VLOOKUP([.BL56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2">
            <text:p>12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2">
            <text:p>52</text:p>
          </table:table-cell>
          <table:table-cell table:style-name="ce235" office:value-type="string">
            <text:p>Bottes &amp; Gloves</text:p>
          </table:table-cell>
          <table:table-cell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BY56];[.$AM$10:.$AN$29];2;FALSE())" office:value-type="string" office:string-value="Concordat de Boccob">
            <text:p>Concordat de Boccob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C56];[.$AM$10:.$AN$29];2;FALSE())" office:value-type="string" office:string-value="Concordat de Boccob">
            <text:p>Concordat de Boccob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9">
            <text:p>9</text:p>
          </table:table-cell>
          <table:table-cell table:style-name="ce226" table:formula="of:=VLOOKUP([.CG56];[.$AM$10:.$AN$29];2;FALSE())" office:value-type="string" office:string-value="Manuel de la Magie d'Argent">
            <text:p>Manuel de la Magie d'Argent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">
            <text:p>1</text:p>
          </table:table-cell>
          <table:table-cell table:style-name="ce226" table:formula="of:=VLOOKUP([.CK56];[.$AM$10:.$AN$29];2;FALSE())" office:value-type="string" office:string-value="Concordat de Boccob">
            <text:p>Concordat de Boccob</text:p>
          </table:table-cell>
          <table:table-cell table:style-name="ce172"/>
          <table:table-cell table:style-name="ce215" office:value-type="string">
            <text:p>Livres &amp; Tom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O56];[.$AM$10:.$AN$29];2;FALSE())" office:value-type="string" office:string-value="Manuel d'Agilité">
            <text:p>Manuel d'Agilité</text:p>
          </table:table-cell>
          <table:table-cell table:style-name="ce172" table:number-columns-repeated="5"/>
          <table:table-cell table:style-name="ce151" office:value-type="string">
            <text:p>Parchemins</text:p>
          </table:table-cell>
          <table:table-cell table:style-name="ce151" table:formula="of:=RANDBETWEEN(1;45)" office:value-type="float" office:value="41">
            <text:p>41</text:p>
          </table:table-cell>
          <table:table-cell table:style-name="ce185" table:formula="of:=VLOOKUP([.CW56];[.$AC$10:.$AD$54];2;FALSE())" office:value-type="string" office:string-value="Parchemin Protection contre la Possession">
            <text:p>Parchemin Protection contre la Possession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2">
            <text:p>32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number-columns-repeated="3"/>
          <table:table-cell table:style-name="ce99"/>
          <table:table-cell/>
          <table:table-cell table:style-name="ce39" office:value-type="string">
            <text:p>X</text:p>
          </table:table-cell>
          <table:table-cell table:style-name="ce64" table:formula="of:=IF([.Q57]&lt;=[.P57];[.O57];0)" office:value-type="string" office:string-value="2 Potions">
            <text:p>2 Potions</text:p>
          </table:table-cell>
          <table:table-cell table:style-name="ce51" office:value-type="string">
            <text:p>2 Potions</text:p>
          </table:table-cell>
          <table:table-cell table:style-name="ce77" office:value-type="float" office:value="100">
            <text:p>100</text:p>
          </table:table-cell>
          <table:table-cell table:style-name="ce99" table:formula="of:=RANDBETWEEN(1;100)" office:value-type="float" office:value="55">
            <text:p>55</text:p>
          </table:table-cell>
          <table:table-cell table:number-columns-repeated="7"/>
          <table:table-cell table:style-name="ce48" office:value-type="float" office:value="48">
            <text:p>48</text:p>
          </table:table-cell>
          <table:table-cell table:style-name="ce176" office:value-type="string" table:number-columns-spanned="2" table:number-rows-spanned="1">
            <text:p>Poison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7">
            <text:p>47</text:p>
          </table:table-cell>
          <table:table-cell table:style-name="ce185" office:value-type="string">
            <text:p>Anneau de Sorts</text:p>
          </table:table-cell>
          <table:table-cell/>
          <table:table-cell table:style-name="ce189" office:value-type="float" office:value="2">
            <text:p>2</text:p>
          </table:table-cell>
          <table:table-cell table:style-name="ce194" table:formula="of:=CONCATENATE([.AJ81];[.AL81])" office:value-type="string" office:string-value="Baguette de Terre &amp; Pierre 22 Charges">
            <text:p>Baguette de Terre &amp; Pierre 22 Charges</text:p>
          </table:table-cell>
          <table:table-cell table:number-columns-repeated="2"/>
          <table:table-cell table:style-name="ce206" office:value-type="float" office:value="25">
            <text:p>25</text:p>
          </table:table-cell>
          <table:table-cell table:style-name="ce209" office:value-type="string">
            <text:p>Fétiche de Health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Girdle de Dwarvenkind</text:p>
          </table:table-cell>
          <table:table-cell table:style-name="ce172"/>
          <table:table-cell table:style-name="ce203" office:value-type="float" office:value="2">
            <text:p>2</text:p>
          </table:table-cell>
          <table:table-cell table:style-name="ce185" office:value-type="string">
            <text:p>Brasier de Sleep Smoke</text:p>
          </table:table-cell>
          <table:table-cell table:style-name="ce172"/>
          <table:table-cell table:style-name="ce203" office:value-type="float" office:value="25">
            <text:p>25</text:p>
          </table:table-cell>
          <table:table-cell table:style-name="ce185" office:value-type="string">
            <text:p>Horseshoes de Zephyr</text:p>
          </table:table-cell>
          <table:table-cell table:style-name="ce172"/>
          <table:table-cell table:style-name="ce215" office:value-type="float" office:value="26">
            <text:p>26</text:p>
          </table:table-cell>
          <table:table-cell table:style-name="ce197" table:formula="of:=CONCATENATE([.BA57];[.BC57])" office:value-type="string" office:string-value="Full Plate de Blending (+2)">
            <text:p>Full Plate de Blending (+2)</text:p>
          </table:table-cell>
          <table:table-cell table:style-name="ce197" office:value-type="string">
            <text:p>Full Plate de Blending</text:p>
          </table:table-cell>
          <table:table-cell table:style-name="ce197" table:formula="of:=RANDBETWEEN(1;18)" office:value-type="float" office:value="10">
            <text:p>10</text:p>
          </table:table-cell>
          <table:table-cell table:style-name="ce197" table:formula="of:=VLOOKUP([.BB57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7">
            <text:p>47</text:p>
          </table:table-cell>
          <table:table-cell table:style-name="ce203" table:formula="of:=CONCATENATE([.BJ57];[.BK57])" office:value-type="string" office:string-value="Épée (+4)">
            <text:p>Épée (+4)</text:p>
          </table:table-cell>
          <table:table-cell table:style-name="ce197" office:value-type="string">
            <text:p>Épée</text:p>
          </table:table-cell>
          <table:table-cell table:style-name="ce197" table:formula="of:=VLOOKUP([.BL57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9">
            <text:p>19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3">
            <text:p>53</text:p>
          </table:table-cell>
          <table:table-cell table:style-name="ce235" office:value-type="string">
            <text:p>Girdles &amp; Helms</text:p>
          </table:table-cell>
          <table:table-cell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4">
            <text:p>4</text:p>
          </table:table-cell>
          <table:table-cell table:style-name="ce226" table:formula="of:=VLOOKUP([.BY57];[.$AM$33:.$AN$72];2;FALSE())" office:value-type="string" office:string-value="Amulette d'Immunité de la Détection">
            <text:p>Amulette d'Immunité de la Détection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15">
            <text:p>15</text:p>
          </table:table-cell>
          <table:table-cell table:style-name="ce226" table:formula="of:=VLOOKUP([.CC57];[.$AM$33:.$AN$72];2;FALSE())" office:value-type="string" office:string-value="Collier de Adaptation">
            <text:p>Collier de Adaptation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25">
            <text:p>25</text:p>
          </table:table-cell>
          <table:table-cell table:style-name="ce226" table:formula="of:=VLOOKUP([.CG57];[.$AM$33:.$AN$72];2;FALSE())" office:value-type="string" office:string-value="Fétiche de Health">
            <text:p>Fétiche de Health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16">
            <text:p>16</text:p>
          </table:table-cell>
          <table:table-cell table:style-name="ce226" table:formula="of:=VLOOKUP([.CK57];[.$AM$33:.$AN$72];2;FALSE())" office:value-type="string" office:string-value="Collier de Projectiles">
            <text:p>Collier de Projectiles</text:p>
          </table:table-cell>
          <table:table-cell table:style-name="ce172"/>
          <table:table-cell table:style-name="ce215" office:value-type="string">
            <text:p>Joyaux &amp; Joyaury</text:p>
          </table:table-cell>
          <table:table-cell table:style-name="ce197" table:formula="of:=RANDBETWEEN(1;40)" office:value-type="float" office:value="4">
            <text:p>4</text:p>
          </table:table-cell>
          <table:table-cell table:style-name="ce226" table:formula="of:=VLOOKUP([.CO57];[.$AM$33:.$AN$72];2;FALSE())" office:value-type="string" office:string-value="Amulette d'Immunité de la Détection">
            <text:p>Amulette d'Immunité de la Détection</text:p>
          </table:table-cell>
          <table:table-cell table:style-name="ce172" table:number-columns-repeated="5"/>
          <table:table-cell table:style-name="ce151" office:value-type="string">
            <text:p>Anneaux</text:p>
          </table:table-cell>
          <table:table-cell table:style-name="ce151" table:formula="of:=RANDBETWEEN(1;60)" office:value-type="float" office:value="31">
            <text:p>31</text:p>
          </table:table-cell>
          <table:table-cell table:style-name="ce185" table:formula="of:=VLOOKUP([.CW57];[.$AF$11:.$AG$70];2;FALSE())" office:value-type="string" office:string-value="Anneau de Saut">
            <text:p>Anneau de Saut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3">
            <text:p>33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39" office:value-type="string">
            <text:p>Y</text:p>
          </table:table-cell>
          <table:table-cell table:style-name="ce64" table:formula="of:=IF([.E58]&lt;=[.D58];[.C58];0)" office:value-type="float" office:value="766">
            <text:p>766</text:p>
          </table:table-cell>
          <table:table-cell table:style-name="ce77" table:formula="of:=RANDBETWEEN(200;1200)" office:value-type="float" office:value="766">
            <text:p>766</text:p>
          </table:table-cell>
          <table:table-cell table:style-name="ce64" office:value-type="float" office:value="100">
            <text:p>100</text:p>
          </table:table-cell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77"/>
          <table:table-cell table:style-name="ce64"/>
          <table:table-cell table:style-name="ce99"/>
          <table:table-cell/>
          <table:table-cell table:style-name="ce39" office:value-type="string">
            <text:p>Y</text:p>
          </table:table-cell>
          <table:table-cell table:style-name="ce64"/>
          <table:table-cell table:style-name="ce150"/>
          <table:table-cell table:style-name="ce64"/>
          <table:table-cell table:style-name="ce99"/>
          <table:table-cell table:number-columns-repeated="7"/>
          <table:table-cell table:style-name="ce48" office:value-type="float" office:value="49">
            <text:p>49</text:p>
          </table:table-cell>
          <table:table-cell table:style-name="ce176" office:value-type="string" table:number-columns-spanned="2" table:number-rows-spanned="1">
            <text:p>Potion de Métamorphos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8">
            <text:p>48</text:p>
          </table:table-cell>
          <table:table-cell table:style-name="ce185" office:value-type="string">
            <text:p>Anneau de Retour des Sorts</text:p>
          </table:table-cell>
          <table:table-cell/>
          <table:table-cell table:style-name="ce189" office:value-type="float" office:value="3">
            <text:p>3</text:p>
          </table:table-cell>
          <table:table-cell table:style-name="ce194" table:formula="of:=CONCATENATE([.AJ82];[.AL82])" office:value-type="string" office:string-value="Baguette de Détection de l'Ennemi 62 Charges">
            <text:p>Baguette de Détection de l'Ennemi 62 Charges</text:p>
          </table:table-cell>
          <table:table-cell table:number-columns-repeated="2"/>
          <table:table-cell table:style-name="ce206" office:value-type="float" office:value="26">
            <text:p>26</text:p>
          </table:table-cell>
          <table:table-cell table:style-name="ce209" office:value-type="string">
            <text:p>Fétiche de Proof Against Poison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Girdle de Dwarvenkind</text:p>
          </table:table-cell>
          <table:table-cell table:style-name="ce172"/>
          <table:table-cell table:style-name="ce203" office:value-type="float" office:value="3">
            <text:p>3</text:p>
          </table:table-cell>
          <table:table-cell table:style-name="ce185" office:value-type="string">
            <text:p>Broom de Animated Attack</text:p>
          </table:table-cell>
          <table:table-cell table:style-name="ce172"/>
          <table:table-cell table:style-name="ce203" office:value-type="float" office:value="26">
            <text:p>26</text:p>
          </table:table-cell>
          <table:table-cell table:style-name="ce185" office:value-type="string">
            <text:p>Horseshoes de Hâte</text:p>
          </table:table-cell>
          <table:table-cell table:style-name="ce172"/>
          <table:table-cell table:style-name="ce215" office:value-type="float" office:value="27">
            <text:p>27</text:p>
          </table:table-cell>
          <table:table-cell table:style-name="ce197" table:formula="of:=CONCATENATE([.BA58];[.BC58])" office:value-type="string" office:string-value="Cuir de Blending (+1)">
            <text:p>Cuir de Blending (+1)</text:p>
          </table:table-cell>
          <table:table-cell table:style-name="ce197" office:value-type="string">
            <text:p>Cuir de Blending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58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8">
            <text:p>48</text:p>
          </table:table-cell>
          <table:table-cell table:style-name="ce203" table:formula="of:=CONCATENATE([.BJ58];[.BK58])" office:value-type="string" office:string-value="Épée (+1)">
            <text:p>Épée (+1)</text:p>
          </table:table-cell>
          <table:table-cell table:style-name="ce197" office:value-type="string">
            <text:p>Épée</text:p>
          </table:table-cell>
          <table:table-cell table:style-name="ce197" table:formula="of:=VLOOKUP([.BL58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4">
            <text:p>54</text:p>
          </table:table-cell>
          <table:table-cell table:style-name="ce235" office:value-type="string">
            <text:p>Sacs &amp; Bottles</text:p>
          </table:table-cell>
          <table:table-cell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6" table:formula="of:=VLOOKUP([.BY58];[.$AP$10:.$AQ$29];2;FALSE())" office:value-type="string" office:string-value="Cape de Poisonousness">
            <text:p>Cape de Poisonousness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C58];[.$AP$10:.$AQ$29];2;FALSE())" office:value-type="string" office:string-value="Robe de the Archmagi">
            <text:p>Robe de the Archmagi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5">
            <text:p>5</text:p>
          </table:table-cell>
          <table:table-cell table:style-name="ce226" table:formula="of:=VLOOKUP([.CG58];[.$AP$10:.$AQ$29];2;FALSE())" office:value-type="string" office:string-value="Cape de Poisonousness">
            <text:p>Cape de Poisonousness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K58];[.$AP$10:.$AQ$29];2;FALSE())" office:value-type="string" office:string-value="Cape de Elven Kind">
            <text:p>Cape de Elven Kind</text:p>
          </table:table-cell>
          <table:table-cell table:style-name="ce172"/>
          <table:table-cell table:style-name="ce215" office:value-type="string">
            <text:p>Capes &amp; Rob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O58];[.$AP$10:.$AQ$29];2;FALSE())" office:value-type="string" office:string-value="Cape de the Manta Ray">
            <text:p>Cape de the Manta Ray</text:p>
          </table:table-cell>
          <table:table-cell table:style-name="ce172" table:number-columns-repeated="5"/>
          <table:table-cell table:style-name="ce151" office:value-type="string">
            <text:p>Bâtonnets</text:p>
          </table:table-cell>
          <table:table-cell table:style-name="ce151" table:formula="of:=RANDBETWEEN(1;20)" office:value-type="float" office:value="4">
            <text:p>4</text:p>
          </table:table-cell>
          <table:table-cell table:style-name="ce185" table:formula="of:=VLOOKUP([.CW58];[.$AI$10:.$AJ$29];2;FALSE())" office:value-type="string" office:string-value="Bâtonnet de Annulation">
            <text:p>Bâtonnet de Annulation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4">
            <text:p>34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0" office:value-type="string">
            <text:p>Z</text:p>
          </table:table-cell>
          <table:table-cell table:style-name="ce65" table:formula="of:=IF([.E59]&lt;=[.D59];[.C59];0)" office:value-type="float" office:value="402">
            <text:p>402</text:p>
          </table:table-cell>
          <table:table-cell table:style-name="ce78" table:formula="of:=RANDBETWEEN(100;600)" office:value-type="float" office:value="402">
            <text:p>402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K59]&lt;=[.J59];[.I59];0)" office:value-type="float" office:value="371">
            <text:p>371</text:p>
          </table:table-cell>
          <table:table-cell table:style-name="ce78" table:formula="of:=RANDBETWEEN(100;400)" office:value-type="float" office:value="371">
            <text:p>371</text:p>
          </table:table-cell>
          <table:table-cell table:style-name="ce65" office:value-type="float" office:value="100">
            <text:p>100</text:p>
          </table:table-cell>
          <table:table-cell table:style-name="ce100"/>
          <table:table-cell/>
          <table:table-cell table:style-name="ce40" office:value-type="string">
            <text:p>Z</text:p>
          </table:table-cell>
          <table:table-cell table:style-name="ce65" table:formula="of:=IF([.Q59]&lt;=[.P59];[.O59];0)" office:value-type="float" office:value="0">
            <text:p>0</text:p>
          </table:table-cell>
          <table:table-cell table:style-name="ce153" office:value-type="string">
            <text:p>Tous 3 Items</text:p>
          </table:table-cell>
          <table:table-cell table:style-name="ce156" table:formula="of:=50+[.B31]" office:value-type="float" office:value="50">
            <text:p>50</text:p>
          </table:table-cell>
          <table:table-cell table:style-name="ce100" table:formula="of:=RANDBETWEEN(1;100)" office:value-type="float" office:value="59">
            <text:p>59</text:p>
          </table:table-cell>
          <table:table-cell table:number-columns-repeated="7"/>
          <table:table-cell table:style-name="ce48" office:value-type="float" office:value="50">
            <text:p>50</text:p>
          </table:table-cell>
          <table:table-cell table:style-name="ce176" office:value-type="string" table:number-columns-spanned="2" table:number-rows-spanned="1">
            <text:p>Potion d'Éclat Irisé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49">
            <text:p>49</text:p>
          </table:table-cell>
          <table:table-cell table:style-name="ce185" office:value-type="string">
            <text:p>Anneau de Subsistance</text:p>
          </table:table-cell>
          <table:table-cell/>
          <table:table-cell table:style-name="ce189" office:value-type="float" office:value="4">
            <text:p>4</text:p>
          </table:table-cell>
          <table:table-cell table:style-name="ce194" table:formula="of:=CONCATENATE([.AJ83];[.AL83])" office:value-type="string" office:string-value="Baguette d'Effroi 67 Charges">
            <text:p>Baguette d'Effroi 67 Charges</text:p>
          </table:table-cell>
          <table:table-cell table:number-columns-repeated="2"/>
          <table:table-cell table:style-name="ce206" office:value-type="float" office:value="27">
            <text:p>27</text:p>
          </table:table-cell>
          <table:table-cell table:style-name="ce209" office:value-type="string">
            <text:p>Fétiche de Wound Closure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Girdle de Femininity/Masculinity</text:p>
          </table:table-cell>
          <table:table-cell table:style-name="ce172"/>
          <table:table-cell table:style-name="ce203" office:value-type="float" office:value="4">
            <text:p>4</text:p>
          </table:table-cell>
          <table:table-cell table:style-name="ce185" office:value-type="string">
            <text:p>Broom de Vol</text:p>
          </table:table-cell>
          <table:table-cell table:style-name="ce172"/>
          <table:table-cell table:style-name="ce203" office:value-type="float" office:value="27">
            <text:p>27</text:p>
          </table:table-cell>
          <table:table-cell table:style-name="ce185" office:value-type="string">
            <text:p>Horseshoes de Hâte</text:p>
          </table:table-cell>
          <table:table-cell table:style-name="ce172"/>
          <table:table-cell table:style-name="ce215" office:value-type="float" office:value="28">
            <text:p>28</text:p>
          </table:table-cell>
          <table:table-cell table:style-name="ce197" table:formula="of:=CONCATENATE([.BA59];[.BC59])" office:value-type="string" office:string-value="Plate Mail de Blending (+1)">
            <text:p>Plate Mail de Blending (+1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59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9">
            <text:p>49</text:p>
          </table:table-cell>
          <table:table-cell table:style-name="ce203" table:formula="of:=CONCATENATE([.BJ59];[.BK59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59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5">
            <text:p>55</text:p>
          </table:table-cell>
          <table:table-cell table:style-name="ce235" office:value-type="string">
            <text:p>Sacs &amp; Bottles</text:p>
          </table:table-cell>
          <table:table-cell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BY59];[.$AP$33:.$AQ$52];2;FALSE())" office:value-type="string" office:string-value="Bracelets de Brachiation">
            <text:p>Bracelets de Brachiation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C59];[.$AP$33:.$AQ$52];2;FALSE())" office:value-type="string" office:string-value="Gantelets de Maladresse">
            <text:p>Gantelets de Maladresse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G59];[.$AP$33:.$AQ$52];2;FALSE())" office:value-type="string" office:string-value="Bracelets de Défense">
            <text:p>Bracelets de Défense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K59];[.$AP$33:.$AQ$52];2;FALSE())" office:value-type="string" office:string-value="Bottes de Rapidité">
            <text:p>Bottes de Rapidité</text:p>
          </table:table-cell>
          <table:table-cell table:style-name="ce172"/>
          <table:table-cell table:style-name="ce215" office:value-type="string">
            <text:p>Bottes &amp; Glove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O59];[.$AP$33:.$AQ$52];2;FALSE())" office:value-type="string" office:string-value="Bottes choix du MD">
            <text:p>Bottes choix du MD</text:p>
          </table:table-cell>
          <table:table-cell table:style-name="ce172" table:number-columns-repeated="5"/>
          <table:table-cell table:style-name="ce151" office:value-type="string">
            <text:p>Staves</text:p>
          </table:table-cell>
          <table:table-cell table:style-name="ce151" table:formula="of:=RANDBETWEEN(1;20)" office:value-type="float" office:value="16">
            <text:p>16</text:p>
          </table:table-cell>
          <table:table-cell table:style-name="ce185" table:formula="of:=VLOOKUP([.CW59];[.$AI$33:.$AJ$52];2;FALSE())" office:value-type="string" office:string-value="Bâton de Tonnerre &amp; Foudre">
            <text:p>Bâton de Tonnerre &amp; Foudre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5">
            <text:p>35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4"/>
          <table:table-cell table:number-columns-repeated="23"/>
          <table:table-cell table:style-name="ce48" office:value-type="float" office:value="51">
            <text:p>51</text:p>
          </table:table-cell>
          <table:table-cell table:style-name="ce176" office:value-type="string" table:number-columns-spanned="2" table:number-rows-spanned="1">
            <text:p>Potion de Hât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0">
            <text:p>50</text:p>
          </table:table-cell>
          <table:table-cell table:style-name="ce185" office:value-type="string">
            <text:p>Anneau de Nage</text:p>
          </table:table-cell>
          <table:table-cell/>
          <table:table-cell table:style-name="ce189" office:value-type="float" office:value="5">
            <text:p>5</text:p>
          </table:table-cell>
          <table:table-cell table:style-name="ce194" table:formula="of:=CONCATENATE([.AJ84];[.AL84])" office:value-type="string" office:string-value="Baguette de Feu 32 Charges">
            <text:p>Baguette de Feu 32 Charges</text:p>
          </table:table-cell>
          <table:table-cell table:number-columns-repeated="2"/>
          <table:table-cell table:style-name="ce206" office:value-type="float" office:value="28">
            <text:p>28</text:p>
          </table:table-cell>
          <table:table-cell table:style-name="ce209" office:value-type="string">
            <text:p>Phylactère de Faithfulness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Girdle de Force des Géants (Combattant)</text:p>
          </table:table-cell>
          <table:table-cell table:style-name="ce172"/>
          <table:table-cell table:style-name="ce203" office:value-type="float" office:value="5">
            <text:p>5</text:p>
          </table:table-cell>
          <table:table-cell table:style-name="ce185" office:value-type="string">
            <text:p>Carpet de Vol</text:p>
          </table:table-cell>
          <table:table-cell table:style-name="ce172"/>
          <table:table-cell table:style-name="ce203" office:value-type="float" office:value="28">
            <text:p>28</text:p>
          </table:table-cell>
          <table:table-cell table:style-name="ce185" office:value-type="string">
            <text:p>Iron Bands de Bilarro</text:p>
          </table:table-cell>
          <table:table-cell table:style-name="ce172"/>
          <table:table-cell table:style-name="ce215" office:value-type="float" office:value="29">
            <text:p>29</text:p>
          </table:table-cell>
          <table:table-cell table:style-name="ce197" table:formula="of:=CONCATENATE([.BA60];[.BC60])" office:value-type="string" office:string-value="Plate Mail de Blending (+2)">
            <text:p>Plate Mail de Blending (+2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60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0">
            <text:p>50</text:p>
          </table:table-cell>
          <table:table-cell table:style-name="ce203" table:formula="of:=CONCATENATE([.BJ60];[.BK60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60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6">
            <text:p>56</text:p>
          </table:table-cell>
          <table:table-cell table:style-name="ce235" office:value-type="string">
            <text:p>Poudre &amp; Pierres</text:p>
          </table:table-cell>
          <table:table-cell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BY60];[.$AP$56:.$AQ$75];2;FALSE())" office:value-type="string" office:string-value="Girdle de Dwarvenkind">
            <text:p>Girdle de Dwarvenkind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C60];[.$AP$56:.$AQ$75];2;FALSE())" office:value-type="string" office:string-value="Heaume de Underwater Action">
            <text:p>Heaume de Underwater Action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G60];[.$AP$56:.$AQ$75];2;FALSE())" office:value-type="string" office:string-value="Heaume de Underwater Action">
            <text:p>Heaume de Underwater Action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K60];[.$AP$56:.$AQ$75];2;FALSE())" office:value-type="string" office:string-value="Girdle de Force des Géants (Combattant)">
            <text:p>Girdle de Force des Géants (Combattant)</text:p>
          </table:table-cell>
          <table:table-cell table:style-name="ce172"/>
          <table:table-cell table:style-name="ce215" office:value-type="string">
            <text:p>Girdles &amp; Helm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CO60];[.$AP$56:.$AQ$75];2;FALSE())" office:value-type="string" office:string-value="Heaume de Téléportation">
            <text:p>Heaume de Téléportation</text:p>
          </table:table-cell>
          <table:table-cell table:style-name="ce172" table:number-columns-repeated="5"/>
          <table:table-cell table:style-name="ce151" office:value-type="string">
            <text:p>Baguettes</text:p>
          </table:table-cell>
          <table:table-cell table:style-name="ce151" table:formula="of:=RANDBETWEEN(1;20)" office:value-type="float" office:value="8">
            <text:p>8</text:p>
          </table:table-cell>
          <table:table-cell table:style-name="ce185" table:formula="of:=VLOOKUP([.CW60];[.$AI$56:.$AJ$75];2;FALSE())" office:value-type="string" office:string-value="Baguette de illumination 18 Charges">
            <text:p>Baguette de illumination 18 Charge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6">
            <text:p>36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5" office:value-type="string" table:number-columns-spanned="3" table:number-rows-spanned="2">
            <text:p>Rolling Matrix</text:p>
          </table:table-cell>
          <table:covered-table-cell table:style-name="ce70"/>
          <table:covered-table-cell table:style-name="ce86"/>
          <table:table-cell table:number-columns-repeated="21"/>
          <table:table-cell table:style-name="ce48" office:value-type="float" office:value="52">
            <text:p>52</text:p>
          </table:table-cell>
          <table:table-cell table:style-name="ce176" office:value-type="string" table:number-columns-spanned="2" table:number-rows-spanned="1">
            <text:p>Potion de Super Héroïsm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1">
            <text:p>51</text:p>
          </table:table-cell>
          <table:table-cell table:style-name="ce185" office:value-type="string">
            <text:p>Anneau de Télékinésie</text:p>
          </table:table-cell>
          <table:table-cell/>
          <table:table-cell table:style-name="ce189" office:value-type="float" office:value="6">
            <text:p>6</text:p>
          </table:table-cell>
          <table:table-cell table:style-name="ce194" table:formula="of:=CONCATENATE([.AJ85];[.AL85])" office:value-type="string" office:string-value="Baguette d'Extinction 45 Charges">
            <text:p>Baguette d'Extinction 45 Charges</text:p>
          </table:table-cell>
          <table:table-cell table:number-columns-repeated="2"/>
          <table:table-cell table:style-name="ce206" office:value-type="float" office:value="29">
            <text:p>29</text:p>
          </table:table-cell>
          <table:table-cell table:style-name="ce209" office:value-type="string">
            <text:p>Phylactère de Longévité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Girdle de Force des Géants (Combattant)</text:p>
          </table:table-cell>
          <table:table-cell table:style-name="ce172"/>
          <table:table-cell table:style-name="ce203" office:value-type="float" office:value="6">
            <text:p>6</text:p>
          </table:table-cell>
          <table:table-cell table:style-name="ce185" office:value-type="string">
            <text:p>Mattock de the Titans</text:p>
          </table:table-cell>
          <table:table-cell table:style-name="ce172"/>
          <table:table-cell table:style-name="ce203" office:value-type="float" office:value="29">
            <text:p>29</text:p>
          </table:table-cell>
          <table:table-cell table:style-name="ce185" office:value-type="string">
            <text:p>Lens de Detection</text:p>
          </table:table-cell>
          <table:table-cell table:style-name="ce172"/>
          <table:table-cell table:style-name="ce215" office:value-type="float" office:value="30">
            <text:p>30</text:p>
          </table:table-cell>
          <table:table-cell table:style-name="ce197" table:formula="of:=CONCATENATE([.BA61];[.BC61])" office:value-type="string" office:string-value="Plate Mail de Blending (+4)">
            <text:p>Plate Mail de Blending (+4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61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1">
            <text:p>51</text:p>
          </table:table-cell>
          <table:table-cell table:style-name="ce203" table:formula="of:=CONCATENATE([.BJ61];[.BK61])" office:value-type="string" office:string-value="Épée (+3)">
            <text:p>Épée (+3)</text:p>
          </table:table-cell>
          <table:table-cell table:style-name="ce197" office:value-type="string">
            <text:p>Épée</text:p>
          </table:table-cell>
          <table:table-cell table:style-name="ce197" table:formula="of:=VLOOKUP([.BL61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6">
            <text:p>16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7">
            <text:p>57</text:p>
          </table:table-cell>
          <table:table-cell table:style-name="ce235" office:value-type="string">
            <text:p>Household Items et Tools</text:p>
          </table:table-cell>
          <table:table-cell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6" table:formula="of:=VLOOKUP([.BY61];[.$AS$10:.$AT$29];2;FALSE())" office:value-type="string" office:string-value="Efreeti Bottle">
            <text:p>Efreeti Bottle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C61];[.$AS$10:.$AT$29];2;FALSE())" office:value-type="string" office:string-value="Sac de Beans">
            <text:p>Sac de Beans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G61];[.$AS$10:.$AT$29];2;FALSE())" office:value-type="string" office:string-value="Sac de Holding">
            <text:p>Sac de Holding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CK61];[.$AS$10:.$AT$29];2;FALSE())" office:value-type="string" office:string-value="Sac de Beans">
            <text:p>Sac de Beans</text:p>
          </table:table-cell>
          <table:table-cell table:style-name="ce172"/>
          <table:table-cell table:style-name="ce215" office:value-type="string">
            <text:p>Sacs &amp; Bottles</text:p>
          </table:table-cell>
          <table:table-cell table:style-name="ce197" table:formula="of:=RANDBETWEEN(1;20)" office:value-type="float" office:value="7">
            <text:p>7</text:p>
          </table:table-cell>
          <table:table-cell table:style-name="ce226" table:formula="of:=VLOOKUP([.CO61];[.$AS$10:.$AT$29];2;FALSE())" office:value-type="string" office:string-value="Sac de Holding">
            <text:p>Sac de Holding</text:p>
          </table:table-cell>
          <table:table-cell table:style-name="ce172" table:number-columns-repeated="5"/>
          <table:table-cell table:style-name="ce151" office:value-type="string">
            <text:p>Livres &amp; Tomes</text:p>
          </table:table-cell>
          <table:table-cell table:style-name="ce151" table:formula="of:=RANDBETWEEN(1;20)" office:value-type="float" office:value="11">
            <text:p>11</text:p>
          </table:table-cell>
          <table:table-cell table:style-name="ce185" table:formula="of:=VLOOKUP([.CW61];[.$AM$10:.$AN$29];2;FALSE())" office:value-type="string" office:string-value="Guide d'Exercices Utiles">
            <text:p>Guide d'Exercices Utile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7">
            <text:p>37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covered-table-cell table:style-name="ce46"/>
          <table:covered-table-cell table:style-name="ce71"/>
          <table:covered-table-cell table:style-name="ce87"/>
          <table:table-cell table:number-columns-repeated="21"/>
          <table:table-cell table:style-name="ce48" office:value-type="float" office:value="53">
            <text:p>53</text:p>
          </table:table-cell>
          <table:table-cell table:style-name="ce176" office:value-type="string" table:number-columns-spanned="2" table:number-rows-spanned="1">
            <text:p>Potion de Super Héroïsm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2">
            <text:p>52</text:p>
          </table:table-cell>
          <table:table-cell table:style-name="ce185" office:value-type="string">
            <text:p>Anneau de Vérité</text:p>
          </table:table-cell>
          <table:table-cell/>
          <table:table-cell table:style-name="ce189" office:value-type="float" office:value="7">
            <text:p>7</text:p>
          </table:table-cell>
          <table:table-cell table:style-name="ce194" table:formula="of:=CONCATENATE([.AJ86];[.AL86])" office:value-type="string" office:string-value="Baguette de Givre 87 Charges">
            <text:p>Baguette de Givre 87 Charges</text:p>
          </table:table-cell>
          <table:table-cell table:number-columns-repeated="2"/>
          <table:table-cell table:style-name="ce206" office:value-type="float" office:value="30">
            <text:p>30</text:p>
          </table:table-cell>
          <table:table-cell table:style-name="ce209" office:value-type="string">
            <text:p>Phylactère de Montrous Attention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7">
            <text:p>7</text:p>
          </table:table-cell>
          <table:table-cell table:style-name="ce185" office:value-type="string">
            <text:p>Maul de the Titans</text:p>
          </table:table-cell>
          <table:table-cell table:style-name="ce172"/>
          <table:table-cell table:style-name="ce203" office:value-type="float" office:value="30">
            <text:p>30</text:p>
          </table:table-cell>
          <table:table-cell table:style-name="ce185" office:value-type="string">
            <text:p>Quaal's Feather Token</text:p>
          </table:table-cell>
          <table:table-cell table:style-name="ce172"/>
          <table:table-cell table:style-name="ce215" office:value-type="float" office:value="31">
            <text:p>31</text:p>
          </table:table-cell>
          <table:table-cell table:style-name="ce197" table:formula="of:=CONCATENATE([.BA62];[.BC62])" office:value-type="string" office:string-value="Plate Mail de Blending (+1)">
            <text:p>Plate Mail de Blending (+1)</text:p>
          </table:table-cell>
          <table:table-cell table:style-name="ce197" office:value-type="string">
            <text:p>Plate Mail de Blending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62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2">
            <text:p>52</text:p>
          </table:table-cell>
          <table:table-cell table:style-name="ce203" table:formula="of:=CONCATENATE([.BJ62];[.BK62])" office:value-type="string" office:string-value="Épée (+4)">
            <text:p>Épée (+4)</text:p>
          </table:table-cell>
          <table:table-cell table:style-name="ce197" office:value-type="string">
            <text:p>Épée</text:p>
          </table:table-cell>
          <table:table-cell table:style-name="ce197" table:formula="of:=VLOOKUP([.BL62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8">
            <text:p>58</text:p>
          </table:table-cell>
          <table:table-cell table:style-name="ce235" office:value-type="string">
            <text:p>Musical Instruments</text:p>
          </table:table-cell>
          <table:table-cell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7">
            <text:p>17</text:p>
          </table:table-cell>
          <table:table-cell table:style-name="ce226" table:formula="of:=VLOOKUP([.BY62];[.$AS$33:.$AT$52];2;FALSE())" office:value-type="string" office:string-value="Pierre de Good Luck">
            <text:p>Pierre de Good Luck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C62];[.$AS$33:.$AT$52];2;FALSE())" office:value-type="string" office:string-value="Smoke Powder">
            <text:p>Smoke Powder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9">
            <text:p>19</text:p>
          </table:table-cell>
          <table:table-cell table:style-name="ce226" table:formula="of:=VLOOKUP([.CG62];[.$AS$33:.$AT$52];2;FALSE())" office:value-type="string" office:string-value="Universal Solvent">
            <text:p>Universal Solvent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K62];[.$AS$33:.$AT$52];2;FALSE())" office:value-type="string" office:string-value="Poudre de Disappearance">
            <text:p>Poudre de Disappearance</text:p>
          </table:table-cell>
          <table:table-cell table:style-name="ce172"/>
          <table:table-cell table:style-name="ce215" office:value-type="string">
            <text:p>Poudre &amp; Pierres</text:p>
          </table:table-cell>
          <table:table-cell table:style-name="ce197" table:formula="of:=RANDBETWEEN(1;20)" office:value-type="float" office:value="10">
            <text:p>10</text:p>
          </table:table-cell>
          <table:table-cell table:style-name="ce226" table:formula="of:=VLOOKUP([.CO62];[.$AS$33:.$AT$52];2;FALSE())" office:value-type="string" office:string-value="Ioun Pierres">
            <text:p>Ioun Pierres</text:p>
          </table:table-cell>
          <table:table-cell table:style-name="ce172" table:number-columns-repeated="5"/>
          <table:table-cell table:style-name="ce151" office:value-type="string">
            <text:p>Joyaux &amp; Joyaury</text:p>
          </table:table-cell>
          <table:table-cell table:style-name="ce151" table:formula="of:=RANDBETWEEN(1;40)" office:value-type="float" office:value="17">
            <text:p>17</text:p>
          </table:table-cell>
          <table:table-cell table:style-name="ce185" table:formula="of:=VLOOKUP([.CW62];[.$AM$33:.$AN$72];2;FALSE())" office:value-type="string" office:string-value="Collier de Projectiles">
            <text:p>Collier de Projectiles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8">
            <text:p>38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1 Potions</text:p>
          </table:table-cell>
          <table:table-cell table:style-name="ce72" table:formula="of:=RANDBETWEEN(1;60)" office:value-type="float" office:value="47">
            <text:p>47</text:p>
          </table:table-cell>
          <table:table-cell table:style-name="ce88" table:number-columns-repeated="8"/>
          <table:table-cell table:number-columns-repeated="14"/>
          <table:table-cell table:style-name="ce48" office:value-type="float" office:value="54">
            <text:p>54</text:p>
          </table:table-cell>
          <table:table-cell table:style-name="ce176" office:value-type="string" table:number-columns-spanned="2" table:number-rows-spanned="1">
            <text:p>Eau Pur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3">
            <text:p>53</text:p>
          </table:table-cell>
          <table:table-cell table:style-name="ce185" office:value-type="string">
            <text:p>Anneau de Chaleur</text:p>
          </table:table-cell>
          <table:table-cell/>
          <table:table-cell table:style-name="ce189" office:value-type="float" office:value="8">
            <text:p>8</text:p>
          </table:table-cell>
          <table:table-cell table:style-name="ce194" table:formula="of:=CONCATENATE([.AJ87];[.AL87])" office:value-type="string" office:string-value="Baguette de illumination 18 Charges">
            <text:p>Baguette de illumination 18 Charges</text:p>
          </table:table-cell>
          <table:table-cell table:number-columns-repeated="2"/>
          <table:table-cell table:style-name="ce206" office:value-type="float" office:value="31">
            <text:p>31</text:p>
          </table:table-cell>
          <table:table-cell table:style-name="ce209" office:value-type="string">
            <text:p>Broche de Mort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8">
            <text:p>8</text:p>
          </table:table-cell>
          <table:table-cell table:style-name="ce185" office:value-type="string">
            <text:p>Mirror de Life Trapping</text:p>
          </table:table-cell>
          <table:table-cell table:style-name="ce172"/>
          <table:table-cell table:style-name="ce203" office:value-type="float" office:value="31">
            <text:p>31</text:p>
          </table:table-cell>
          <table:table-cell table:style-name="ce185" office:value-type="string">
            <text:p>Quiver de Ehlonna</text:p>
          </table:table-cell>
          <table:table-cell table:style-name="ce172"/>
          <table:table-cell table:style-name="ce215" office:value-type="float" office:value="32">
            <text:p>32</text:p>
          </table:table-cell>
          <table:table-cell table:style-name="ce197" table:formula="of:=CONCATENATE([.BA63];[.BC63])" office:value-type="string" office:string-value="Anneau Mail de Blending (+3)">
            <text:p>Anneau Mail de Blending (+3)</text:p>
          </table:table-cell>
          <table:table-cell table:style-name="ce197" office:value-type="string">
            <text:p>Anneau Mail de Blending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63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3">
            <text:p>53</text:p>
          </table:table-cell>
          <table:table-cell table:style-name="ce203" table:formula="of:=CONCATENATE([.BJ63];[.BK63])" office:value-type="string" office:string-value="Trident (+3)">
            <text:p>Trident (+3)</text:p>
          </table:table-cell>
          <table:table-cell table:style-name="ce197" office:value-type="string">
            <text:p>Trident</text:p>
          </table:table-cell>
          <table:table-cell table:style-name="ce197" table:formula="of:=VLOOKUP([.BL63];[.$BM$11:.$BN$30];2;FALSE())" office:value-type="string" office:string-value=" (+3)">
            <text:p><text:s/>(+3)</text:p>
          </table:table-cell>
          <table:table-cell table:style-name="ce198" table:formula="of:=RANDBETWEEN(1;20)" office:value-type="float" office:value="17">
            <text:p>17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59">
            <text:p>59</text:p>
          </table:table-cell>
          <table:table-cell table:style-name="ce235" office:value-type="string">
            <text:p>The Weird Stuff</text:p>
          </table:table-cell>
          <table:table-cell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3">
            <text:p>13</text:p>
          </table:table-cell>
          <table:table-cell table:style-name="ce226" table:formula="of:=VLOOKUP([.BY63];[.$AS$56:.$AT$75];2;FALSE())" office:value-type="string" office:string-value="Rope d'Escalade">
            <text:p>Rope d'Escalade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C63];[.$AS$56:.$AT$75];2;FALSE())" office:value-type="string" office:string-value="Household Items choix du MD">
            <text:p>Household Items choix du MD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226" table:formula="of:=VLOOKUP([.CG63];[.$AS$56:.$AT$75];2;FALSE())" office:value-type="string" office:string-value="Rope de Constriction">
            <text:p>Rope de Constriction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K63];[.$AS$56:.$AT$75];2;FALSE())" office:value-type="string" office:string-value="Mattock de the Titans">
            <text:p>Mattock de the Titans</text:p>
          </table:table-cell>
          <table:table-cell table:style-name="ce172"/>
          <table:table-cell table:style-name="ce215" office:value-type="string">
            <text:p>Household Items et Tools</text:p>
          </table:table-cell>
          <table:table-cell table:style-name="ce197" table:formula="of:=RANDBETWEEN(1;20)" office:value-type="float" office:value="15">
            <text:p>15</text:p>
          </table:table-cell>
          <table:table-cell table:style-name="ce226" table:formula="of:=VLOOKUP([.CO63];[.$AS$56:.$AT$75];2;FALSE())" office:value-type="string" office:string-value="Rope de Entanglement">
            <text:p>Rope de Entanglement</text:p>
          </table:table-cell>
          <table:table-cell table:style-name="ce172" table:number-columns-repeated="5"/>
          <table:table-cell table:style-name="ce151" office:value-type="string">
            <text:p>Capes &amp; Robe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CW63];[.$AP$10:.$AQ$29];2;FALSE())" office:value-type="string" office:string-value="Cape de the Manta Ray">
            <text:p>Cape de the Manta Ray</text:p>
          </table:table-cell>
          <table:table-cell table:style-name="ce172" table:number-columns-repeated="4"/>
          <table:table-cell table:number-columns-repeated="3"/>
          <table:table-cell table:style-name="ce48" office:value-type="float" office:value="39">
            <text:p>39</text:p>
          </table:table-cell>
          <table:table-cell table:style-name="ce185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2 Potions</text:p>
          </table:table-cell>
          <table:table-cell table:style-name="ce73" table:formula="of:=RANDBETWEEN(1;60)" office:value-type="float" office:value="7">
            <text:p>7</text:p>
          </table:table-cell>
          <table:table-cell table:style-name="ce73" table:formula="of:=RANDBETWEEN(1;60)" office:value-type="float" office:value="25">
            <text:p>25</text:p>
          </table:table-cell>
          <table:table-cell table:style-name="ce88" table:number-columns-repeated="7"/>
          <table:table-cell table:number-columns-repeated="14"/>
          <table:table-cell table:style-name="ce48" office:value-type="float" office:value="55">
            <text:p>55</text:p>
          </table:table-cell>
          <table:table-cell table:style-name="ce176" office:value-type="string" table:number-columns-spanned="2" table:number-rows-spanned="1">
            <text:p>Potion de Détection des Trésor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4">
            <text:p>54</text:p>
          </table:table-cell>
          <table:table-cell table:style-name="ce185" office:value-type="string">
            <text:p>Anneau de Marche des Ondes</text:p>
          </table:table-cell>
          <table:table-cell/>
          <table:table-cell table:style-name="ce189" office:value-type="float" office:value="9">
            <text:p>9</text:p>
          </table:table-cell>
          <table:table-cell table:style-name="ce194" table:formula="of:=CONCATENATE([.AJ88];[.AL88])" office:value-type="string" office:string-value="Baguette d'Illusion 76 Charges">
            <text:p>Baguette d'Illusion 76 Charges</text:p>
          </table:table-cell>
          <table:table-cell table:number-columns-repeated="2"/>
          <table:table-cell table:style-name="ce206" office:value-type="float" office:value="32">
            <text:p>32</text:p>
          </table:table-cell>
          <table:table-cell table:style-name="ce209" office:value-type="string">
            <text:p>Broche de Enraging Enemie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Girdle de MTout Pouches</text:p>
          </table:table-cell>
          <table:table-cell table:style-name="ce172"/>
          <table:table-cell table:style-name="ce203" office:value-type="float" office:value="9">
            <text:p>9</text:p>
          </table:table-cell>
          <table:table-cell table:style-name="ce185" office:value-type="string">
            <text:p>Mirror de Mental Prowess</text:p>
          </table:table-cell>
          <table:table-cell table:style-name="ce172"/>
          <table:table-cell table:style-name="ce203" office:value-type="float" office:value="32">
            <text:p>32</text:p>
          </table:table-cell>
          <table:table-cell table:style-name="ce185" office:value-type="string">
            <text:p>Quiver de Ehlonna</text:p>
          </table:table-cell>
          <table:table-cell table:style-name="ce172"/>
          <table:table-cell table:style-name="ce215" office:value-type="float" office:value="33">
            <text:p>33</text:p>
          </table:table-cell>
          <table:table-cell table:style-name="ce197" table:formula="of:=CONCATENATE([.BA64];[.BC64])" office:value-type="string" office:string-value="Scale Mail de Blending (+2)">
            <text:p>Scale Mail de Blending (+2)</text:p>
          </table:table-cell>
          <table:table-cell table:style-name="ce197" office:value-type="string">
            <text:p>Scale Mail de Blending</text:p>
          </table:table-cell>
          <table:table-cell table:style-name="ce197" table:formula="of:=RANDBETWEEN(1;18)" office:value-type="float" office:value="11">
            <text:p>11</text:p>
          </table:table-cell>
          <table:table-cell table:style-name="ce197" table:formula="of:=VLOOKUP([.BB64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4">
            <text:p>54</text:p>
          </table:table-cell>
          <table:table-cell table:style-name="ce203" table:formula="of:=CONCATENATE([.BJ64];[.BK64])" office:value-type="string" office:string-value="Trident (+1)">
            <text:p>Trident (+1)</text:p>
          </table:table-cell>
          <table:table-cell table:style-name="ce197" office:value-type="string">
            <text:p>Trident</text:p>
          </table:table-cell>
          <table:table-cell table:style-name="ce197" table:formula="of:=VLOOKUP([.BL64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60">
            <text:p>60</text:p>
          </table:table-cell>
          <table:table-cell table:style-name="ce235" office:value-type="string">
            <text:p>The Weird Stuff</text:p>
          </table:table-cell>
          <table:table-cell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BY64];[.$AV$10:.$AW$29];2;FALSE())" office:value-type="string" office:string-value="Drums de Deafening">
            <text:p>Drums de Deafen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8">
            <text:p>8</text:p>
          </table:table-cell>
          <table:table-cell table:style-name="ce226" table:formula="of:=VLOOKUP([.CC64];[.$AV$10:.$AW$29];2;FALSE())" office:value-type="string" office:string-value="Corne de Blasting">
            <text:p>Corne de Blastin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G64];[.$AV$10:.$AW$29];2;FALSE())" office:value-type="string" office:string-value="Chime de Hunger">
            <text:p>Chime de Hunger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11">
            <text:p>11</text:p>
          </table:table-cell>
          <table:table-cell table:style-name="ce226" table:formula="of:=VLOOKUP([.CK64];[.$AV$10:.$AW$29];2;FALSE())" office:value-type="string" office:string-value="Corne de Fog">
            <text:p>Corne de Fog</text:p>
          </table:table-cell>
          <table:table-cell table:style-name="ce172"/>
          <table:table-cell table:style-name="ce215" office:value-type="string">
            <text:p>Musical Instruments</text:p>
          </table:table-cell>
          <table:table-cell table:style-name="ce197" table:formula="of:=RANDBETWEEN(1;20)" office:value-type="float" office:value="6">
            <text:p>6</text:p>
          </table:table-cell>
          <table:table-cell table:style-name="ce226" table:formula="of:=VLOOKUP([.CO64];[.$AV$10:.$AW$29];2;FALSE())" office:value-type="string" office:string-value="Harpe de Charming">
            <text:p>Harpe de Charming</text:p>
          </table:table-cell>
          <table:table-cell table:style-name="ce172" table:number-columns-repeated="5"/>
          <table:table-cell table:style-name="ce151" office:value-type="string">
            <text:p>Bottes &amp; Gloves</text:p>
          </table:table-cell>
          <table:table-cell table:style-name="ce151" table:formula="of:=RANDBETWEEN(1;20)" office:value-type="float" office:value="19">
            <text:p>19</text:p>
          </table:table-cell>
          <table:table-cell table:style-name="ce185" table:formula="of:=VLOOKUP([.CW64];[.$AP$33:.$AQ$52];2;FALSE())" office:value-type="string" office:string-value="Slippers de Spider Climbing">
            <text:p>Slippers de Spider Climbing</text:p>
          </table:table-cell>
          <table:table-cell table:style-name="ce172" table:number-columns-repeated="4"/>
          <table:table-cell table:number-columns-repeated="3"/>
          <table:table-cell table:style-name="ce50" office:value-type="float" office:value="40">
            <text:p>40</text:p>
          </table:table-cell>
          <table:table-cell table:style-name="ce186" office:value-type="string">
            <text:p>arme</text:p>
          </table:table-cell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3 Potions</text:p>
          </table:table-cell>
          <table:table-cell table:style-name="ce73" table:formula="of:=RANDBETWEEN(1;60)" office:value-type="float" office:value="23">
            <text:p>23</text:p>
          </table:table-cell>
          <table:table-cell table:style-name="ce73" table:formula="of:=RANDBETWEEN(1;60)" office:value-type="float" office:value="42">
            <text:p>42</text:p>
          </table:table-cell>
          <table:table-cell table:style-name="ce73" table:formula="of:=RANDBETWEEN(1;60)" office:value-type="float" office:value="50">
            <text:p>50</text:p>
          </table:table-cell>
          <table:table-cell table:style-name="ce88" table:number-columns-repeated="6"/>
          <table:table-cell table:number-columns-repeated="14"/>
          <table:table-cell table:style-name="ce48" office:value-type="float" office:value="56">
            <text:p>56</text:p>
          </table:table-cell>
          <table:table-cell table:style-name="ce176" office:value-type="string" table:number-columns-spanned="2" table:number-rows-spanned="1">
            <text:p>Potion de Contrôle des Morts Vivants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5">
            <text:p>55</text:p>
          </table:table-cell>
          <table:table-cell table:style-name="ce185" office:value-type="string">
            <text:p>Anneau de Faiblesse</text:p>
          </table:table-cell>
          <table:table-cell/>
          <table:table-cell table:style-name="ce189" office:value-type="float" office:value="10">
            <text:p>10</text:p>
          </table:table-cell>
          <table:table-cell table:style-name="ce194" table:formula="of:=CONCATENATE([.AJ89];[.AL89])" office:value-type="string" office:string-value="Baguette de Foudre 85 Charges">
            <text:p>Baguette de Foudre 85 Charges</text:p>
          </table:table-cell>
          <table:table-cell table:number-columns-repeated="2"/>
          <table:table-cell table:style-name="ce206" office:value-type="float" office:value="33">
            <text:p>33</text:p>
          </table:table-cell>
          <table:table-cell table:style-name="ce209" office:value-type="string">
            <text:p>Broche de Insanity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Hat de Disquise</text:p>
          </table:table-cell>
          <table:table-cell table:style-name="ce172"/>
          <table:table-cell table:style-name="ce203" office:value-type="float" office:value="10">
            <text:p>10</text:p>
          </table:table-cell>
          <table:table-cell table:style-name="ce185" office:value-type="string">
            <text:p>Mirror de Opposition</text:p>
          </table:table-cell>
          <table:table-cell table:style-name="ce172"/>
          <table:table-cell table:style-name="ce203" office:value-type="float" office:value="33">
            <text:p>33</text:p>
          </table:table-cell>
          <table:table-cell table:style-name="ce185" office:value-type="string">
            <text:p>Sheet de Smallness</text:p>
          </table:table-cell>
          <table:table-cell table:style-name="ce172"/>
          <table:table-cell table:style-name="ce215" office:value-type="float" office:value="34">
            <text:p>34</text:p>
          </table:table-cell>
          <table:table-cell table:style-name="ce197" table:formula="of:=CONCATENATE([.BA65];[.BC65])" office:value-type="string" office:string-value="Bouclier de Blending (+1)">
            <text:p>Bouclier de Blending (+1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65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5">
            <text:p>55</text:p>
          </table:table-cell>
          <table:table-cell table:style-name="ce203" table:formula="of:=CONCATENATE([.BJ65];[.BK65])" office:value-type="string" office:string-value="WarMarteau (-1)">
            <text:p>WarMarteau (-1)</text:p>
          </table:table-cell>
          <table:table-cell table:style-name="ce197" office:value-type="string">
            <text:p>WarMarteau</text:p>
          </table:table-cell>
          <table:table-cell table:style-name="ce197" table:formula="of:=VLOOKUP([.BL65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61">
            <text:p>61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7">
            <text:p>7</text:p>
          </table:table-cell>
          <table:table-cell table:style-name="ce226" table:formula="of:=VLOOKUP([.BY65];[.$AV$33:.$AW$72];2;FALSE())" office:value-type="string" office:string-value="Censer de Summoning Hostile AirÉlémentaires">
            <text:p>Censer de Summoning Hostile AirÉlémentaires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40">
            <text:p>40</text:p>
          </table:table-cell>
          <table:table-cell table:style-name="ce226" table:formula="of:=VLOOKUP([.CC65];[.$AV$33:.$AW$72];2;FALSE())" office:value-type="string" office:string-value="Weird Stuff choix du MD">
            <text:p>Weird Stuff choix du MD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12">
            <text:p>12</text:p>
          </table:table-cell>
          <table:table-cell table:style-name="ce226" table:formula="of:=VLOOKUP([.CG65];[.$AV$33:.$AW$72];2;FALSE())" office:value-type="string" office:string-value="Cube de Frost Resistance">
            <text:p>Cube de Frost Resistance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27">
            <text:p>27</text:p>
          </table:table-cell>
          <table:table-cell table:style-name="ce226" table:formula="of:=VLOOKUP([.CK65];[.$AV$33:.$AW$72];2;FALSE())" office:value-type="string" office:string-value="Horseshoes de Hâte">
            <text:p>Horseshoes de Hâte</text:p>
          </table:table-cell>
          <table:table-cell table:style-name="ce172"/>
          <table:table-cell table:style-name="ce215" office:value-type="string">
            <text:p>The Weird Stuff</text:p>
          </table:table-cell>
          <table:table-cell table:style-name="ce197" table:formula="of:=RANDBETWEEN(1;40)" office:value-type="float" office:value="10">
            <text:p>10</text:p>
          </table:table-cell>
          <table:table-cell table:style-name="ce226" table:formula="of:=VLOOKUP([.CO65];[.$AV$33:.$AW$72];2;FALSE())" office:value-type="string" office:string-value="Crystal Hypnosis Ball">
            <text:p>Crystal Hypnosis Ball</text:p>
          </table:table-cell>
          <table:table-cell table:style-name="ce172" table:number-columns-repeated="5"/>
          <table:table-cell table:style-name="ce151" office:value-type="string">
            <text:p>Girdles &amp; Helms</text:p>
          </table:table-cell>
          <table:table-cell table:style-name="ce151" table:formula="of:=RANDBETWEEN(1;20)" office:value-type="float" office:value="10">
            <text:p>10</text:p>
          </table:table-cell>
          <table:table-cell table:style-name="ce185" table:formula="of:=VLOOKUP([.CW65];[.$AP$56:.$AQ$75];2;FALSE())" office:value-type="string" office:string-value="Hat de Disquise">
            <text:p>Hat de Disquis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4 Potions</text:p>
          </table:table-cell>
          <table:table-cell table:style-name="ce73" table:formula="of:=RANDBETWEEN(1;60)" office:value-type="float" office:value="4">
            <text:p>4</text:p>
          </table:table-cell>
          <table:table-cell table:style-name="ce73" table:formula="of:=RANDBETWEEN(1;60)" office:value-type="float" office:value="5">
            <text:p>5</text:p>
          </table:table-cell>
          <table:table-cell table:style-name="ce73" table:formula="of:=RANDBETWEEN(1;60)" office:value-type="float" office:value="43">
            <text:p>43</text:p>
          </table:table-cell>
          <table:table-cell table:style-name="ce73" table:formula="of:=RANDBETWEEN(1;60)" office:value-type="float" office:value="56">
            <text:p>56</text:p>
          </table:table-cell>
          <table:table-cell table:style-name="ce88" table:number-columns-repeated="5"/>
          <table:table-cell table:number-columns-repeated="14"/>
          <table:table-cell table:style-name="ce48" office:value-type="float" office:value="57">
            <text:p>57</text:p>
          </table:table-cell>
          <table:table-cell table:style-name="ce176" office:value-type="string" table:number-columns-spanned="2" table:number-rows-spanned="1">
            <text:p>Potion de Ventriloqui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6">
            <text:p>56</text:p>
          </table:table-cell>
          <table:table-cell table:style-name="ce185" office:value-type="string">
            <text:p>Anneau de Souhaits</text:p>
          </table:table-cell>
          <table:table-cell/>
          <table:table-cell table:style-name="ce189" office:value-type="float" office:value="11">
            <text:p>11</text:p>
          </table:table-cell>
          <table:table-cell table:style-name="ce194" table:formula="of:=CONCATENATE([.AJ90];[.AL90])" office:value-type="string" office:string-value="Baguette de Détection de la Magie 33 Charges">
            <text:p>Baguette de Détection de la Magie 33 Charges</text:p>
          </table:table-cell>
          <table:table-cell table:number-columns-repeated="2"/>
          <table:table-cell table:style-name="ce206" office:value-type="float" office:value="34">
            <text:p>34</text:p>
          </table:table-cell>
          <table:table-cell table:style-name="ce209" office:value-type="string">
            <text:p>Broche de Protection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Hat de Stupidity</text:p>
          </table:table-cell>
          <table:table-cell table:style-name="ce172"/>
          <table:table-cell table:style-name="ce203" office:value-type="float" office:value="11">
            <text:p>11</text:p>
          </table:table-cell>
          <table:table-cell table:style-name="ce185" office:value-type="string">
            <text:p>Murlynd's Spoon</text:p>
          </table:table-cell>
          <table:table-cell table:style-name="ce172"/>
          <table:table-cell table:style-name="ce203" office:value-type="float" office:value="34">
            <text:p>34</text:p>
          </table:table-cell>
          <table:table-cell table:style-name="ce185" office:value-type="string">
            <text:p>Sphere de Annihilation</text:p>
          </table:table-cell>
          <table:table-cell table:style-name="ce172"/>
          <table:table-cell table:style-name="ce215" office:value-type="float" office:value="35">
            <text:p>35</text:p>
          </table:table-cell>
          <table:table-cell table:style-name="ce197" table:formula="of:=CONCATENATE([.BA66];[.BC66])" office:value-type="string" office:string-value="Bouclier de Blending (+4)">
            <text:p>Bouclier de Blending (+4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66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6">
            <text:p>56</text:p>
          </table:table-cell>
          <table:table-cell table:style-name="ce203" table:formula="of:=CONCATENATE([.BJ66];[.BK66])" office:value-type="string" office:string-value="WarMarteau (+4)">
            <text:p>WarMarteau (+4)</text:p>
          </table:table-cell>
          <table:table-cell table:style-name="ce197" office:value-type="string">
            <text:p>WarMarteau</text:p>
          </table:table-cell>
          <table:table-cell table:style-name="ce197" table:formula="of:=VLOOKUP([.BL66];[.$BM$11:.$BN$30];2;FALSE())" office:value-type="string" office:string-value=" (+4)">
            <text:p><text:s/>(+4)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table:number-columns-repeated="6"/>
          <table:table-cell table:style-name="ce227"/>
          <table:table-cell/>
          <table:table-cell table:style-name="ce203" office:value-type="float" office:value="62">
            <text:p>62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2">
            <text:p>2</text:p>
          </table:table-cell>
          <table:table-cell table:style-name="ce226" table:formula="of:=VLOOKUP([.BY66];[.$AY$11:.$AZ$30];2;FALSE())" office:value-type="string" office:string-value="Brigandine (+1)">
            <text:p>Brigandine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226" table:formula="of:=VLOOKUP([.CC66];[.$AY$11:.$AZ$30];2;FALSE())" office:value-type="string" office:string-value="Chain Mail (+1)">
            <text:p>Chain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20">
            <text:p>20</text:p>
          </table:table-cell>
          <table:table-cell table:style-name="ce226" table:formula="of:=VLOOKUP([.CG66];[.$AY$11:.$AZ$30];2;FALSE())" office:value-type="string" office:string-value="Plate Mail de Fear (+1)">
            <text:p>Plate Mail de Fear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226" table:formula="of:=VLOOKUP([.CK66];[.$AY$11:.$AZ$30];2;FALSE())" office:value-type="string" office:string-value="Chain Mail (+1)">
            <text:p>Chain Mail (+1)</text:p>
          </table:table-cell>
          <table:table-cell table:style-name="ce172"/>
          <table:table-cell table:style-name="ce215" office:value-type="string">
            <text:p>Armure &amp; Boucliers</text:p>
          </table:table-cell>
          <table:table-cell table:style-name="ce197" table:formula="of:=RANDBETWEEN(1;20)" office:value-type="float" office:value="12">
            <text:p>12</text:p>
          </table:table-cell>
          <table:table-cell table:style-name="ce226" table:formula="of:=VLOOKUP([.CO66];[.$AY$11:.$AZ$30];2;FALSE())" office:value-type="string" office:string-value="Plate Mail (+3)">
            <text:p>Plate Mail (+3)</text:p>
          </table:table-cell>
          <table:table-cell table:style-name="ce172" table:number-columns-repeated="5"/>
          <table:table-cell table:style-name="ce151" office:value-type="string">
            <text:p>Sacs &amp; Bottles</text:p>
          </table:table-cell>
          <table:table-cell table:style-name="ce151" table:formula="of:=RANDBETWEEN(1;20)" office:value-type="float" office:value="14">
            <text:p>14</text:p>
          </table:table-cell>
          <table:table-cell table:style-name="ce185" table:formula="of:=VLOOKUP([.CW66];[.$AS$10:.$AT$29];2;FALSE())" office:value-type="string" office:string-value="Eversmoking Bottle">
            <text:p>Eversmoking Bottl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5 Potions</text:p>
          </table:table-cell>
          <table:table-cell table:style-name="ce73" table:formula="of:=RANDBETWEEN(1;60)" office:value-type="float" office:value="26">
            <text:p>26</text:p>
          </table:table-cell>
          <table:table-cell table:style-name="ce73" table:formula="of:=RANDBETWEEN(1;60)" office:value-type="float" office:value="49">
            <text:p>49</text:p>
          </table:table-cell>
          <table:table-cell table:style-name="ce73" table:formula="of:=RANDBETWEEN(1;60)" office:value-type="float" office:value="27">
            <text:p>27</text:p>
          </table:table-cell>
          <table:table-cell table:style-name="ce73" table:formula="of:=RANDBETWEEN(1;60)" office:value-type="float" office:value="9">
            <text:p>9</text:p>
          </table:table-cell>
          <table:table-cell table:style-name="ce73" table:formula="of:=RANDBETWEEN(1;60)" office:value-type="float" office:value="27">
            <text:p>27</text:p>
          </table:table-cell>
          <table:table-cell table:style-name="ce88" table:number-columns-repeated="4"/>
          <table:table-cell table:number-columns-repeated="14"/>
          <table:table-cell table:style-name="ce48" office:value-type="float" office:value="58">
            <text:p>58</text:p>
          </table:table-cell>
          <table:table-cell table:style-name="ce176" office:value-type="string" table:number-columns-spanned="2" table:number-rows-spanned="1">
            <text:p>Potion de Vitalité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7">
            <text:p>57</text:p>
          </table:table-cell>
          <table:table-cell table:style-name="ce185" office:value-type="string">
            <text:p>Anneau de trois Souhaits</text:p>
          </table:table-cell>
          <table:table-cell/>
          <table:table-cell table:style-name="ce189" office:value-type="float" office:value="12">
            <text:p>12</text:p>
          </table:table-cell>
          <table:table-cell table:style-name="ce194" table:formula="of:=CONCATENATE([.AJ91];[.AL91])" office:value-type="string" office:string-value="Baguette de Projectiles Magiques 61 Charges">
            <text:p>Baguette de Projectiles Magiques 61 Charges</text:p>
          </table:table-cell>
          <table:table-cell table:number-columns-repeated="2"/>
          <table:table-cell table:style-name="ce206" office:value-type="float" office:value="35">
            <text:p>35</text:p>
          </table:table-cell>
          <table:table-cell table:style-name="ce209" office:value-type="string">
            <text:p>Broche Anti-Golems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Haume de Brilliance</text:p>
          </table:table-cell>
          <table:table-cell table:style-name="ce172"/>
          <table:table-cell table:style-name="ce203" office:value-type="float" office:value="12">
            <text:p>12</text:p>
          </table:table-cell>
          <table:table-cell table:style-name="ce185" office:value-type="string">
            <text:p>Rope d'Escalade</text:p>
          </table:table-cell>
          <table:table-cell table:style-name="ce172"/>
          <table:table-cell table:style-name="ce203" office:value-type="float" office:value="35">
            <text:p>35</text:p>
          </table:table-cell>
          <table:table-cell table:style-name="ce185" office:value-type="string">
            <text:p>Pierre Horse</text:p>
          </table:table-cell>
          <table:table-cell table:style-name="ce172"/>
          <table:table-cell table:style-name="ce215" office:value-type="float" office:value="36">
            <text:p>36</text:p>
          </table:table-cell>
          <table:table-cell table:style-name="ce197" table:formula="of:=CONCATENATE([.BA67];[.BC67])" office:value-type="string" office:string-value="Bouclier de Blending (+1)">
            <text:p>Bouclier de Blending (+1)</text:p>
          </table:table-cell>
          <table:table-cell table:style-name="ce197" office:value-type="string">
            <text:p>Bouclier de Blending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67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7">
            <text:p>57</text:p>
          </table:table-cell>
          <table:table-cell table:style-name="ce230" table:formula="of:=VLOOKUP([.BK67];[.$BH$71:.$BI$266];2;FALSE())" office:value-type="string" office:string-value="Dague (+2), (+3) vs. large">
            <text:p>Dague (+2), (+3) vs. large</text:p>
          </table:table-cell>
          <table:table-cell table:style-name="ce197" office:value-type="string">
            <text:p>Spécial</text:p>
          </table:table-cell>
          <table:table-cell table:style-name="ce231" table:formula="of:=RANDBETWEEN(1;196)" office:value-type="float" office:value="38">
            <text:p>38</text:p>
          </table:table-cell>
          <table:table-cell table:style-name="ce198" table:number-columns-repeated="7"/>
          <table:table-cell table:style-name="ce227"/>
          <table:table-cell/>
          <table:table-cell table:style-name="ce203" office:value-type="float" office:value="63">
            <text:p>63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34">
            <text:p>34</text:p>
          </table:table-cell>
          <table:table-cell table:style-name="ce226" table:formula="of:=VLOOKUP([.BY67];[.$BH$11:.$BI$69];2;FALSE())" office:value-type="string" office:string-value="Javelot (+4)">
            <text:p>Javelot (+4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6">
            <text:p>46</text:p>
          </table:table-cell>
          <table:table-cell table:style-name="ce226" table:formula="of:=VLOOKUP([.CC67];[.$BH$11:.$BI$69];2;FALSE())" office:value-type="string" office:string-value="Épée (+2)">
            <text:p>Épée (+2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5">
            <text:p>5</text:p>
          </table:table-cell>
          <table:table-cell table:style-name="ce226" table:formula="of:=VLOOKUP([.CG67];[.$BH$11:.$BI$69];2;FALSE())" office:value-type="string" office:string-value="Hache (+1)">
            <text:p>Hache (+1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44">
            <text:p>44</text:p>
          </table:table-cell>
          <table:table-cell table:style-name="ce226" table:formula="of:=VLOOKUP([.CK67];[.$BH$11:.$BI$69];2;FALSE())" office:value-type="string" office:string-value="Épée (+2)">
            <text:p>Épée (+2)</text:p>
          </table:table-cell>
          <table:table-cell table:style-name="ce172"/>
          <table:table-cell table:style-name="ce215" office:value-type="string">
            <text:p>armes</text:p>
          </table:table-cell>
          <table:table-cell table:style-name="ce231" table:formula="of:=RANDBETWEEN(1;59)" office:value-type="float" office:value="27">
            <text:p>27</text:p>
          </table:table-cell>
          <table:table-cell table:style-name="ce226" table:formula="of:=VLOOKUP([.CO67];[.$BH$11:.$BI$69];2;FALSE())" office:value-type="string" office:string-value="Scimitar (+3)">
            <text:p>Scimitar (+3)</text:p>
          </table:table-cell>
          <table:table-cell table:style-name="ce172" table:number-columns-repeated="5"/>
          <table:table-cell table:style-name="ce151" office:value-type="string">
            <text:p>Poudre &amp; Pierres</text:p>
          </table:table-cell>
          <table:table-cell table:style-name="ce151" table:formula="of:=RANDBETWEEN(1;20)" office:value-type="float" office:value="3">
            <text:p>3</text:p>
          </table:table-cell>
          <table:table-cell table:style-name="ce185" table:formula="of:=VLOOKUP([.CW67];[.$AS$33:.$AT$52];2;FALSE())" office:value-type="string" office:string-value="Poudre de Disappearance">
            <text:p>Poudre de Disappearance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6 Potions</text:p>
          </table:table-cell>
          <table:table-cell table:style-name="ce73" table:formula="of:=RANDBETWEEN(1;60)" office:value-type="float" office:value="24">
            <text:p>24</text:p>
          </table:table-cell>
          <table:table-cell table:style-name="ce73" table:formula="of:=RANDBETWEEN(1;60)" office:value-type="float" office:value="4">
            <text:p>4</text:p>
          </table:table-cell>
          <table:table-cell table:style-name="ce73" table:formula="of:=RANDBETWEEN(1;60)" office:value-type="float" office:value="43">
            <text:p>43</text:p>
          </table:table-cell>
          <table:table-cell table:style-name="ce73" table:formula="of:=RANDBETWEEN(1;60)" office:value-type="float" office:value="25">
            <text:p>25</text:p>
          </table:table-cell>
          <table:table-cell table:style-name="ce73" table:formula="of:=RANDBETWEEN(1;60)" office:value-type="float" office:value="50">
            <text:p>50</text:p>
          </table:table-cell>
          <table:table-cell table:style-name="ce73" table:formula="of:=RANDBETWEEN(1;60)" office:value-type="float" office:value="19">
            <text:p>19</text:p>
          </table:table-cell>
          <table:table-cell table:style-name="ce88" table:number-columns-repeated="3"/>
          <table:table-cell table:number-columns-repeated="14"/>
          <table:table-cell table:style-name="ce48" office:value-type="float" office:value="59">
            <text:p>59</text:p>
          </table:table-cell>
          <table:table-cell table:style-name="ce176" office:value-type="string" table:number-columns-spanned="2" table:number-rows-spanned="1">
            <text:p>Potion de Respiration Aquatique</text:p>
          </table:table-cell>
          <table:covered-table-cell table:style-name="ce180"/>
          <table:table-cell table:style-name="ce183"/>
          <table:table-cell table:number-columns-repeated="3"/>
          <table:table-cell table:style-name="ce48" office:value-type="float" office:value="58">
            <text:p>58</text:p>
          </table:table-cell>
          <table:table-cell table:style-name="ce185" office:value-type="string">
            <text:p>Anneau des Arcanes (Magicien)</text:p>
          </table:table-cell>
          <table:table-cell/>
          <table:table-cell table:style-name="ce189" office:value-type="float" office:value="13">
            <text:p>13</text:p>
          </table:table-cell>
          <table:table-cell table:style-name="ce194" table:formula="of:=CONCATENATE([.AJ92];[.AL92])" office:value-type="string" office:string-value="Baguette de Détection de Métaux et Minerais 66 Charges">
            <text:p>Baguette de Détection de Métaux et Minerais 66 Charges</text:p>
          </table:table-cell>
          <table:table-cell table:number-columns-repeated="2"/>
          <table:table-cell table:style-name="ce206" office:value-type="float" office:value="36">
            <text:p>36</text:p>
          </table:table-cell>
          <table:table-cell table:style-name="ce209" office:value-type="string">
            <text:p>Talisman de Pure Good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Heaume de Comprehension des Langages</text:p>
          </table:table-cell>
          <table:table-cell table:style-name="ce172"/>
          <table:table-cell table:style-name="ce203" office:value-type="float" office:value="13">
            <text:p>13</text:p>
          </table:table-cell>
          <table:table-cell table:style-name="ce185" office:value-type="string">
            <text:p>Rope d'Escalade</text:p>
          </table:table-cell>
          <table:table-cell table:style-name="ce172"/>
          <table:table-cell table:style-name="ce203" office:value-type="float" office:value="36">
            <text:p>36</text:p>
          </table:table-cell>
          <table:table-cell table:style-name="ce185" office:value-type="string">
            <text:p>Well de MTout Worlds</text:p>
          </table:table-cell>
          <table:table-cell table:style-name="ce172"/>
          <table:table-cell table:style-name="ce215" office:value-type="float" office:value="37">
            <text:p>37</text:p>
          </table:table-cell>
          <table:table-cell table:style-name="ce197" table:formula="of:=CONCATENATE([.BA68];[.BC68])" office:value-type="string" office:string-value="Splint Mail de Blending (+3)">
            <text:p>Splint Mail de Blending (+3)</text:p>
          </table:table-cell>
          <table:table-cell table:style-name="ce197" office:value-type="string">
            <text:p>Splint Mail de Blending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68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8">
            <text:p>58</text:p>
          </table:table-cell>
          <table:table-cell table:style-name="ce230" table:formula="of:=VLOOKUP([.BK68];[.$BH$71:.$BI$266];2;FALSE())" office:value-type="string" office:string-value="Net de Entrapment">
            <text:p>Net de Entrapment</text:p>
          </table:table-cell>
          <table:table-cell table:style-name="ce197" office:value-type="string">
            <text:p>Spécial</text:p>
          </table:table-cell>
          <table:table-cell table:style-name="ce231" table:formula="of:=RANDBETWEEN(1;196)" office:value-type="float" office:value="82">
            <text:p>82</text:p>
          </table:table-cell>
          <table:table-cell table:style-name="ce198" table:number-columns-repeated="7"/>
          <table:table-cell table:style-name="ce227"/>
          <table:table-cell/>
          <table:table-cell table:style-name="ce203" office:value-type="float" office:value="64">
            <text:p>64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238" office:value-type="string">
            <text:p>armes</text:p>
          </table:table-cell>
          <table:table-cell table:style-name="ce218"/>
          <table:table-cell table:style-name="ce241" table:formula="of:=[.BZ67]" office:value-type="string" office:string-value="Javelot (+4)">
            <text:p>Javelot (+4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D67]" office:value-type="string" office:string-value="Épée (+2)">
            <text:p>Épée (+2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H67]" office:value-type="string" office:string-value="Hache (+1)">
            <text:p>Hache (+1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L67]" office:value-type="string" office:string-value="Épée (+2)">
            <text:p>Épée (+2)</text:p>
          </table:table-cell>
          <table:table-cell table:style-name="ce172"/>
          <table:table-cell table:style-name="ce238" office:value-type="string">
            <text:p>armes</text:p>
          </table:table-cell>
          <table:table-cell table:style-name="ce218"/>
          <table:table-cell table:style-name="ce241" table:formula="of:=[.CP67]" office:value-type="string" office:string-value="Scimitar (+3)">
            <text:p>Scimitar (+3)</text:p>
          </table:table-cell>
          <table:table-cell table:style-name="ce172" table:number-columns-repeated="5"/>
          <table:table-cell table:style-name="ce151" office:value-type="string">
            <text:p>Household Items et Tools</text:p>
          </table:table-cell>
          <table:table-cell table:style-name="ce151" table:formula="of:=RANDBETWEEN(1;20)" office:value-type="float" office:value="16">
            <text:p>16</text:p>
          </table:table-cell>
          <table:table-cell table:style-name="ce185" table:formula="of:=VLOOKUP([.CW68];[.$AS$56:.$AT$75];2;FALSE())" office:value-type="string" office:string-value="Rug de SmotheAnneau">
            <text:p>Rug de SmotheAnneau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7 Potions</text:p>
          </table:table-cell>
          <table:table-cell table:style-name="ce73" table:formula="of:=RANDBETWEEN(1;60)" office:value-type="float" office:value="50">
            <text:p>50</text:p>
          </table:table-cell>
          <table:table-cell table:style-name="ce73" table:formula="of:=RANDBETWEEN(1;60)" office:value-type="float" office:value="7">
            <text:p>7</text:p>
          </table:table-cell>
          <table:table-cell table:style-name="ce73" table:formula="of:=RANDBETWEEN(1;60)" office:value-type="float" office:value="32">
            <text:p>32</text:p>
          </table:table-cell>
          <table:table-cell table:style-name="ce73" table:formula="of:=RANDBETWEEN(1;60)" office:value-type="float" office:value="37">
            <text:p>37</text:p>
          </table:table-cell>
          <table:table-cell table:style-name="ce73" table:formula="of:=RANDBETWEEN(1;60)" office:value-type="float" office:value="34">
            <text:p>34</text:p>
          </table:table-cell>
          <table:table-cell table:style-name="ce73" table:formula="of:=RANDBETWEEN(1;60)" office:value-type="float" office:value="45">
            <text:p>45</text:p>
          </table:table-cell>
          <table:table-cell table:style-name="ce73" table:formula="of:=RANDBETWEEN(1;60)" office:value-type="float" office:value="16">
            <text:p>16</text:p>
          </table:table-cell>
          <table:table-cell table:style-name="ce88" table:number-columns-repeated="2"/>
          <table:table-cell table:number-columns-repeated="14"/>
          <table:table-cell table:style-name="ce50" office:value-type="float" office:value="60">
            <text:p>60</text:p>
          </table:table-cell>
          <table:table-cell table:style-name="ce177" office:value-type="string" table:number-columns-spanned="2" table:number-rows-spanned="1">
            <text:p>Potion-choix du MD</text:p>
          </table:table-cell>
          <table:covered-table-cell table:style-name="ce181"/>
          <table:table-cell table:style-name="ce183"/>
          <table:table-cell table:number-columns-repeated="3"/>
          <table:table-cell table:style-name="ce48" office:value-type="float" office:value="59">
            <text:p>59</text:p>
          </table:table-cell>
          <table:table-cell table:style-name="ce185" office:value-type="string">
            <text:p>Anneau de Rayon X</text:p>
          </table:table-cell>
          <table:table-cell/>
          <table:table-cell table:style-name="ce189" office:value-type="float" office:value="14">
            <text:p>14</text:p>
          </table:table-cell>
          <table:table-cell table:style-name="ce194" table:formula="of:=CONCATENATE([.AJ93];[.AL93])" office:value-type="string" office:string-value="Baguette de Négation 84 Charges">
            <text:p>Baguette de Négation 84 Charges</text:p>
          </table:table-cell>
          <table:table-cell table:number-columns-repeated="2"/>
          <table:table-cell table:style-name="ce206" office:value-type="float" office:value="37">
            <text:p>37</text:p>
          </table:table-cell>
          <table:table-cell table:style-name="ce209" office:value-type="string">
            <text:p>Talisman de the Sphere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Heaume de Comprehension des Langages</text:p>
          </table:table-cell>
          <table:table-cell table:style-name="ce172"/>
          <table:table-cell table:style-name="ce203" office:value-type="float" office:value="14">
            <text:p>14</text:p>
          </table:table-cell>
          <table:table-cell table:style-name="ce185" office:value-type="string">
            <text:p>Rope de Constriction</text:p>
          </table:table-cell>
          <table:table-cell table:style-name="ce172"/>
          <table:table-cell table:style-name="ce203" office:value-type="float" office:value="37">
            <text:p>37</text:p>
          </table:table-cell>
          <table:table-cell table:style-name="ce185" office:value-type="string">
            <text:p>Wind Fan</text:p>
          </table:table-cell>
          <table:table-cell table:style-name="ce172"/>
          <table:table-cell table:style-name="ce215" office:value-type="float" office:value="38">
            <text:p>38</text:p>
          </table:table-cell>
          <table:table-cell table:style-name="ce197" table:formula="of:=CONCATENATE([.BA69];[.BC69])" office:value-type="string" office:string-value="Cuir cloutée de Blending (+2)">
            <text:p>Cuir cloutée de Blending (+2)</text:p>
          </table:table-cell>
          <table:table-cell table:style-name="ce197" office:value-type="string">
            <text:p>Cuir cloutée de Blending</text:p>
          </table:table-cell>
          <table:table-cell table:style-name="ce197" table:formula="of:=RANDBETWEEN(1;18)" office:value-type="float" office:value="9">
            <text:p>9</text:p>
          </table:table-cell>
          <table:table-cell table:style-name="ce197" table:formula="of:=VLOOKUP([.BB69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9">
            <text:p>59</text:p>
          </table:table-cell>
          <table:table-cell table:style-name="ce230" table:formula="of:=VLOOKUP([.BK69];[.$BH$71:.$BI$266];2;FALSE())" office:value-type="string" office:string-value="Épée de Life Stealing">
            <text:p>Épée de Life Stealing</text:p>
          </table:table-cell>
          <table:table-cell table:style-name="ce197" office:value-type="string">
            <text:p>Spécial</text:p>
          </table:table-cell>
          <table:table-cell table:style-name="ce231" table:formula="of:=RANDBETWEEN(1;196)" office:value-type="float" office:value="186">
            <text:p>186</text:p>
          </table:table-cell>
          <table:table-cell table:style-name="ce198" table:number-columns-repeated="7"/>
          <table:table-cell table:style-name="ce227"/>
          <table:table-cell/>
          <table:table-cell table:style-name="ce203" office:value-type="float" office:value="65">
            <text:p>65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172" table:number-columns-repeated="24"/>
          <table:table-cell table:style-name="ce151" office:value-type="string">
            <text:p>Musical Instruments</text:p>
          </table:table-cell>
          <table:table-cell table:style-name="ce151" table:formula="of:=RANDBETWEEN(1;20)" office:value-type="float" office:value="7">
            <text:p>7</text:p>
          </table:table-cell>
          <table:table-cell table:style-name="ce185" table:formula="of:=VLOOKUP([.CW69];[.$AV$10:.$AW$29];2;FALSE())" office:value-type="string" office:string-value="Harpe de Discord">
            <text:p>Harpe de Discord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9" office:value-type="string">
            <text:p>8 Potions</text:p>
          </table:table-cell>
          <table:table-cell table:style-name="ce74" table:formula="of:=RANDBETWEEN(1;60)" office:value-type="float" office:value="57">
            <text:p>57</text:p>
          </table:table-cell>
          <table:table-cell table:style-name="ce74" table:formula="of:=RANDBETWEEN(1;60)" office:value-type="float" office:value="42">
            <text:p>42</text:p>
          </table:table-cell>
          <table:table-cell table:style-name="ce74" table:formula="of:=RANDBETWEEN(1;60)" office:value-type="float" office:value="59">
            <text:p>59</text:p>
          </table:table-cell>
          <table:table-cell table:style-name="ce74" table:formula="of:=RANDBETWEEN(1;60)" office:value-type="float" office:value="27">
            <text:p>27</text:p>
          </table:table-cell>
          <table:table-cell table:style-name="ce74" table:formula="of:=RANDBETWEEN(1;60)" office:value-type="float" office:value="53">
            <text:p>53</text:p>
          </table:table-cell>
          <table:table-cell table:style-name="ce74" table:formula="of:=RANDBETWEEN(1;60)" office:value-type="float" office:value="27">
            <text:p>27</text:p>
          </table:table-cell>
          <table:table-cell table:style-name="ce74" table:formula="of:=RANDBETWEEN(1;60)" office:value-type="float" office:value="25">
            <text:p>25</text:p>
          </table:table-cell>
          <table:table-cell table:style-name="ce74" table:formula="of:=RANDBETWEEN(1;60)" office:value-type="float" office:value="58">
            <text:p>58</text:p>
          </table:table-cell>
          <table:table-cell table:style-name="ce126" office:value-type="string">
            <text:p>----------</text:p>
          </table:table-cell>
          <table:table-cell table:number-columns-repeated="21"/>
          <table:table-cell table:style-name="ce50" office:value-type="float" office:value="60">
            <text:p>60</text:p>
          </table:table-cell>
          <table:table-cell table:style-name="ce186" office:value-type="string">
            <text:p>Anneau choix du MD</text:p>
          </table:table-cell>
          <table:table-cell/>
          <table:table-cell table:style-name="ce189" office:value-type="float" office:value="15">
            <text:p>15</text:p>
          </table:table-cell>
          <table:table-cell table:style-name="ce194" table:formula="of:=CONCATENATE([.AJ94];[.AL94])" office:value-type="string" office:string-value="Baguette de Paralysie 67 Charges">
            <text:p>Baguette de Paralysie 67 Charges</text:p>
          </table:table-cell>
          <table:table-cell table:number-columns-repeated="2"/>
          <table:table-cell table:style-name="ce206" office:value-type="float" office:value="38">
            <text:p>38</text:p>
          </table:table-cell>
          <table:table-cell table:style-name="ce209" office:value-type="string">
            <text:p>Talisman de Ultimate Evil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Heaume de Opposite Alignment</text:p>
          </table:table-cell>
          <table:table-cell table:style-name="ce172"/>
          <table:table-cell table:style-name="ce203" office:value-type="float" office:value="15">
            <text:p>15</text:p>
          </table:table-cell>
          <table:table-cell table:style-name="ce185" office:value-type="string">
            <text:p>Rope de Entanglement</text:p>
          </table:table-cell>
          <table:table-cell table:style-name="ce172"/>
          <table:table-cell table:style-name="ce203" office:value-type="float" office:value="38">
            <text:p>38</text:p>
          </table:table-cell>
          <table:table-cell table:style-name="ce185" office:value-type="string">
            <text:p>Wind Fan</text:p>
          </table:table-cell>
          <table:table-cell table:style-name="ce172"/>
          <table:table-cell table:style-name="ce215" office:value-type="float" office:value="39">
            <text:p>39</text:p>
          </table:table-cell>
          <table:table-cell table:style-name="ce197" table:formula="of:=CONCATENATE([.BA70];[.BC70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70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/>
          <table:table-cell table:style-name="ce197" table:number-columns-repeated="3"/>
          <table:table-cell table:style-name="ce198" table:number-columns-repeated="7"/>
          <table:table-cell table:style-name="ce227"/>
          <table:table-cell/>
          <table:table-cell table:style-name="ce203" office:value-type="float" office:value="66">
            <text:p>66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172" table:number-columns-repeated="24"/>
          <table:table-cell table:style-name="ce151" office:value-type="string">
            <text:p>The Weird Stuff</text:p>
          </table:table-cell>
          <table:table-cell table:style-name="ce151" table:formula="of:=RANDBETWEEN(1;40)" office:value-type="float" office:value="25">
            <text:p>25</text:p>
          </table:table-cell>
          <table:table-cell table:style-name="ce185" table:formula="of:=VLOOKUP([.CW70];[.$AV$33:.$AW$72];2;FALSE())" office:value-type="string" office:string-value="Horseshoes de Zephyr">
            <text:p>Horseshoes de Zephyr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1 Parchemins</text:p>
          </table:table-cell>
          <table:table-cell table:style-name="ce75" table:formula="of:=RANDBETWEEN(1;45)" office:value-type="float" office:value="43">
            <text:p>43</text:p>
          </table:table-cell>
          <table:table-cell table:style-name="ce89"/>
          <table:table-cell table:style-name="ce88" table:number-columns-repeated="6"/>
          <table:table-cell table:style-name="ce127"/>
          <table:table-cell table:number-columns-repeated="24"/>
          <table:table-cell table:style-name="ce189" office:value-type="float" office:value="16">
            <text:p>16</text:p>
          </table:table-cell>
          <table:table-cell table:style-name="ce194" table:formula="of:=CONCATENATE([.AJ95];[.AL95])" office:value-type="string" office:string-value="Baguette de Métamorphose 82 Charges">
            <text:p>Baguette de Métamorphose 82 Charges</text:p>
          </table:table-cell>
          <table:table-cell table:number-columns-repeated="2"/>
          <table:table-cell table:style-name="ce206" office:value-type="float" office:value="39">
            <text:p>39</text:p>
          </table:table-cell>
          <table:table-cell table:style-name="ce209" office:value-type="string">
            <text:p>Talisman de Zagy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Heaume de Télépathie</text:p>
          </table:table-cell>
          <table:table-cell table:style-name="ce172"/>
          <table:table-cell table:style-name="ce203" office:value-type="float" office:value="16">
            <text:p>16</text:p>
          </table:table-cell>
          <table:table-cell table:style-name="ce185" office:value-type="string">
            <text:p>Rug de SmotheAnneau</text:p>
          </table:table-cell>
          <table:table-cell table:style-name="ce172"/>
          <table:table-cell table:style-name="ce203" office:value-type="float" office:value="39">
            <text:p>39</text:p>
          </table:table-cell>
          <table:table-cell table:style-name="ce185" office:value-type="string">
            <text:p>Wings de Vol</text:p>
          </table:table-cell>
          <table:table-cell table:style-name="ce172"/>
          <table:table-cell table:style-name="ce215" office:value-type="float" office:value="40">
            <text:p>40</text:p>
          </table:table-cell>
          <table:table-cell table:style-name="ce197" table:formula="of:=CONCATENATE([.BA71];[.BC71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71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">
            <text:p>1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7"/>
          <table:table-cell table:style-name="ce227"/>
          <table:table-cell/>
          <table:table-cell table:style-name="ce203" office:value-type="float" office:value="67">
            <text:p>67</text:p>
          </table:table-cell>
          <table:table-cell table:style-name="ce235" office:value-type="string">
            <text:p>Armure &amp; Boucliers</text:p>
          </table:table-cell>
          <table:table-cell table:number-columns-repeated="25"/>
          <table:table-cell table:style-name="ce151" office:value-type="string">
            <text:p>Armure &amp; Boucliers</text:p>
          </table:table-cell>
          <table:table-cell table:style-name="ce151" table:formula="of:=RANDBETWEEN(1;20)" office:value-type="float" office:value="20">
            <text:p>20</text:p>
          </table:table-cell>
          <table:table-cell table:style-name="ce185" table:formula="of:=VLOOKUP([.CW71];[.$AY$11:.$AZ$30];2;FALSE())" office:value-type="string" office:string-value="Plate Mail de Fear (+1)">
            <text:p>Plate Mail de Fear (+1)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2 Parchemins</text:p>
          </table:table-cell>
          <table:table-cell table:style-name="ce75" table:formula="of:=RANDBETWEEN(1;45)" office:value-type="float" office:value="40">
            <text:p>40</text:p>
          </table:table-cell>
          <table:table-cell table:style-name="ce75" table:formula="of:=RANDBETWEEN(1;45)" office:value-type="float" office:value="32">
            <text:p>32</text:p>
          </table:table-cell>
          <table:table-cell table:style-name="ce94" table:number-columns-repeated="6"/>
          <table:table-cell table:style-name="ce128"/>
          <table:table-cell table:number-columns-repeated="24"/>
          <table:table-cell table:style-name="ce189" office:value-type="float" office:value="17">
            <text:p>17</text:p>
          </table:table-cell>
          <table:table-cell table:style-name="ce194" table:formula="of:=CONCATENATE([.AJ96];[.AL96])" office:value-type="string" office:string-value="Baguette de Localisation des  44 Charges">
            <text:p>Baguette de Localisation des <text:s/>44 Charges</text:p>
          </table:table-cell>
          <table:table-cell table:number-columns-repeated="2"/>
          <table:table-cell table:style-name="ce207" office:value-type="float" office:value="40">
            <text:p>40</text:p>
          </table:table-cell>
          <table:table-cell table:style-name="ce210" office:value-type="string">
            <text:p>Joyaux choix du MD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Heaume de Téléportation</text:p>
          </table:table-cell>
          <table:table-cell table:style-name="ce172"/>
          <table:table-cell table:style-name="ce203" office:value-type="float" office:value="17">
            <text:p>17</text:p>
          </table:table-cell>
          <table:table-cell table:style-name="ce185" office:value-type="string">
            <text:p>Rug de Welcome</text:p>
          </table:table-cell>
          <table:table-cell table:style-name="ce172"/>
          <table:table-cell table:style-name="ce204" office:value-type="float" office:value="40">
            <text:p>40</text:p>
          </table:table-cell>
          <table:table-cell table:style-name="ce186" office:value-type="string">
            <text:p>Weird Stuff choix du MD</text:p>
          </table:table-cell>
          <table:table-cell table:style-name="ce172"/>
          <table:table-cell table:style-name="ce215" office:value-type="float" office:value="41">
            <text:p>41</text:p>
          </table:table-cell>
          <table:table-cell table:style-name="ce197" table:formula="of:=CONCATENATE([.BA72];[.BC72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72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2">
            <text:p>2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3"/>
          <table:table-cell table:style-name="ce197" office:value-type="string">
            <text:p>Dague de Throwing</text:p>
          </table:table-cell>
          <table:table-cell table:style-name="ce198" table:number-columns-repeated="3"/>
          <table:table-cell table:style-name="ce227"/>
          <table:table-cell/>
          <table:table-cell table:style-name="ce203" office:value-type="float" office:value="68">
            <text:p>68</text:p>
          </table:table-cell>
          <table:table-cell table:style-name="ce235" office:value-type="string">
            <text:p>Armure &amp; Boucliers</text:p>
          </table:table-cell>
          <table:table-cell table:number-columns-repeated="25"/>
          <table:table-cell table:style-name="ce243" office:value-type="string">
            <text:p>Armure &amp; Boucliers</text:p>
          </table:table-cell>
          <table:table-cell table:style-name="ce243"/>
          <table:table-cell table:style-name="ce186" table:formula="of:=[.CX71]" office:value-type="string" office:string-value="Plate Mail de Fear (+1)">
            <text:p>Plate Mail de Fear (+1)</text:p>
          </table:table-cell>
          <table:table-cell table:style-name="ce172" table:number-columns-repeated="4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3 Parchemins</text:p>
          </table:table-cell>
          <table:table-cell table:style-name="ce75" table:formula="of:=RANDBETWEEN(1;45)" office:value-type="float" office:value="40">
            <text:p>40</text:p>
          </table:table-cell>
          <table:table-cell table:style-name="ce75" table:formula="of:=RANDBETWEEN(1;45)" office:value-type="float" office:value="8">
            <text:p>8</text:p>
          </table:table-cell>
          <table:table-cell table:style-name="ce75" table:formula="of:=RANDBETWEEN(1;45)" office:value-type="float" office:value="24">
            <text:p>24</text:p>
          </table:table-cell>
          <table:table-cell table:style-name="ce94" table:number-columns-repeated="5"/>
          <table:table-cell table:style-name="ce128"/>
          <table:table-cell table:number-columns-repeated="24"/>
          <table:table-cell table:style-name="ce189" office:value-type="float" office:value="18">
            <text:p>18</text:p>
          </table:table-cell>
          <table:table-cell table:style-name="ce194" table:formula="of:=CONCATENATE([.AJ97];[.AL97])" office:value-type="string" office:string-value="Baguette d'Altération de la taille 38 Charges">
            <text:p>Baguette d'Altération de la taille 38 Charges</text:p>
          </table:table-cell>
          <table:table-cell table:number-columns-repeated="4"/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Heaume de Underwater Action</text:p>
          </table:table-cell>
          <table:table-cell table:style-name="ce172"/>
          <table:table-cell table:style-name="ce203" office:value-type="float" office:value="18">
            <text:p>18</text:p>
          </table:table-cell>
          <table:table-cell table:style-name="ce185" office:value-type="string">
            <text:p>Saw de Mighty Cutting</text:p>
          </table:table-cell>
          <table:table-cell table:style-name="ce172" table:number-columns-repeated="4"/>
          <table:table-cell table:style-name="ce215" office:value-type="float" office:value="42">
            <text:p>42</text:p>
          </table:table-cell>
          <table:table-cell table:style-name="ce197" table:formula="of:=CONCATENATE([.BA73];[.BC73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73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3">
            <text:p>3</text:p>
          </table:table-cell>
          <table:table-cell table:style-name="ce197" office:value-type="string">
            <text:p>Flèche de Direction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">
            <text:p>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69">
            <text:p>69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9" office:value-type="string">
            <text:p>4 Parchemins</text:p>
          </table:table-cell>
          <table:table-cell table:style-name="ce76" table:formula="of:=RANDBETWEEN(1;45)" office:value-type="float" office:value="14">
            <text:p>14</text:p>
          </table:table-cell>
          <table:table-cell table:style-name="ce76" table:formula="of:=RANDBETWEEN(1;45)" office:value-type="float" office:value="2">
            <text:p>2</text:p>
          </table:table-cell>
          <table:table-cell table:style-name="ce76" table:formula="of:=RANDBETWEEN(1;45)" office:value-type="float" office:value="14">
            <text:p>14</text:p>
          </table:table-cell>
          <table:table-cell table:style-name="ce76" table:formula="of:=RANDBETWEEN(1;45)" office:value-type="float" office:value="29">
            <text:p>29</text:p>
          </table:table-cell>
          <table:table-cell table:style-name="ce112" table:number-columns-repeated="4"/>
          <table:table-cell table:style-name="ce129"/>
          <table:table-cell table:number-columns-repeated="24"/>
          <table:table-cell table:style-name="ce189" office:value-type="float" office:value="19">
            <text:p>19</text:p>
          </table:table-cell>
          <table:table-cell table:style-name="ce194" table:formula="of:=CONCATENATE([.AJ98];[.AL98])" office:value-type="string" office:string-value="Baguette Prodigieuse 88 Charges">
            <text:p>Baguette Prodigieuse 88 Charges</text:p>
          </table:table-cell>
          <table:table-cell table:number-columns-repeated="4"/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Heaume de Underwater Action</text:p>
          </table:table-cell>
          <table:table-cell table:style-name="ce172"/>
          <table:table-cell table:style-name="ce203" office:value-type="float" office:value="19">
            <text:p>19</text:p>
          </table:table-cell>
          <table:table-cell table:style-name="ce185" office:value-type="string">
            <text:p>Spade de Colossal Excavation</text:p>
          </table:table-cell>
          <table:table-cell table:style-name="ce172" table:number-columns-repeated="4"/>
          <table:table-cell table:style-name="ce215" office:value-type="float" office:value="43">
            <text:p>43</text:p>
          </table:table-cell>
          <table:table-cell table:style-name="ce197" table:formula="of:=CONCATENATE([.BA74];[.BC74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74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">
            <text:p>4</text:p>
          </table:table-cell>
          <table:table-cell table:style-name="ce203" table:formula="of:=CONCATENATE([.BJ74];[.BL74])" office:value-type="string" office:string-value="Flèche Tueuse Clerc">
            <text:p>Flèche Tueuse Clerc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4">
            <text:p>4</text:p>
          </table:table-cell>
          <table:table-cell table:style-name="ce198" table:formula="of:=VLOOKUP([.BK74];[.$BN$36:.$BO$55];2;FALSE())" office:value-type="string" office:string-value=" Clerc">
            <text:p><text:s/>Clerc</text:p>
          </table:table-cell>
          <table:table-cell table:style-name="ce198" table:number-columns-repeated="2"/>
          <table:table-cell table:style-name="ce198" office:value-type="float" office:value="2">
            <text:p>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0">
            <text:p>70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Tout 1 item</text:p>
          </table:table-cell>
          <table:table-cell table:style-name="ce75" table:formula="of:=RANDBETWEEN(1;100)" office:value-type="float" office:value="41">
            <text:p>41</text:p>
          </table:table-cell>
          <table:table-cell table:style-name="ce89"/>
          <table:table-cell table:style-name="ce88" table:number-columns-repeated="6"/>
          <table:table-cell table:style-name="ce127"/>
          <table:table-cell table:number-columns-repeated="24"/>
          <table:table-cell table:style-name="ce190" office:value-type="float" office:value="20">
            <text:p>20</text:p>
          </table:table-cell>
          <table:table-cell table:style-name="ce195" office:value-type="string">
            <text:p>Baguette choix du MD</text:p>
          </table:table-cell>
          <table:table-cell table:style-name="ce197"/>
          <table:table-cell table:number-columns-repeated="3"/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Girdles choix du MD</text:p>
          </table:table-cell>
          <table:table-cell table:style-name="ce172"/>
          <table:table-cell table:style-name="ce204" office:value-type="float" office:value="20">
            <text:p>20</text:p>
          </table:table-cell>
          <table:table-cell table:style-name="ce186" office:value-type="string">
            <text:p>Household Items choix du MD</text:p>
          </table:table-cell>
          <table:table-cell table:style-name="ce172" table:number-columns-repeated="4"/>
          <table:table-cell table:style-name="ce215" office:value-type="float" office:value="44">
            <text:p>44</text:p>
          </table:table-cell>
          <table:table-cell table:style-name="ce197" table:formula="of:=CONCATENATE([.BA75];[.BC75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5">
            <text:p>5</text:p>
          </table:table-cell>
          <table:table-cell table:style-name="ce197" table:formula="of:=VLOOKUP([.BB75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5">
            <text:p>5</text:p>
          </table:table-cell>
          <table:table-cell table:style-name="ce203" table:formula="of:=CONCATENATE([.BJ75];[.BL75])" office:value-type="string" office:string-value="Flèche Tueuse Bards">
            <text:p>Flèche Tueuse Bards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3">
            <text:p>3</text:p>
          </table:table-cell>
          <table:table-cell table:style-name="ce198" table:formula="of:=VLOOKUP([.BK75];[.$BN$36:.$BO$55];2;FALSE())" office:value-type="string" office:string-value=" Bards">
            <text:p><text:s/>Bards</text:p>
          </table:table-cell>
          <table:table-cell table:style-name="ce198" table:number-columns-repeated="2"/>
          <table:table-cell table:style-name="ce198" office:value-type="float" office:value="3">
            <text:p>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1">
            <text:p>71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Tous 2 items</text:p>
          </table:table-cell>
          <table:table-cell table:style-name="ce77" table:formula="of:=RANDBETWEEN(1;100)" office:value-type="float" office:value="36">
            <text:p>36</text:p>
          </table:table-cell>
          <table:table-cell table:style-name="ce77" table:formula="of:=RANDBETWEEN(1;100)" office:value-type="float" office:value="15">
            <text:p>15</text:p>
          </table:table-cell>
          <table:table-cell table:style-name="ce94" table:number-columns-repeated="6"/>
          <table:table-cell table:style-name="ce128"/>
          <table:table-cell table:number-columns-repeated="30"/>
          <table:table-cell table:style-name="ce172" table:number-columns-repeated="10"/>
          <table:table-cell table:style-name="ce215" office:value-type="float" office:value="45">
            <text:p>45</text:p>
          </table:table-cell>
          <table:table-cell table:style-name="ce197" table:formula="of:=CONCATENATE([.BA76];[.BC76])" office:value-type="string" office:string-value="Armure de Missle Attraction (+4)">
            <text:p>Armure de Missle Attraction (+4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76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6">
            <text:p>6</text:p>
          </table:table-cell>
          <table:table-cell table:style-name="ce203" table:formula="of:=CONCATENATE([.BJ76];[.BL76])" office:value-type="string" office:string-value="Flèche Tueuse Paladins">
            <text:p>Flèche Tueuse Paladins</text:p>
          </table:table-cell>
          <table:table-cell table:style-name="ce197" office:value-type="string">
            <text:p>Flèche Tueuse</text:p>
          </table:table-cell>
          <table:table-cell table:style-name="ce197" table:formula="of:=RANDBETWEEN(1;20)" office:value-type="float" office:value="14">
            <text:p>14</text:p>
          </table:table-cell>
          <table:table-cell table:style-name="ce198" table:formula="of:=VLOOKUP([.BK76];[.$BN$36:.$BO$55];2;FALSE())" office:value-type="string" office:string-value=" Paladins">
            <text:p><text:s/>Paladins</text:p>
          </table:table-cell>
          <table:table-cell table:style-name="ce198" table:number-columns-repeated="2"/>
          <table:table-cell table:style-name="ce198" office:value-type="float" office:value="4">
            <text:p>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2">
            <text:p>72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Tous 3 items</text:p>
          </table:table-cell>
          <table:table-cell table:style-name="ce77" table:formula="of:=RANDBETWEEN(1;100)" office:value-type="float" office:value="5">
            <text:p>5</text:p>
          </table:table-cell>
          <table:table-cell table:style-name="ce77" table:formula="of:=RANDBETWEEN(1;100)" office:value-type="float" office:value="77">
            <text:p>77</text:p>
          </table:table-cell>
          <table:table-cell table:style-name="ce77" table:formula="of:=RANDBETWEEN(1;100)" office:value-type="float" office:value="39">
            <text:p>39</text:p>
          </table:table-cell>
          <table:table-cell table:style-name="ce94" table:number-columns-repeated="5"/>
          <table:table-cell table:style-name="ce128"/>
          <table:table-cell table:number-columns-repeated="30"/>
          <table:table-cell table:style-name="ce172" table:number-columns-repeated="10"/>
          <table:table-cell table:style-name="ce215" office:value-type="float" office:value="46">
            <text:p>46</text:p>
          </table:table-cell>
          <table:table-cell table:style-name="ce197" table:formula="of:=CONCATENATE([.BA77];[.BC77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77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7">
            <text:p>7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5">
            <text:p>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3">
            <text:p>73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4">
          <table:table-cell table:style-name="ce48" office:value-type="string">
            <text:p>Tous 5 items</text:p>
          </table:table-cell>
          <table:table-cell table:style-name="ce77" table:formula="of:=RANDBETWEEN(1;100)" office:value-type="float" office:value="89">
            <text:p>89</text:p>
          </table:table-cell>
          <table:table-cell table:style-name="ce77" table:formula="of:=RANDBETWEEN(1;100)" office:value-type="float" office:value="68">
            <text:p>68</text:p>
          </table:table-cell>
          <table:table-cell table:style-name="ce77" table:formula="of:=RANDBETWEEN(1;100)" office:value-type="float" office:value="23">
            <text:p>23</text:p>
          </table:table-cell>
          <table:table-cell table:style-name="ce77" table:formula="of:=RANDBETWEEN(1;100)" office:value-type="float" office:value="36">
            <text:p>36</text:p>
          </table:table-cell>
          <table:table-cell table:style-name="ce77" table:formula="of:=RANDBETWEEN(1;100)" office:value-type="float" office:value="55">
            <text:p>55</text:p>
          </table:table-cell>
          <table:table-cell table:style-name="ce94" table:number-columns-repeated="3"/>
          <table:table-cell table:style-name="ce128"/>
          <table:table-cell table:number-columns-repeated="26"/>
          <table:table-cell table:style-name="ce199"/>
          <table:table-cell table:number-columns-repeated="3"/>
          <table:table-cell table:style-name="ce172" table:number-columns-repeated="10"/>
          <table:table-cell table:style-name="ce215" office:value-type="float" office:value="47">
            <text:p>47</text:p>
          </table:table-cell>
          <table:table-cell table:style-name="ce197" table:formula="of:=CONCATENATE([.BA78];[.BC78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78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8">
            <text:p>8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6">
            <text:p>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4">
            <text:p>74</text:p>
          </table:table-cell>
          <table:table-cell table:style-name="ce235" office:value-type="string">
            <text:p>Armure &amp; Bouclier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50" office:value-type="string">
            <text:p>Tous 6 items</text:p>
          </table:table-cell>
          <table:table-cell table:style-name="ce78" table:formula="of:=RANDBETWEEN(1;100)" office:value-type="float" office:value="66">
            <text:p>66</text:p>
          </table:table-cell>
          <table:table-cell table:style-name="ce78" table:formula="of:=RANDBETWEEN(1;100)" office:value-type="float" office:value="30">
            <text:p>30</text:p>
          </table:table-cell>
          <table:table-cell table:style-name="ce78" table:formula="of:=RANDBETWEEN(1;100)" office:value-type="float" office:value="36">
            <text:p>36</text:p>
          </table:table-cell>
          <table:table-cell table:style-name="ce78" table:formula="of:=RANDBETWEEN(1;100)" office:value-type="float" office:value="64">
            <text:p>64</text:p>
          </table:table-cell>
          <table:table-cell table:style-name="ce78" table:formula="of:=RANDBETWEEN(1;100)" office:value-type="float" office:value="9">
            <text:p>9</text:p>
          </table:table-cell>
          <table:table-cell table:style-name="ce77" table:formula="of:=RANDBETWEEN(1;100)" office:value-type="float" office:value="59">
            <text:p>59</text:p>
          </table:table-cell>
          <table:table-cell table:style-name="ce125" table:number-columns-repeated="2"/>
          <table:table-cell table:style-name="ce130"/>
          <table:table-cell table:number-columns-repeated="26"/>
          <table:table-cell table:style-name="ce200" office:value-type="string" table:number-columns-spanned="4" table:number-rows-spanned="1">
            <text:p>Charge Generator</text:p>
          </table:table-cell>
          <table:covered-table-cell table:number-columns-repeated="3" table:style-name="ce201"/>
          <table:table-cell table:style-name="ce172" table:number-columns-repeated="10"/>
          <table:table-cell table:style-name="ce215" office:value-type="float" office:value="48">
            <text:p>48</text:p>
          </table:table-cell>
          <table:table-cell table:style-name="ce197" table:formula="of:=CONCATENATE([.BA79];[.BC79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4">
            <text:p>14</text:p>
          </table:table-cell>
          <table:table-cell table:style-name="ce197" table:formula="of:=VLOOKUP([.BB79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9">
            <text:p>9</text:p>
          </table:table-cell>
          <table:table-cell table:style-name="ce197" office:value-type="string">
            <text:p>Hache de Throwing (+2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7">
            <text:p>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5">
            <text:p>75</text:p>
          </table:table-cell>
          <table:table-cell table:style-name="ce235" office:value-type="string">
            <text:p>Armure &amp; Boucliers</text:p>
          </table:table-cell>
          <table:table-cell/>
          <table:table-cell table:style-name="ce172"/>
          <table:table-cell table:number-columns-repeated="29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51"/>
          <table:table-cell table:number-columns-repeated="34"/>
          <table:table-cell table:style-name="ce191" office:value-type="string">
            <text:p>Baguette de Conjuration</text:p>
          </table:table-cell>
          <table:table-cell table:formula="of:=RANDBETWEEN(10;100)" office:value-type="float" office:value="87">
            <text:p>87</text:p>
          </table:table-cell>
          <table:table-cell table:formula="of:=VLOOKUP([.AK80];[.$AM$80:.$AN$170];2;FALSE())" office:value-type="string" office:string-value=" 87 Charges">
            <text:p><text:s/>87 Charges</text:p>
          </table:table-cell>
          <table:table-cell table:style-name="ce197" office:value-type="float" office:value="10">
            <text:p>10</text:p>
          </table:table-cell>
          <table:table-cell table:style-name="ce172" office:value-type="string">
            <text:p><text:s/>10 Charges</text:p>
          </table:table-cell>
          <table:table-cell table:style-name="ce172" table:number-columns-repeated="10"/>
          <table:table-cell table:style-name="ce215" office:value-type="float" office:value="49">
            <text:p>49</text:p>
          </table:table-cell>
          <table:table-cell table:style-name="ce197" table:formula="of:=CONCATENATE([.BA80];[.BC80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80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0">
            <text:p>10</text:p>
          </table:table-cell>
          <table:table-cell table:style-name="ce203" table:formula="of:=CONCATENATE([.BJ80];[.BK80])" office:value-type="string" office:string-value="Hache de Hurling (+2)">
            <text:p>Hache de Hurling (+2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0];[.$BM$11:.$BN$30];2;FALSE())" office:value-type="string" office:string-value=" (+2)">
            <text:p><text:s/>(+2)</text:p>
          </table:table-cell>
          <table:table-cell table:style-name="ce198" table:formula="of:=RANDBETWEEN(1;20)" office:value-type="float" office:value="11">
            <text:p>11</text:p>
          </table:table-cell>
          <table:table-cell table:style-name="ce198" table:number-columns-repeated="2"/>
          <table:table-cell table:style-name="ce198" office:value-type="float" office:value="8">
            <text:p>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6">
            <text:p>76</text:p>
          </table:table-cell>
          <table:table-cell table:style-name="ce235" office:value-type="string">
            <text:p>armes</text:p>
          </table:table-cell>
          <table:table-cell/>
          <table:table-cell table:style-name="ce172"/>
          <table:table-cell table:number-columns-repeated="29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1 Potions</text:p>
          </table:table-cell>
          <table:table-cell table:style-name="ce63" table:formula="of:=VLOOKUP([.B63];[.$Y$10:.$Z$69];2;FALSE())" office:value-type="string" office:string-value="Poison">
            <text:p>Poison</text:p>
          </table:table-cell>
          <table:table-cell table:number-columns-repeated="8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Terre &amp; Pierre</text:p>
          </table:table-cell>
          <table:table-cell table:formula="of:=RANDBETWEEN(10;100)" office:value-type="float" office:value="22">
            <text:p>22</text:p>
          </table:table-cell>
          <table:table-cell table:formula="of:=VLOOKUP([.AK81];[.$AM$80:.$AN$170];2;FALSE())" office:value-type="string" office:string-value=" 22 Charges">
            <text:p><text:s/>22 Charges</text:p>
          </table:table-cell>
          <table:table-cell table:style-name="ce197" office:value-type="float" office:value="11">
            <text:p>11</text:p>
          </table:table-cell>
          <table:table-cell table:style-name="ce172" office:value-type="string">
            <text:p><text:s/>11 Charges</text:p>
          </table:table-cell>
          <table:table-cell table:number-columns-repeated="10"/>
          <table:table-cell table:style-name="ce215" office:value-type="float" office:value="50">
            <text:p>50</text:p>
          </table:table-cell>
          <table:table-cell table:style-name="ce197" table:formula="of:=CONCATENATE([.BA81];[.BC81])" office:value-type="string" office:string-value="Armure de Missle Attraction (+4)">
            <text:p>Armure de Missle Attraction (+4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81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1">
            <text:p>11</text:p>
          </table:table-cell>
          <table:table-cell table:style-name="ce203" table:formula="of:=CONCATENATE([.BJ81];[.BK81])" office:value-type="string" office:string-value="Hache de Hurling (-1)">
            <text:p>Hache de Hurling (-1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1];[.$BM$11:.$BN$30];2;FALSE())" office:value-type="string" office:string-value=" (-1)">
            <text:p><text:s/>(-1)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table:number-columns-repeated="2"/>
          <table:table-cell table:style-name="ce198" office:value-type="float" office:value="9">
            <text:p>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7">
            <text:p>77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2 Potions</text:p>
          </table:table-cell>
          <table:table-cell table:style-name="ce64" table:formula="of:=VLOOKUP([.B64];[.$Y$10:.$Z$69];2;FALSE())" office:value-type="string" office:string-value="Potion de Contrôle des Animaux">
            <text:p>Potion de Contrôle des Animaux</text:p>
          </table:table-cell>
          <table:table-cell table:style-name="ce64" table:formula="of:=VLOOKUP([.C64];[.$Y$10:.$Z$69];2;FALSE())" office:value-type="string" office:string-value="Potion de Soins">
            <text:p>Potion de Soins</text:p>
          </table:table-cell>
          <table:table-cell table:number-columns-repeated="7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Détection de l'Ennemi</text:p>
          </table:table-cell>
          <table:table-cell table:formula="of:=RANDBETWEEN(10;100)" office:value-type="float" office:value="62">
            <text:p>62</text:p>
          </table:table-cell>
          <table:table-cell table:formula="of:=VLOOKUP([.AK82];[.$AM$80:.$AN$170];2;FALSE())" office:value-type="string" office:string-value=" 62 Charges">
            <text:p><text:s/>62 Charges</text:p>
          </table:table-cell>
          <table:table-cell table:style-name="ce197" office:value-type="float" office:value="12">
            <text:p>12</text:p>
          </table:table-cell>
          <table:table-cell table:style-name="ce172" office:value-type="string">
            <text:p><text:s/>12 Charges</text:p>
          </table:table-cell>
          <table:table-cell table:number-columns-repeated="10"/>
          <table:table-cell table:style-name="ce215" office:value-type="float" office:value="51">
            <text:p>51</text:p>
          </table:table-cell>
          <table:table-cell table:style-name="ce197" table:formula="of:=CONCATENATE([.BA82];[.BC82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3">
            <text:p>3</text:p>
          </table:table-cell>
          <table:table-cell table:style-name="ce197" table:formula="of:=VLOOKUP([.BB82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2">
            <text:p>12</text:p>
          </table:table-cell>
          <table:table-cell table:style-name="ce203" table:formula="of:=CONCATENATE([.BJ82];[.BK82])" office:value-type="string" office:string-value="Hache de Hurling (+1)">
            <text:p>Hache de Hurling (+1)</text:p>
          </table:table-cell>
          <table:table-cell table:style-name="ce197" office:value-type="string">
            <text:p>Hache de Hurling</text:p>
          </table:table-cell>
          <table:table-cell table:style-name="ce197" table:formula="of:=VLOOKUP([.BL82];[.$BM$11:.$BN$30];2;FALSE())" office:value-type="string" office:string-value=" (+1)">
            <text:p><text:s/>(+1)</text:p>
          </table:table-cell>
          <table:table-cell table:style-name="ce198" table:formula="of:=RANDBETWEEN(1;20)" office:value-type="float" office:value="6">
            <text:p>6</text:p>
          </table:table-cell>
          <table:table-cell table:style-name="ce198" table:number-columns-repeated="2"/>
          <table:table-cell table:style-name="ce198" office:value-type="float" office:value="10">
            <text:p>1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8">
            <text:p>78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3 Potions</text:p>
          </table:table-cell>
          <table:table-cell table:style-name="ce64" table:formula="of:=VLOOKUP([.B65];[.$Y$10:.$Z$69];2;FALSE())" office:value-type="string" office:string-value="Potion de Croissance">
            <text:p>Potion de Croissance</text:p>
          </table:table-cell>
          <table:table-cell table:style-name="ce64" table:formula="of:=VLOOKUP([.C65];[.$Y$10:.$Z$69];2;FALSE())" office:value-type="string" office:string-value="Philtre d'Oration">
            <text:p>Philtre d'Oration</text:p>
          </table:table-cell>
          <table:table-cell table:style-name="ce64" table:formula="of:=VLOOKUP([.D65];[.$Y$10:.$Z$69];2;FALSE())" office:value-type="string" office:string-value="Potion d'Éclat Irisé">
            <text:p>Potion d'Éclat Irisé</text:p>
          </table:table-cell>
          <table:table-cell table:number-columns-repeated="6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Effroi</text:p>
          </table:table-cell>
          <table:table-cell table:formula="of:=RANDBETWEEN(10;100)" office:value-type="float" office:value="67">
            <text:p>67</text:p>
          </table:table-cell>
          <table:table-cell table:formula="of:=VLOOKUP([.AK83];[.$AM$80:.$AN$170];2;FALSE())" office:value-type="string" office:string-value=" 67 Charges">
            <text:p><text:s/>67 Charges</text:p>
          </table:table-cell>
          <table:table-cell table:style-name="ce197" office:value-type="float" office:value="13">
            <text:p>13</text:p>
          </table:table-cell>
          <table:table-cell table:style-name="ce172" office:value-type="string">
            <text:p><text:s/>13 Charges</text:p>
          </table:table-cell>
          <table:table-cell table:number-columns-repeated="10"/>
          <table:table-cell table:style-name="ce215" office:value-type="float" office:value="52">
            <text:p>52</text:p>
          </table:table-cell>
          <table:table-cell table:style-name="ce197" table:formula="of:=CONCATENATE([.BA83];[.BC83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83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3">
            <text:p>13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1">
            <text:p>1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79">
            <text:p>79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4 Potions</text:p>
          </table:table-cell>
          <table:table-cell table:style-name="ce64" table:formula="of:=VLOOKUP([.B66];[.$Y$10:.$Z$69];2;FALSE())" office:value-type="string" office:string-value="Potion d'Escalade">
            <text:p>Potion d'Escalade</text:p>
          </table:table-cell>
          <table:table-cell table:style-name="ce64" table:formula="of:=VLOOKUP([.C66];[.$Y$10:.$Z$69];2;FALSE())" office:value-type="string" office:string-value="Potion de Folie">
            <text:p>Potion de Folie</text:p>
          </table:table-cell>
          <table:table-cell table:style-name="ce64" table:formula="of:=VLOOKUP([.D66];[.$Y$10:.$Z$69];2;FALSE())" office:value-type="string" office:string-value="Philtre d'Amour">
            <text:p>Philtre d'Amour</text:p>
          </table:table-cell>
          <table:table-cell table:style-name="ce64" table:formula="of:=VLOOKUP([.E66];[.$Y$10:.$Z$69];2;FALSE())" office:value-type="string" office:string-value="Potion de Contrôle des Morts Vivants">
            <text:p>Potion de Contrôle des Morts Vivants</text:p>
          </table:table-cell>
          <table:table-cell table:number-columns-repeated="5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Feu</text:p>
          </table:table-cell>
          <table:table-cell table:formula="of:=RANDBETWEEN(10;100)" office:value-type="float" office:value="32">
            <text:p>32</text:p>
          </table:table-cell>
          <table:table-cell table:formula="of:=VLOOKUP([.AK84];[.$AM$80:.$AN$170];2;FALSE())" office:value-type="string" office:string-value=" 32 Charges">
            <text:p><text:s/>32 Charges</text:p>
          </table:table-cell>
          <table:table-cell table:style-name="ce197" office:value-type="float" office:value="14">
            <text:p>14</text:p>
          </table:table-cell>
          <table:table-cell table:style-name="ce172" office:value-type="string">
            <text:p><text:s/>14 Charges</text:p>
          </table:table-cell>
          <table:table-cell table:number-columns-repeated="10"/>
          <table:table-cell table:style-name="ce215" office:value-type="float" office:value="53">
            <text:p>53</text:p>
          </table:table-cell>
          <table:table-cell table:style-name="ce197" table:formula="of:=CONCATENATE([.BA84];[.BC84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84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4">
            <text:p>14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2">
            <text:p>1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80">
            <text:p>80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5 Potions</text:p>
          </table:table-cell>
          <table:table-cell table:style-name="ce64" table:formula="of:=VLOOKUP([.B67];[.$Y$10:.$Z$69];2;FALSE())" office:value-type="string" office:string-value="Potion  d'Héroïsme (Combattant)">
            <text:p>Potion <text:s/>d'Héroïsme (Combattant)</text:p>
          </table:table-cell>
          <table:table-cell table:style-name="ce64" table:formula="of:=VLOOKUP([.C67];[.$Y$10:.$Z$69];2;FALSE())" office:value-type="string" office:string-value="Potion de Métamorphose">
            <text:p>Potion de Métamorphose</text:p>
          </table:table-cell>
          <table:table-cell table:style-name="ce64" table:formula="of:=VLOOKUP([.D67];[.$Y$10:.$Z$69];2;FALSE())" office:value-type="string" office:string-value="Potion de Humain Contrôle">
            <text:p>Potion de Humain Contrôle</text:p>
          </table:table-cell>
          <table:table-cell table:style-name="ce64" table:formula="of:=VLOOKUP([.E67];[.$Y$10:.$Z$69];2;FALSE())" office:value-type="string" office:string-value="Potion de Clairvoyance">
            <text:p>Potion de Clairvoyance</text:p>
          </table:table-cell>
          <table:table-cell table:style-name="ce64" table:formula="of:=VLOOKUP([.F67];[.$Y$10:.$Z$69];2;FALSE())" office:value-type="string" office:string-value="Potion de Humain Contrôle">
            <text:p>Potion de Humain Contrôle</text:p>
          </table:table-cell>
          <table:table-cell table:number-columns-repeated="4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Extinction</text:p>
          </table:table-cell>
          <table:table-cell table:formula="of:=RANDBETWEEN(10;100)" office:value-type="float" office:value="45">
            <text:p>45</text:p>
          </table:table-cell>
          <table:table-cell table:formula="of:=VLOOKUP([.AK85];[.$AM$80:.$AN$170];2;FALSE())" office:value-type="string" office:string-value=" 45 Charges">
            <text:p><text:s/>45 Charges</text:p>
          </table:table-cell>
          <table:table-cell table:style-name="ce197" office:value-type="float" office:value="15">
            <text:p>15</text:p>
          </table:table-cell>
          <table:table-cell table:style-name="ce172" office:value-type="string">
            <text:p><text:s/>15 Charges</text:p>
          </table:table-cell>
          <table:table-cell table:number-columns-repeated="10"/>
          <table:table-cell table:style-name="ce215" office:value-type="float" office:value="54">
            <text:p>54</text:p>
          </table:table-cell>
          <table:table-cell table:style-name="ce197" table:formula="of:=CONCATENATE([.BA85];[.BC85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85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5">
            <text:p>15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3">
            <text:p>1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81">
            <text:p>81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6 Potions</text:p>
          </table:table-cell>
          <table:table-cell table:style-name="ce64" table:formula="of:=VLOOKUP([.B68];[.$Y$10:.$Z$69];2;FALSE())" office:value-type="string" office:string-value="Potion de Soins">
            <text:p>Potion de Soins</text:p>
          </table:table-cell>
          <table:table-cell table:style-name="ce64" table:formula="of:=VLOOKUP([.C68];[.$Y$10:.$Z$69];2;FALSE())" office:value-type="string" office:string-value="Potion d'Escalade">
            <text:p>Potion d'Escalade</text:p>
          </table:table-cell>
          <table:table-cell table:style-name="ce64" table:formula="of:=VLOOKUP([.D68];[.$Y$10:.$Z$69];2;FALSE())" office:value-type="string" office:string-value="Philtre d'Amour">
            <text:p>Philtre d'Amour</text:p>
          </table:table-cell>
          <table:table-cell table:style-name="ce64" table:formula="of:=VLOOKUP([.E68];[.$Y$10:.$Z$69];2;FALSE())" office:value-type="string" office:string-value="Potion de Soins">
            <text:p>Potion de Soins</text:p>
          </table:table-cell>
          <table:table-cell table:style-name="ce64" table:formula="of:=VLOOKUP([.F68];[.$Y$10:.$Z$69];2;FALSE())" office:value-type="string" office:string-value="Potion d'Éclat Irisé">
            <text:p>Potion d'Éclat Irisé</text:p>
          </table:table-cell>
          <table:table-cell table:style-name="ce64" table:formula="of:=VLOOKUP([.G68];[.$Y$10:.$Z$69];2;FALSE())" office:value-type="string" office:string-value="Potion de Forme Gazeuse">
            <text:p>Potion de Forme Gazeuse</text:p>
          </table:table-cell>
          <table:table-cell table:number-columns-repeated="3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Givre</text:p>
          </table:table-cell>
          <table:table-cell table:formula="of:=RANDBETWEEN(10;100)" office:value-type="float" office:value="87">
            <text:p>87</text:p>
          </table:table-cell>
          <table:table-cell table:formula="of:=VLOOKUP([.AK86];[.$AM$80:.$AN$170];2;FALSE())" office:value-type="string" office:string-value=" 87 Charges">
            <text:p><text:s/>87 Charges</text:p>
          </table:table-cell>
          <table:table-cell table:style-name="ce197" office:value-type="float" office:value="16">
            <text:p>16</text:p>
          </table:table-cell>
          <table:table-cell table:style-name="ce172" office:value-type="string">
            <text:p><text:s/>16 Charges</text:p>
          </table:table-cell>
          <table:table-cell table:number-columns-repeated="10"/>
          <table:table-cell table:style-name="ce215" office:value-type="float" office:value="55">
            <text:p>55</text:p>
          </table:table-cell>
          <table:table-cell table:style-name="ce197" table:formula="of:=CONCATENATE([.BA86];[.BC86])" office:value-type="string" office:string-value="Armure de Missle Attraction (+1)">
            <text:p>Armure de Missle Attraction (+1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86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6">
            <text:p>16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4">
            <text:p>1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style-name="ce172"/>
          <table:table-cell table:style-name="ce203" office:value-type="float" office:value="82">
            <text:p>82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7 Potions</text:p>
          </table:table-cell>
          <table:table-cell table:style-name="ce64" table:formula="of:=VLOOKUP([.B69];[.$Y$10:.$Z$69];2;FALSE())" office:value-type="string" office:string-value="Potion d'Éclat Irisé">
            <text:p>Potion d'Éclat Irisé</text:p>
          </table:table-cell>
          <table:table-cell table:style-name="ce64" table:formula="of:=VLOOKUP([.C69];[.$Y$10:.$Z$69];2;FALSE())" office:value-type="string" office:string-value="Potion de Contrôle des Animaux">
            <text:p>Potion de Contrôle des Animaux</text:p>
          </table:table-cell>
          <table:table-cell table:style-name="ce64" table:formula="of:=VLOOKUP([.D69];[.$Y$10:.$Z$69];2;FALSE())" office:value-type="string" office:string-value="Huile de Anti-Acide">
            <text:p>Huile de Anti-Acide</text:p>
          </table:table-cell>
          <table:table-cell table:style-name="ce64" table:formula="of:=VLOOKUP([.E69];[.$Y$10:.$Z$69];2;FALSE())" office:value-type="string" office:string-value="Huile de Maladresse">
            <text:p>Huile de Maladresse</text:p>
          </table:table-cell>
          <table:table-cell table:style-name="ce64" table:formula="of:=VLOOKUP([.F69];[.$Y$10:.$Z$69];2;FALSE())" office:value-type="string" office:string-value="Huile de Invulnérabilité aux Éléments">
            <text:p>Huile de Invulnérabilité aux Éléments</text:p>
          </table:table-cell>
          <table:table-cell table:style-name="ce64" table:formula="of:=VLOOKUP([.G69];[.$Y$10:.$Z$69];2;FALSE())" office:value-type="string" office:string-value="Philtre de Bègue Balbutieur">
            <text:p>Philtre de Bègue Balbutieur</text:p>
          </table:table-cell>
          <table:table-cell table:style-name="ce64" table:formula="of:=VLOOKUP([.H69];[.$Y$10:.$Z$69];2;FALSE())" office:value-type="string" office:string-value="Potion de Haleine Ardente">
            <text:p>Potion de Haleine Ardente</text:p>
          </table:table-cell>
          <table:table-cell table:number-columns-repeated="2" table:style-name="ce88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e illumination</text:p>
          </table:table-cell>
          <table:table-cell table:formula="of:=RANDBETWEEN(10;100)" office:value-type="float" office:value="18">
            <text:p>18</text:p>
          </table:table-cell>
          <table:table-cell table:formula="of:=VLOOKUP([.AK87];[.$AM$80:.$AN$170];2;FALSE())" office:value-type="string" office:string-value=" 18 Charges">
            <text:p><text:s/>18 Charges</text:p>
          </table:table-cell>
          <table:table-cell table:style-name="ce197" office:value-type="float" office:value="17">
            <text:p>17</text:p>
          </table:table-cell>
          <table:table-cell table:style-name="ce172" office:value-type="string">
            <text:p><text:s/>17 Charges</text:p>
          </table:table-cell>
          <table:table-cell table:number-columns-repeated="10"/>
          <table:table-cell table:style-name="ce215" office:value-type="float" office:value="56">
            <text:p>56</text:p>
          </table:table-cell>
          <table:table-cell table:style-name="ce197" table:formula="of:=CONCATENATE([.BA87];[.BC87])" office:value-type="string" office:string-value="Armure de Missle Attraction (+2)">
            <text:p>Armure de Missle Attraction (+2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2">
            <text:p>12</text:p>
          </table:table-cell>
          <table:table-cell table:style-name="ce197" table:formula="of:=VLOOKUP([.BB87];[.$BD$32:.$BE$49];2;FALSE())" office:value-type="string" office:string-value=" (+2)">
            <text:p><text:s/>(+2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7">
            <text:p>17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5">
            <text:p>1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style-name="ce172"/>
          <table:table-cell table:style-name="ce203" office:value-type="float" office:value="83">
            <text:p>83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9" office:value-type="string">
            <text:p>8 Potions</text:p>
          </table:table-cell>
          <table:table-cell table:style-name="ce79" table:formula="of:=VLOOKUP([.B70];[.$Y$10:.$Z$69];2;FALSE())" office:value-type="string" office:string-value="Potion de Ventriloquie">
            <text:p>Potion de Ventriloquie</text:p>
          </table:table-cell>
          <table:table-cell table:style-name="ce79" table:formula="of:=VLOOKUP([.C70];[.$Y$10:.$Z$69];2;FALSE())" office:value-type="string" office:string-value="Philtre d'Oration">
            <text:p>Philtre d'Oration</text:p>
          </table:table-cell>
          <table:table-cell table:style-name="ce79" table:formula="of:=VLOOKUP([.D70];[.$Y$10:.$Z$69];2;FALSE())" office:value-type="string" office:string-value="Potion de Respiration Aquatique">
            <text:p>Potion de Respiration Aquatique</text:p>
          </table:table-cell>
          <table:table-cell table:style-name="ce79" table:formula="of:=VLOOKUP([.E70];[.$Y$10:.$Z$69];2;FALSE())" office:value-type="string" office:string-value="Potion de Humain Contrôle">
            <text:p>Potion de Humain Contrôle</text:p>
          </table:table-cell>
          <table:table-cell table:style-name="ce79" table:formula="of:=VLOOKUP([.F70];[.$Y$10:.$Z$69];2;FALSE())" office:value-type="string" office:string-value="Potion de Super Héroïsme">
            <text:p>Potion de Super Héroïsme</text:p>
          </table:table-cell>
          <table:table-cell table:style-name="ce79" table:formula="of:=VLOOKUP([.G70];[.$Y$10:.$Z$69];2;FALSE())" office:value-type="string" office:string-value="Potion de Humain Contrôle">
            <text:p>Potion de Humain Contrôle</text:p>
          </table:table-cell>
          <table:table-cell table:style-name="ce79" table:formula="of:=VLOOKUP([.H70];[.$Y$10:.$Z$69];2;FALSE())" office:value-type="string" office:string-value="Potion de Soins">
            <text:p>Potion de Soins</text:p>
          </table:table-cell>
          <table:table-cell table:style-name="ce79" table:formula="of:=VLOOKUP([.I70];[.$Y$10:.$Z$69];2;FALSE())" office:value-type="string" office:string-value="Potion de Vitalité">
            <text:p>Potion de Vitalité</text:p>
          </table:table-cell>
          <table:table-cell table:style-name="ce126" office:value-type="float" office:value="0">
            <text:p>0</text:p>
          </table:table-cell>
          <table:table-cell table:number-columns-repeated="25"/>
          <table:table-cell table:style-name="ce185" office:value-type="string">
            <text:p>Baguette d'Illusion</text:p>
          </table:table-cell>
          <table:table-cell table:formula="of:=RANDBETWEEN(10;100)" office:value-type="float" office:value="76">
            <text:p>76</text:p>
          </table:table-cell>
          <table:table-cell table:formula="of:=VLOOKUP([.AK88];[.$AM$80:.$AN$170];2;FALSE())" office:value-type="string" office:string-value=" 76 Charges">
            <text:p><text:s/>76 Charges</text:p>
          </table:table-cell>
          <table:table-cell table:style-name="ce197" office:value-type="float" office:value="18">
            <text:p>18</text:p>
          </table:table-cell>
          <table:table-cell table:style-name="ce172" office:value-type="string">
            <text:p><text:s/>18 Charges</text:p>
          </table:table-cell>
          <table:table-cell table:number-columns-repeated="10"/>
          <table:table-cell table:style-name="ce215" office:value-type="float" office:value="57">
            <text:p>57</text:p>
          </table:table-cell>
          <table:table-cell table:style-name="ce197" table:formula="of:=CONCATENATE([.BA88];[.BC88])" office:value-type="string" office:string-value="Armure de Missle Attraction (+3)">
            <text:p>Armure de Missle Attraction (+3)</text:p>
          </table:table-cell>
          <table:table-cell table:style-name="ce197" office:value-type="string">
            <text:p>Armure de Missle Attraction</text:p>
          </table:table-cell>
          <table:table-cell table:style-name="ce197" table:formula="of:=RANDBETWEEN(1;18)" office:value-type="float" office:value="15">
            <text:p>15</text:p>
          </table:table-cell>
          <table:table-cell table:style-name="ce197" table:formula="of:=VLOOKUP([.BB88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18">
            <text:p>18</text:p>
          </table:table-cell>
          <table:table-cell table:style-name="ce197" office:value-type="string">
            <text:p>Bow (+1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6">
            <text:p>1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style-name="ce172"/>
          <table:table-cell table:style-name="ce203" office:value-type="float" office:value="84">
            <text:p>84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1 Parchemins</text:p>
          </table:table-cell>
          <table:table-cell table:style-name="ce80" table:formula="of:=VLOOKUP([.B71];[.AC10:.AD54];2;FALSE())" office:value-type="string" office:string-value="Parchemin Protection contre l'eau">
            <text:p>Parchemin Protection contre l'eau</text:p>
          </table:table-cell>
          <table:table-cell table:style-name="ce88" table:number-columns-repeated="7"/>
          <table:table-cell table:style-name="ce127"/>
          <table:table-cell table:number-columns-repeated="25"/>
          <table:table-cell table:style-name="ce185" office:value-type="string">
            <text:p>Baguette de Foudre</text:p>
          </table:table-cell>
          <table:table-cell table:formula="of:=RANDBETWEEN(10;100)" office:value-type="float" office:value="85">
            <text:p>85</text:p>
          </table:table-cell>
          <table:table-cell table:formula="of:=VLOOKUP([.AK89];[.$AM$80:.$AN$170];2;FALSE())" office:value-type="string" office:string-value=" 85 Charges">
            <text:p><text:s/>85 Charges</text:p>
          </table:table-cell>
          <table:table-cell table:style-name="ce197" office:value-type="float" office:value="19">
            <text:p>19</text:p>
          </table:table-cell>
          <table:table-cell table:style-name="ce172" office:value-type="string">
            <text:p><text:s/>19 Charges</text:p>
          </table:table-cell>
          <table:table-cell table:number-columns-repeated="10"/>
          <table:table-cell table:style-name="ce215" office:value-type="float" office:value="58">
            <text:p>58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19">
            <text:p>19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7">
            <text:p>1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style-name="ce172"/>
          <table:table-cell table:style-name="ce203" office:value-type="float" office:value="85">
            <text:p>85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2 Parchemins</text:p>
          </table:table-cell>
          <table:table-cell table:style-name="ce81" table:formula="of:=VLOOKUP([.B72];[.AC10:.AD54];2;FALSE())" office:value-type="string" office:string-value="Parchemin Protection contre le Poison">
            <text:p>Parchemin Protection contre le Poison</text:p>
          </table:table-cell>
          <table:table-cell table:style-name="ce64" table:formula="of:=VLOOKUP([.C72];[.$AC$10:.$AD$54];2;FALSE())" office:value-type="string" office:string-value="Parchemin  Protection contre Élémentaux">
            <text:p>Parchemin <text:s/>Protection contre Élémentaux</text:p>
          </table:table-cell>
          <table:table-cell table:style-name="ce94" table:number-columns-repeated="6"/>
          <table:table-cell table:style-name="ce128"/>
          <table:table-cell table:number-columns-repeated="25"/>
          <table:table-cell table:style-name="ce185" office:value-type="string">
            <text:p>Baguette de Détection de la Magie</text:p>
          </table:table-cell>
          <table:table-cell table:formula="of:=RANDBETWEEN(10;100)" office:value-type="float" office:value="33">
            <text:p>33</text:p>
          </table:table-cell>
          <table:table-cell table:formula="of:=VLOOKUP([.AK90];[.$AM$80:.$AN$170];2;FALSE())" office:value-type="string" office:string-value=" 33 Charges">
            <text:p><text:s/>33 Charges</text:p>
          </table:table-cell>
          <table:table-cell table:style-name="ce197" office:value-type="float" office:value="20">
            <text:p>20</text:p>
          </table:table-cell>
          <table:table-cell table:style-name="ce172" office:value-type="string">
            <text:p><text:s/>20 Charges</text:p>
          </table:table-cell>
          <table:table-cell table:number-columns-repeated="10"/>
          <table:table-cell table:style-name="ce215" office:value-type="float" office:value="59">
            <text:p>59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0">
            <text:p>20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8">
            <text:p>1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style-name="ce172"/>
          <table:table-cell table:style-name="ce203" office:value-type="float" office:value="86">
            <text:p>86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3 Parchemins</text:p>
          </table:table-cell>
          <table:table-cell table:style-name="ce81" table:formula="of:=VLOOKUP([.B73];[.AC10:.AD54];2;FALSE())" office:value-type="string" office:string-value="Parchemin Protection contre le Poison">
            <text:p>Parchemin Protection contre le Poison</text:p>
          </table:table-cell>
          <table:table-cell table:style-name="ce64" table:formula="of:=VLOOKUP([.C73];[.$AC$10:.$AD$54];2;FALSE())" office:value-type="string" office:string-value="2 Sorts niveau 1d6">
            <text:p>2 Sorts niveau 1d6</text:p>
          </table:table-cell>
          <table:table-cell table:style-name="ce64" table:formula="of:=VLOOKUP([.D73];[.$AC$10:.$AD$54];2;FALSE())" office:value-type="string" office:string-value="7 Sorts 1d6+3/niveau 1d4+3">
            <text:p>7 Sorts 1d6+3/niveau 1d4+3</text:p>
          </table:table-cell>
          <table:table-cell table:style-name="ce94" table:number-columns-repeated="5"/>
          <table:table-cell table:style-name="ce128"/>
          <table:table-cell table:number-columns-repeated="25"/>
          <table:table-cell table:style-name="ce185" office:value-type="string">
            <text:p>Baguette de Projectiles Magiques</text:p>
          </table:table-cell>
          <table:table-cell table:formula="of:=RANDBETWEEN(10;100)" office:value-type="float" office:value="61">
            <text:p>61</text:p>
          </table:table-cell>
          <table:table-cell table:formula="of:=VLOOKUP([.AK91];[.$AM$80:.$AN$170];2;FALSE())" office:value-type="string" office:string-value=" 61 Charges">
            <text:p><text:s/>61 Charges</text:p>
          </table:table-cell>
          <table:table-cell table:style-name="ce197" office:value-type="float" office:value="21">
            <text:p>21</text:p>
          </table:table-cell>
          <table:table-cell table:style-name="ce172" office:value-type="string">
            <text:p><text:s/>21 Charges</text:p>
          </table:table-cell>
          <table:table-cell table:number-columns-repeated="10"/>
          <table:table-cell table:style-name="ce215" office:value-type="float" office:value="60">
            <text:p>60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1">
            <text:p>21</text:p>
          </table:table-cell>
          <table:table-cell table:style-name="ce197" office:value-type="string">
            <text:p>Crossbow de Accuracy (+3)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19">
            <text:p>1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87">
            <text:p>87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9" office:value-type="string">
            <text:p>4 Parchemins</text:p>
          </table:table-cell>
          <table:table-cell table:style-name="ce82" table:formula="of:=VLOOKUP([.B74];[.AC10:.AD54];2;FALSE())" office:value-type="string" office:string-value="3 Sorts niveau 1d4">
            <text:p>3 Sorts niveau 1d4</text:p>
          </table:table-cell>
          <table:table-cell table:style-name="ce79" table:formula="of:=VLOOKUP([.C74];[.$AC$10:.$AD$54];2;FALSE())" office:value-type="string" office:string-value="1 Sorts niveau 1d4">
            <text:p>1 Sorts niveau 1d4</text:p>
          </table:table-cell>
          <table:table-cell table:style-name="ce79" table:formula="of:=VLOOKUP([.D74];[.$AC$10:.$AD$54];2;FALSE())" office:value-type="string" office:string-value="3 Sorts niveau 1d4">
            <text:p>3 Sorts niveau 1d4</text:p>
          </table:table-cell>
          <table:table-cell table:style-name="ce79" table:formula="of:=VLOOKUP([.E74];[.$AC$10:.$AD$54];2;FALSE())" office:value-type="string" office:string-value="Parchemin Protection contre les Souffles de Dragons">
            <text:p>Parchemin Protection contre les Souffles de Dragons</text:p>
          </table:table-cell>
          <table:table-cell table:style-name="ce112" table:number-columns-repeated="4"/>
          <table:table-cell table:style-name="ce129"/>
          <table:table-cell table:number-columns-repeated="25"/>
          <table:table-cell table:style-name="ce185" office:value-type="string">
            <text:p>Baguette de Détection de Métaux et Minerais</text:p>
          </table:table-cell>
          <table:table-cell table:formula="of:=RANDBETWEEN(10;100)" office:value-type="float" office:value="66">
            <text:p>66</text:p>
          </table:table-cell>
          <table:table-cell table:formula="of:=VLOOKUP([.AK92];[.$AM$80:.$AN$170];2;FALSE())" office:value-type="string" office:string-value=" 66 Charges">
            <text:p><text:s/>66 Charges</text:p>
          </table:table-cell>
          <table:table-cell table:style-name="ce197" office:value-type="float" office:value="22">
            <text:p>22</text:p>
          </table:table-cell>
          <table:table-cell table:style-name="ce172" office:value-type="string">
            <text:p><text:s/>22 Charges</text:p>
          </table:table-cell>
          <table:table-cell table:number-columns-repeated="10"/>
          <table:table-cell table:style-name="ce215" office:value-type="float" office:value="61">
            <text:p>61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2">
            <text:p>22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0">
            <text:p>2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88">
            <text:p>88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7" office:value-type="string">
            <text:p>Tout 1 item</text:p>
          </table:table-cell>
          <table:table-cell table:style-name="ce63" table:formula="of:=[.V36]" office:value-type="string" office:string-value="Bâtonnet de Absorption">
            <text:p>Bâtonnet de Absorption</text:p>
          </table:table-cell>
          <table:table-cell table:style-name="ce88" table:number-columns-repeated="7"/>
          <table:table-cell table:style-name="ce127"/>
          <table:table-cell table:number-columns-repeated="25"/>
          <table:table-cell table:style-name="ce185" office:value-type="string">
            <text:p>Baguette de Négation</text:p>
          </table:table-cell>
          <table:table-cell table:formula="of:=RANDBETWEEN(10;100)" office:value-type="float" office:value="84">
            <text:p>84</text:p>
          </table:table-cell>
          <table:table-cell table:formula="of:=VLOOKUP([.AK93];[.$AM$80:.$AN$170];2;FALSE())" office:value-type="string" office:string-value=" 84 Charges">
            <text:p><text:s/>84 Charges</text:p>
          </table:table-cell>
          <table:table-cell table:style-name="ce197" office:value-type="float" office:value="23">
            <text:p>23</text:p>
          </table:table-cell>
          <table:table-cell table:style-name="ce172" office:value-type="string">
            <text:p><text:s/>23 Charges</text:p>
          </table:table-cell>
          <table:table-cell table:number-columns-repeated="10"/>
          <table:table-cell table:style-name="ce215" office:value-type="float" office:value="62">
            <text:p>62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3">
            <text:p>23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1">
            <text:p>2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89">
            <text:p>89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Tous 2 items</text:p>
          </table:table-cell>
          <table:table-cell table:style-name="ce64" table:formula="of:=[.V37]" office:value-type="string" office:string-value="Anneau de Résistance au Feu">
            <text:p>Anneau de Résistance au Feu</text:p>
          </table:table-cell>
          <table:table-cell table:style-name="ce64" table:formula="of:=[.V38]" office:value-type="string" office:string-value="Potion de Grands Soins">
            <text:p>Potion de Grands Soins</text:p>
          </table:table-cell>
          <table:table-cell table:style-name="ce94" table:number-columns-repeated="6"/>
          <table:table-cell table:style-name="ce128"/>
          <table:table-cell table:number-columns-repeated="25"/>
          <table:table-cell table:style-name="ce185" office:value-type="string">
            <text:p>Baguette de Paralysie</text:p>
          </table:table-cell>
          <table:table-cell table:formula="of:=RANDBETWEEN(10;100)" office:value-type="float" office:value="67">
            <text:p>67</text:p>
          </table:table-cell>
          <table:table-cell table:formula="of:=VLOOKUP([.AK94];[.$AM$80:.$AN$170];2;FALSE())" office:value-type="string" office:string-value=" 67 Charges">
            <text:p><text:s/>67 Charges</text:p>
          </table:table-cell>
          <table:table-cell table:style-name="ce197" office:value-type="float" office:value="24">
            <text:p>24</text:p>
          </table:table-cell>
          <table:table-cell table:style-name="ce172" office:value-type="string">
            <text:p><text:s/>24 Charges</text:p>
          </table:table-cell>
          <table:table-cell table:number-columns-repeated="10"/>
          <table:table-cell table:style-name="ce215" office:value-type="float" office:value="63">
            <text:p>63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4">
            <text:p>24</text:p>
          </table:table-cell>
          <table:table-cell table:style-name="ce197" office:value-type="string">
            <text:p>Crossbow de Distanc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2">
            <text:p>2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0">
            <text:p>90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Tous 3 items</text:p>
          </table:table-cell>
          <table:table-cell table:style-name="ce64" table:formula="of:=[.V39]" office:value-type="string" office:string-value="Potion de Humain Contrôle">
            <text:p>Potion de Humain Contrôle</text:p>
          </table:table-cell>
          <table:table-cell table:style-name="ce64" table:formula="of:=[.V40]" office:value-type="string" office:string-value="Épée (+1)">
            <text:p>Épée (+1)</text:p>
          </table:table-cell>
          <table:table-cell table:style-name="ce64" table:formula="of:=[.V41]" office:value-type="string" office:string-value="Anneau de Folie">
            <text:p>Anneau de Folie</text:p>
          </table:table-cell>
          <table:table-cell table:style-name="ce94" table:number-columns-repeated="5"/>
          <table:table-cell table:style-name="ce128"/>
          <table:table-cell table:number-columns-repeated="25"/>
          <table:table-cell table:style-name="ce185" office:value-type="string">
            <text:p>Baguette de Métamorphose</text:p>
          </table:table-cell>
          <table:table-cell table:formula="of:=RANDBETWEEN(10;100)" office:value-type="float" office:value="82">
            <text:p>82</text:p>
          </table:table-cell>
          <table:table-cell table:formula="of:=VLOOKUP([.AK95];[.$AM$80:.$AN$170];2;FALSE())" office:value-type="string" office:string-value=" 82 Charges">
            <text:p><text:s/>82 Charges</text:p>
          </table:table-cell>
          <table:table-cell table:style-name="ce197" office:value-type="float" office:value="25">
            <text:p>25</text:p>
          </table:table-cell>
          <table:table-cell table:style-name="ce172" office:value-type="string">
            <text:p><text:s/>25 Charges</text:p>
          </table:table-cell>
          <table:table-cell table:number-columns-repeated="10"/>
          <table:table-cell table:style-name="ce215" office:value-type="float" office:value="64">
            <text:p>64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5">
            <text:p>25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3">
            <text:p>2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1">
            <text:p>91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8" office:value-type="string">
            <text:p>Tous 5 items</text:p>
          </table:table-cell>
          <table:table-cell table:style-name="ce64" table:formula="of:=[.V42]" office:value-type="string" office:string-value="Épée (+2)">
            <text:p>Épée (+2)</text:p>
          </table:table-cell>
          <table:table-cell table:style-name="ce64" table:formula="of:=[.V43]" office:value-type="string" office:string-value="Banded Mail (+1)">
            <text:p>Banded Mail (+1)</text:p>
          </table:table-cell>
          <table:table-cell table:style-name="ce64" table:formula="of:=[.V44]" office:value-type="string" office:string-value="2 Sorts 1d8+1/niveau 1d6+1">
            <text:p>2 Sorts 1d8+1/niveau 1d6+1</text:p>
          </table:table-cell>
          <table:table-cell table:style-name="ce64" table:formula="of:=[.V45]" office:value-type="string" office:string-value="Anneau choix du MD">
            <text:p>Anneau choix du MD</text:p>
          </table:table-cell>
          <table:table-cell table:style-name="ce64" table:formula="of:=[.V46]" office:value-type="string" office:string-value="Trou Portable">
            <text:p>Trou Portable</text:p>
          </table:table-cell>
          <table:table-cell table:style-name="ce94" table:number-columns-repeated="3"/>
          <table:table-cell table:style-name="ce128"/>
          <table:table-cell table:number-columns-repeated="25"/>
          <table:table-cell table:style-name="ce185" office:value-type="string">
            <text:p>Baguette de Localisation des </text:p>
          </table:table-cell>
          <table:table-cell table:formula="of:=RANDBETWEEN(10;100)" office:value-type="float" office:value="44">
            <text:p>44</text:p>
          </table:table-cell>
          <table:table-cell table:formula="of:=VLOOKUP([.AK96];[.$AM$80:.$AN$170];2;FALSE())" office:value-type="string" office:string-value=" 44 Charges">
            <text:p><text:s/>44 Charges</text:p>
          </table:table-cell>
          <table:table-cell table:style-name="ce197" office:value-type="float" office:value="26">
            <text:p>26</text:p>
          </table:table-cell>
          <table:table-cell table:style-name="ce172" office:value-type="string">
            <text:p><text:s/>26 Charges</text:p>
          </table:table-cell>
          <table:table-cell table:number-columns-repeated="10"/>
          <table:table-cell table:style-name="ce215" office:value-type="float" office:value="65">
            <text:p>65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6">
            <text:p>26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4">
            <text:p>2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2">
            <text:p>92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number-columns-repeated="2"/>
          <table:table-cell table:style-name="ce17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49" office:value-type="string">
            <text:p>Tous 6 items</text:p>
          </table:table-cell>
          <table:table-cell table:style-name="ce79" table:formula="of:=[.V47]" office:value-type="string" office:string-value="Chain Mail (+1)">
            <text:p>Chain Mail (+1)</text:p>
          </table:table-cell>
          <table:table-cell table:style-name="ce79" table:formula="of:=[.V48]" office:value-type="string" office:string-value="1 Sorts niveau 1d4">
            <text:p>1 Sorts niveau 1d4</text:p>
          </table:table-cell>
          <table:table-cell table:style-name="ce79" table:formula="of:=[.V49]" office:value-type="string" office:string-value="Anneau de Saut">
            <text:p>Anneau de Saut</text:p>
          </table:table-cell>
          <table:table-cell table:style-name="ce79" table:formula="of:=[.V50]" office:value-type="string" office:string-value="Plate Mail (+3)">
            <text:p>Plate Mail (+3)</text:p>
          </table:table-cell>
          <table:table-cell table:style-name="ce79" table:formula="of:=[.V51]" office:value-type="string" office:string-value="Potion de Folie">
            <text:p>Potion de Folie</text:p>
          </table:table-cell>
          <table:table-cell table:style-name="ce79" table:formula="of:=[.V52]" office:value-type="string" office:string-value="Crystal Ball">
            <text:p>Crystal Ball</text:p>
          </table:table-cell>
          <table:table-cell table:style-name="ce112" table:number-columns-repeated="2"/>
          <table:table-cell table:style-name="ce129"/>
          <table:table-cell table:number-columns-repeated="25"/>
          <table:table-cell table:style-name="ce185" office:value-type="string">
            <text:p>Baguette d'Altération de la taille</text:p>
          </table:table-cell>
          <table:table-cell table:formula="of:=RANDBETWEEN(10;100)" office:value-type="float" office:value="38">
            <text:p>38</text:p>
          </table:table-cell>
          <table:table-cell table:formula="of:=VLOOKUP([.AK97];[.$AM$80:.$AN$170];2;FALSE())" office:value-type="string" office:string-value=" 38 Charges">
            <text:p><text:s/>38 Charges</text:p>
          </table:table-cell>
          <table:table-cell table:style-name="ce197" office:value-type="float" office:value="27">
            <text:p>27</text:p>
          </table:table-cell>
          <table:table-cell table:style-name="ce172" office:value-type="string">
            <text:p><text:s/>27 Charges</text:p>
          </table:table-cell>
          <table:table-cell table:number-columns-repeated="10"/>
          <table:table-cell table:style-name="ce215" office:value-type="float" office:value="66">
            <text:p>66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7">
            <text:p>27</text:p>
          </table:table-cell>
          <table:table-cell table:style-name="ce197" office:value-type="string">
            <text:p>Crossbow de Hât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5">
            <text:p>2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3">
            <text:p>93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52" office:value-type="string">
            <text:p>Tous 2 items + 1 potion</text:p>
          </table:table-cell>
          <table:table-cell table:style-name="ce63" table:formula="of:=[.B94]" office:value-type="string" office:string-value="Anneau de Résistance au Feu">
            <text:p>Anneau de Résistance au Feu</text:p>
          </table:table-cell>
          <table:table-cell table:style-name="ce63" table:formula="of:=[.C94]" office:value-type="string" office:string-value="Potion de Grands Soins">
            <text:p>Potion de Grands Soins</text:p>
          </table:table-cell>
          <table:table-cell table:style-name="ce63" table:formula="of:=[.B81]" office:value-type="string" office:string-value="Poison">
            <text:p>Poison</text:p>
          </table:table-cell>
          <table:table-cell table:style-name="ce88" table:number-columns-repeated="5"/>
          <table:table-cell table:style-name="ce127"/>
          <table:table-cell table:number-columns-repeated="25"/>
          <table:table-cell table:style-name="ce185" office:value-type="string">
            <text:p>Baguette Prodigieuse</text:p>
          </table:table-cell>
          <table:table-cell table:formula="of:=RANDBETWEEN(10;100)" office:value-type="float" office:value="88">
            <text:p>88</text:p>
          </table:table-cell>
          <table:table-cell table:formula="of:=VLOOKUP([.AK98];[.$AM$80:.$AN$170];2;FALSE())" office:value-type="string" office:string-value=" 88 Charges">
            <text:p><text:s/>88 Charges</text:p>
          </table:table-cell>
          <table:table-cell table:style-name="ce197" office:value-type="float" office:value="28">
            <text:p>28</text:p>
          </table:table-cell>
          <table:table-cell table:style-name="ce172" office:value-type="string">
            <text:p><text:s/>28 Charges</text:p>
          </table:table-cell>
          <table:table-cell table:number-columns-repeated="10"/>
          <table:table-cell table:style-name="ce215" office:value-type="float" office:value="67">
            <text:p>67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8">
            <text:p>28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6">
            <text:p>26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4">
            <text:p>94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office:value-type="string">
            <text:p><text:s/></text:p>
          </table:table-cell>
          <table:table-cell table:style-name="ce172" table:number-columns-repeated="2"/>
          <table:table-cell table:number-columns-repeated="910"/>
        </table:table-row>
        <table:table-row table:style-name="ro1">
          <table:table-cell table:style-name="ce53" office:value-type="string">
            <text:p>Tous 3 items + 1 Parchemin</text:p>
          </table:table-cell>
          <table:table-cell table:style-name="ce64" table:formula="of:=[.B95]" office:value-type="string" office:string-value="Potion de Humain Contrôle">
            <text:p>Potion de Humain Contrôle</text:p>
          </table:table-cell>
          <table:table-cell table:style-name="ce64" table:formula="of:=[.C95]" office:value-type="string" office:string-value="Épée (+1)">
            <text:p>Épée (+1)</text:p>
          </table:table-cell>
          <table:table-cell table:style-name="ce64" table:formula="of:=[.D95]" office:value-type="string" office:string-value="Anneau de Folie">
            <text:p>Anneau de Folie</text:p>
          </table:table-cell>
          <table:table-cell table:style-name="ce64" table:formula="of:=[.B89]" office:value-type="string" office:string-value="Parchemin Protection contre l'eau">
            <text:p>Parchemin Protection contre l'eau</text:p>
          </table:table-cell>
          <table:table-cell table:style-name="ce94" table:number-columns-repeated="4"/>
          <table:table-cell table:style-name="ce128"/>
          <table:table-cell table:number-columns-repeated="25"/>
          <table:table-cell table:style-name="ce186" office:value-type="string">
            <text:p>Baguette choix du MD</text:p>
          </table:table-cell>
          <table:table-cell table:formula="of:=RANDBETWEEN(10;100)" office:value-type="float" office:value="89">
            <text:p>89</text:p>
          </table:table-cell>
          <table:table-cell table:formula="of:=VLOOKUP([.AK99];[.$AM$80:.$AN$170];2;FALSE())" office:value-type="string" office:string-value=" 89 Charges">
            <text:p><text:s/>89 Charges</text:p>
          </table:table-cell>
          <table:table-cell table:style-name="ce197" office:value-type="float" office:value="29">
            <text:p>29</text:p>
          </table:table-cell>
          <table:table-cell table:style-name="ce172" office:value-type="string">
            <text:p><text:s/>29 Charges</text:p>
          </table:table-cell>
          <table:table-cell table:number-columns-repeated="10"/>
          <table:table-cell table:style-name="ce215" office:value-type="float" office:value="68">
            <text:p>68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29">
            <text:p>29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7">
            <text:p>27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5">
            <text:p>95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 table:number-columns-repeated="4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54" office:value-type="string">
            <text:p>Tous 5 items except armes</text:p>
          </table:table-cell>
          <table:table-cell table:style-name="ce79" table:formula="of:=[.CY8]" office:value-type="string" office:string-value="Eau Pure">
            <text:p>Eau Pure</text:p>
          </table:table-cell>
          <table:table-cell table:style-name="ce79" table:formula="of:=[.CY9]" office:value-type="string" office:string-value="2 Sorts 1d8+1/niveau 1d6+1">
            <text:p>2 Sorts 1d8+1/niveau 1d6+1</text:p>
          </table:table-cell>
          <table:table-cell table:style-name="ce79" table:formula="of:=[.CY10]" office:value-type="string" office:string-value="Plate Mail de Fear (+1)">
            <text:p>Plate Mail de Fear (+1)</text:p>
          </table:table-cell>
          <table:table-cell table:style-name="ce79" table:formula="of:=[.CY11]" office:value-type="string" office:string-value="Potion de Super Héroïsme">
            <text:p>Potion de Super Héroïsme</text:p>
          </table:table-cell>
          <table:table-cell table:style-name="ce79" table:formula="of:=[.CY12]" office:value-type="string" office:string-value="1 Sorts 1d8+1/niveau 1d6+1">
            <text:p>1 Sorts 1d8+1/niveau 1d6+1</text:p>
          </table:table-cell>
          <table:table-cell table:style-name="ce112" table:number-columns-repeated="3"/>
          <table:table-cell table:style-name="ce129"/>
          <table:table-cell table:number-columns-repeated="28"/>
          <table:table-cell table:style-name="ce197" office:value-type="float" office:value="30">
            <text:p>30</text:p>
          </table:table-cell>
          <table:table-cell table:style-name="ce172" office:value-type="string">
            <text:p><text:s/>30 Charges</text:p>
          </table:table-cell>
          <table:table-cell table:number-columns-repeated="10"/>
          <table:table-cell table:style-name="ce215" office:value-type="float" office:value="69">
            <text:p>69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0">
            <text:p>30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8">
            <text:p>28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6">
            <text:p>96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style-name="ce197"/>
          <table:table-cell table:style-name="ce172" table:number-columns-repeated="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style-name="ce55" office:value-type="string">
            <text:p>Armure ou arme</text:p>
          </table:table-cell>
          <table:table-cell table:style-name="ce83" table:formula="of:=[.DE22]" office:value-type="string" office:string-value="Scimitar (+4)">
            <text:p>Scimitar (+4)</text:p>
          </table:table-cell>
          <table:table-cell table:style-name="ce90" table:number-columns-repeated="7"/>
          <table:table-cell table:style-name="ce131"/>
          <table:table-cell table:number-columns-repeated="28"/>
          <table:table-cell table:style-name="ce197" office:value-type="float" office:value="31">
            <text:p>31</text:p>
          </table:table-cell>
          <table:table-cell table:style-name="ce172" office:value-type="string">
            <text:p><text:s/>31 Charges</text:p>
          </table:table-cell>
          <table:table-cell table:number-columns-repeated="10"/>
          <table:table-cell table:style-name="ce215" office:value-type="float" office:value="70">
            <text:p>70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1">
            <text:p>31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29">
            <text:p>29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7">
            <text:p>97</text:p>
          </table:table-cell>
          <table:table-cell table:style-name="ce235" office:value-type="string">
            <text:p>armes</text:p>
          </table:table-cell>
          <table:table-cell table:number-columns-repeated="31"/>
          <table:table-cell table:style-name="ce172"/>
          <table:table-cell table:style-name="ce197"/>
          <table:table-cell table:style-name="ce172" table:number-columns-repeated="2"/>
          <table:table-cell table:style-name="ce197" table:number-columns-repeated="2"/>
          <table:table-cell table:style-name="ce172" table:number-columns-repeated="3"/>
          <table:table-cell table:number-columns-repeated="910"/>
        </table:table-row>
        <table:table-row table:style-name="ro1">
          <table:table-cell table:number-columns-repeated="38"/>
          <table:table-cell table:style-name="ce197" office:value-type="float" office:value="32">
            <text:p>32</text:p>
          </table:table-cell>
          <table:table-cell table:style-name="ce172" office:value-type="string">
            <text:p><text:s/>32 Charges</text:p>
          </table:table-cell>
          <table:table-cell table:number-columns-repeated="10"/>
          <table:table-cell table:style-name="ce215" office:value-type="float" office:value="71">
            <text:p>71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2">
            <text:p>32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0">
            <text:p>30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8">
            <text:p>98</text:p>
          </table:table-cell>
          <table:table-cell table:style-name="ce235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1">
          <table:table-cell table:number-columns-repeated="38"/>
          <table:table-cell table:style-name="ce197" office:value-type="float" office:value="33">
            <text:p>33</text:p>
          </table:table-cell>
          <table:table-cell table:style-name="ce172" office:value-type="string">
            <text:p><text:s/>33 Charges</text:p>
          </table:table-cell>
          <table:table-cell table:number-columns-repeated="10"/>
          <table:table-cell table:style-name="ce215" office:value-type="float" office:value="72">
            <text:p>72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3">
            <text:p>33</text:p>
          </table:table-cell>
          <table:table-cell table:style-name="ce197" office:value-type="string">
            <text:p>Dague (+1), (+2) vs. small &amp; tiny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1">
            <text:p>31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3" office:value-type="float" office:value="99">
            <text:p>99</text:p>
          </table:table-cell>
          <table:table-cell table:style-name="ce235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1">
          <table:table-cell table:number-columns-repeated="38"/>
          <table:table-cell table:style-name="ce197" office:value-type="float" office:value="34">
            <text:p>34</text:p>
          </table:table-cell>
          <table:table-cell table:style-name="ce172" office:value-type="string">
            <text:p><text:s/>34 Charges</text:p>
          </table:table-cell>
          <table:table-cell table:number-columns-repeated="10"/>
          <table:table-cell table:style-name="ce215" office:value-type="float" office:value="73">
            <text:p>73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4">
            <text:p>34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2">
            <text:p>32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204" office:value-type="float" office:value="100">
            <text:p>100</text:p>
          </table:table-cell>
          <table:table-cell table:style-name="ce236" office:value-type="string">
            <text:p>armes</text:p>
          </table:table-cell>
          <table:table-cell table:number-columns-repeated="35"/>
          <table:table-cell table:style-name="ce198" table:number-columns-repeated="2"/>
          <table:table-cell table:number-columns-repeated="913"/>
        </table:table-row>
        <table:table-row table:style-name="ro2">
          <table:table-cell table:number-columns-repeated="38"/>
          <table:table-cell table:style-name="ce197" office:value-type="float" office:value="35">
            <text:p>35</text:p>
          </table:table-cell>
          <table:table-cell table:style-name="ce172" office:value-type="string">
            <text:p><text:s/>35 Charges</text:p>
          </table:table-cell>
          <table:table-cell table:number-columns-repeated="10"/>
          <table:table-cell table:style-name="ce215" office:value-type="float" office:value="74">
            <text:p>74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5">
            <text:p>35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3">
            <text:p>33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/>
          <table:table-cell table:style-name="ce172" table:number-columns-repeated="2"/>
          <table:table-cell table:number-columns-repeated="950"/>
        </table:table-row>
        <table:table-row table:style-name="ro2">
          <table:table-cell table:number-columns-repeated="38"/>
          <table:table-cell table:style-name="ce197" office:value-type="float" office:value="36">
            <text:p>36</text:p>
          </table:table-cell>
          <table:table-cell table:style-name="ce172" office:value-type="string">
            <text:p><text:s/>36 Charges</text:p>
          </table:table-cell>
          <table:table-cell table:number-columns-repeated="10"/>
          <table:table-cell table:style-name="ce215" office:value-type="float" office:value="75">
            <text:p>75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6">
            <text:p>36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4">
            <text:p>34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37">
            <text:p>37</text:p>
          </table:table-cell>
          <table:table-cell table:style-name="ce172" office:value-type="string">
            <text:p><text:s/>37 Charges</text:p>
          </table:table-cell>
          <table:table-cell table:number-columns-repeated="10"/>
          <table:table-cell table:style-name="ce215" office:value-type="float" office:value="76">
            <text:p>76</text:p>
          </table:table-cell>
          <table:table-cell table:style-name="ce197" office:value-type="string">
            <text:p>Armure de Rage</text:p>
          </table:table-cell>
          <table:table-cell table:style-name="ce197" table:number-columns-repeated="4"/>
          <table:table-cell table:style-name="ce226"/>
          <table:table-cell table:style-name="ce172"/>
          <table:table-cell/>
          <table:table-cell table:style-name="ce215" office:value-type="float" office:value="37">
            <text:p>37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5">
            <text:p>35</text:p>
          </table:table-cell>
          <table:table-cell table:style-name="ce197" office:value-type="string">
            <text:p><text:s/>(+1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38">
            <text:p>38</text:p>
          </table:table-cell>
          <table:table-cell table:style-name="ce172" office:value-type="string">
            <text:p><text:s/>38 Charges</text:p>
          </table:table-cell>
          <table:table-cell table:number-columns-repeated="10"/>
          <table:table-cell table:style-name="ce215" office:value-type="float" office:value="77">
            <text:p>77</text:p>
          </table:table-cell>
          <table:table-cell table:style-name="ce197" table:formula="of:=CONCATENATE([.BA108];[.BC108])" office:value-type="string" office:string-value="Chaîne Elfique (+1)">
            <text:p>Chaîne Elfique (+1)</text:p>
          </table:table-cell>
          <table:table-cell table:style-name="ce219" office:value-type="string">
            <text:p>Chaîne Elfique</text:p>
          </table:table-cell>
          <table:table-cell table:style-name="ce197" table:formula="of:=RANDBETWEEN(1;18)" office:value-type="float" office:value="8">
            <text:p>8</text:p>
          </table:table-cell>
          <table:table-cell table:style-name="ce197" table:formula="of:=VLOOKUP([.BB108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38">
            <text:p>38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6">
            <text:p>3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39">
            <text:p>39</text:p>
          </table:table-cell>
          <table:table-cell table:style-name="ce172" office:value-type="string">
            <text:p><text:s/>39 Charges</text:p>
          </table:table-cell>
          <table:table-cell table:number-columns-repeated="10"/>
          <table:table-cell table:style-name="ce215" office:value-type="float" office:value="78">
            <text:p>78</text:p>
          </table:table-cell>
          <table:table-cell table:style-name="ce197" table:formula="of:=CONCATENATE([.BA109];[.BC109])" office:value-type="string" office:string-value="Chaîne Elfique (+3)">
            <text:p>Chaîne Elfique (+3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109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39">
            <text:p>39</text:p>
          </table:table-cell>
          <table:table-cell table:style-name="ce197" office:value-type="string">
            <text:p>Dague (+2), (+3) vs. large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7">
            <text:p>3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0">
            <text:p>40</text:p>
          </table:table-cell>
          <table:table-cell table:style-name="ce172" office:value-type="string">
            <text:p><text:s/>40 Charges</text:p>
          </table:table-cell>
          <table:table-cell table:number-columns-repeated="10"/>
          <table:table-cell table:style-name="ce215" office:value-type="float" office:value="79">
            <text:p>79</text:p>
          </table:table-cell>
          <table:table-cell table:style-name="ce197" table:formula="of:=CONCATENATE([.BA110];[.BC110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110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5" office:value-type="float" office:value="40">
            <text:p>40</text:p>
          </table:table-cell>
          <table:table-cell table:style-name="ce197" office:value-type="string">
            <text:p>Dague (+2) Longtooth</text:p>
          </table:table-cell>
          <table:table-cell table:style-name="ce197" table:number-columns-repeated="2"/>
          <table:table-cell table:style-name="ce198" table:number-columns-repeated="3"/>
          <table:table-cell table:style-name="ce198" office:value-type="float" office:value="38">
            <text:p>3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1">
            <text:p>41</text:p>
          </table:table-cell>
          <table:table-cell table:style-name="ce172" office:value-type="string">
            <text:p><text:s/>41 Charges</text:p>
          </table:table-cell>
          <table:table-cell table:number-columns-repeated="10"/>
          <table:table-cell table:style-name="ce215" office:value-type="float" office:value="80">
            <text:p>80</text:p>
          </table:table-cell>
          <table:table-cell table:style-name="ce197" table:formula="of:=CONCATENATE([.BA111];[.BC111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111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1">
            <text:p>41</text:p>
          </table:table-cell>
          <table:table-cell table:style-name="ce197" office:value-type="string">
            <text:p>Dague (+2) Longtooth</text:p>
          </table:table-cell>
          <table:table-cell table:style-name="ce198" table:number-columns-repeated="5"/>
          <table:table-cell table:style-name="ce198" office:value-type="float" office:value="39">
            <text:p>3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2">
            <text:p>42</text:p>
          </table:table-cell>
          <table:table-cell table:style-name="ce172" office:value-type="string">
            <text:p><text:s/>42 Charges</text:p>
          </table:table-cell>
          <table:table-cell table:number-columns-repeated="10"/>
          <table:table-cell table:style-name="ce215" office:value-type="float" office:value="81">
            <text:p>81</text:p>
          </table:table-cell>
          <table:table-cell table:style-name="ce197" table:formula="of:=CONCATENATE([.BA112];[.BC112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6">
            <text:p>16</text:p>
          </table:table-cell>
          <table:table-cell table:style-name="ce197" table:formula="of:=VLOOKUP([.BB112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2">
            <text:p>42</text:p>
          </table:table-cell>
          <table:table-cell table:style-name="ce197" office:value-type="string">
            <text:p>Dague (+2) Longtooth</text:p>
          </table:table-cell>
          <table:table-cell table:style-name="ce198" table:number-columns-repeated="5"/>
          <table:table-cell table:style-name="ce198" office:value-type="float" office:value="40">
            <text:p>4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3">
            <text:p>43</text:p>
          </table:table-cell>
          <table:table-cell table:style-name="ce172" office:value-type="string">
            <text:p><text:s/>43 Charges</text:p>
          </table:table-cell>
          <table:table-cell table:number-columns-repeated="10"/>
          <table:table-cell table:style-name="ce215" office:value-type="float" office:value="82">
            <text:p>82</text:p>
          </table:table-cell>
          <table:table-cell table:style-name="ce197" table:formula="of:=CONCATENATE([.BA113];[.BC113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113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3">
            <text:p>43</text:p>
          </table:table-cell>
          <table:table-cell table:style-name="ce164" table:formula="of:=CONCATENATE([.BJ113];[.BL113])" office:value-type="string" office:string-value="Dague de Throwing (+1)">
            <text:p>Dague de Throwing (+1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25">
            <text:p>25</text:p>
          </table:table-cell>
          <table:table-cell table:style-name="ce198" table:formula="of:=VLOOKUP([.BK113];[.$BO$73:.$BP$172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41">
            <text:p>4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4">
            <text:p>44</text:p>
          </table:table-cell>
          <table:table-cell table:style-name="ce172" office:value-type="string">
            <text:p><text:s/>44 Charges</text:p>
          </table:table-cell>
          <table:table-cell table:number-columns-repeated="10"/>
          <table:table-cell table:style-name="ce215" office:value-type="float" office:value="83">
            <text:p>83</text:p>
          </table:table-cell>
          <table:table-cell table:style-name="ce197" table:formula="of:=CONCATENATE([.BA114];[.BC114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114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4">
            <text:p>44</text:p>
          </table:table-cell>
          <table:table-cell table:style-name="ce164" table:formula="of:=CONCATENATE([.BJ114];[.BL114])" office:value-type="string" office:string-value="Dague de Throwing (+4)">
            <text:p>Dague de Throwing (+4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96">
            <text:p>96</text:p>
          </table:table-cell>
          <table:table-cell table:style-name="ce198" table:formula="of:=VLOOKUP([.BK114];[.$BO$73:.$BP$172];2;FALSE())" office:value-type="string" office:string-value=" (+4)">
            <text:p><text:s/>(+4)</text:p>
          </table:table-cell>
          <table:table-cell table:style-name="ce198" table:number-columns-repeated="2"/>
          <table:table-cell table:style-name="ce198" office:value-type="float" office:value="42">
            <text:p>4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5">
            <text:p>45</text:p>
          </table:table-cell>
          <table:table-cell table:style-name="ce172" office:value-type="string">
            <text:p><text:s/>45 Charges</text:p>
          </table:table-cell>
          <table:table-cell table:number-columns-repeated="10"/>
          <table:table-cell table:style-name="ce215" office:value-type="float" office:value="84">
            <text:p>84</text:p>
          </table:table-cell>
          <table:table-cell table:style-name="ce197" table:formula="of:=CONCATENATE([.BA115];[.BC115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115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5">
            <text:p>45</text:p>
          </table:table-cell>
          <table:table-cell table:style-name="ce164" table:formula="of:=CONCATENATE([.BJ115];[.BL115])" office:value-type="string" office:string-value="Dague de Throwing (+2)">
            <text:p>Dague de Throwing (+2)</text:p>
          </table:table-cell>
          <table:table-cell table:style-name="ce197" office:value-type="string">
            <text:p>Dague de Throwing</text:p>
          </table:table-cell>
          <table:table-cell table:style-name="ce198" table:formula="of:=RANDBETWEEN(1;100)" office:value-type="float" office:value="55">
            <text:p>55</text:p>
          </table:table-cell>
          <table:table-cell table:style-name="ce198" table:formula="of:=VLOOKUP([.BK115];[.$BO$73:.$BP$172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43">
            <text:p>4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6">
            <text:p>46</text:p>
          </table:table-cell>
          <table:table-cell table:style-name="ce172" office:value-type="string">
            <text:p><text:s/>46 Charges</text:p>
          </table:table-cell>
          <table:table-cell table:number-columns-repeated="10"/>
          <table:table-cell table:style-name="ce215" office:value-type="float" office:value="85">
            <text:p>85</text:p>
          </table:table-cell>
          <table:table-cell table:style-name="ce197" table:formula="of:=CONCATENATE([.BA116];[.BC116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7">
            <text:p>17</text:p>
          </table:table-cell>
          <table:table-cell table:style-name="ce197" table:formula="of:=VLOOKUP([.BB116];[.$BD$32:.$BE$49];2;FALSE())" office:value-type="string" office:string-value=" (+4)">
            <text:p><text:s/>(+4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6">
            <text:p>46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4">
            <text:p>4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7">
            <text:p>47</text:p>
          </table:table-cell>
          <table:table-cell table:style-name="ce172" office:value-type="string">
            <text:p><text:s/>47 Charges</text:p>
          </table:table-cell>
          <table:table-cell table:number-columns-repeated="10"/>
          <table:table-cell table:style-name="ce215" office:value-type="float" office:value="86">
            <text:p>86</text:p>
          </table:table-cell>
          <table:table-cell table:style-name="ce197" table:formula="of:=CONCATENATE([.BA117];[.BC117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117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7">
            <text:p>47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5">
            <text:p>45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38"/>
          <table:table-cell table:style-name="ce197" office:value-type="float" office:value="48">
            <text:p>48</text:p>
          </table:table-cell>
          <table:table-cell table:style-name="ce172" office:value-type="string">
            <text:p><text:s/>48 Charges</text:p>
          </table:table-cell>
          <table:table-cell table:number-columns-repeated="10"/>
          <table:table-cell table:style-name="ce215" office:value-type="float" office:value="87">
            <text:p>87</text:p>
          </table:table-cell>
          <table:table-cell table:style-name="ce197" table:formula="of:=CONCATENATE([.BA118];[.BC118])" office:value-type="string" office:string-value="Chaîne Elfique (+5)">
            <text:p>Chaîne Elfique (+5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8">
            <text:p>18</text:p>
          </table:table-cell>
          <table:table-cell table:style-name="ce197" table:formula="of:=VLOOKUP([.BB118];[.$BD$32:.$BE$49];2;FALSE())" office:value-type="string" office:string-value=" (+5)">
            <text:p><text:s/>(+5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8">
            <text:p>48</text:p>
          </table:table-cell>
          <table:table-cell table:style-name="ce197" office:value-type="string">
            <text:p>Dague de Venom</text:p>
          </table:table-cell>
          <table:table-cell table:style-name="ce198" table:number-columns-repeated="5"/>
          <table:table-cell table:style-name="ce198" office:value-type="float" office:value="46">
            <text:p>4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7" office:value-type="string" table:number-columns-spanned="2" table:number-rows-spanned="1">
            <text:p>Table des gemmes</text:p>
          </table:table-cell>
          <table:covered-table-cell table:style-name="ce84"/>
          <table:table-cell table:style-name="ce91" table:formula="of:=RANDBETWEEN(1;100)" office:value-type="float" office:value="73">
            <text:p>73</text:p>
          </table:table-cell>
          <table:table-cell/>
          <table:table-cell table:style-name="ce103" office:value-type="string" table:number-columns-spanned="7" table:number-rows-spanned="1">
            <text:p>Variations des gemmes (10 % des gemmes)</text:p>
          </table:table-cell>
          <table:covered-table-cell table:number-columns-repeated="6" table:style-name="ce113"/>
          <table:table-cell table:style-name="ce134" table:formula="of:=RANDBETWEEN(1;6)" office:value-type="float" office:value="1">
            <text:p>1</text:p>
          </table:table-cell>
          <table:table-cell table:number-columns-repeated="26"/>
          <table:table-cell table:style-name="ce197" office:value-type="float" office:value="49">
            <text:p>49</text:p>
          </table:table-cell>
          <table:table-cell table:style-name="ce172" office:value-type="string">
            <text:p><text:s/>49 Charges</text:p>
          </table:table-cell>
          <table:table-cell table:number-columns-repeated="10"/>
          <table:table-cell table:style-name="ce215" office:value-type="float" office:value="88">
            <text:p>88</text:p>
          </table:table-cell>
          <table:table-cell table:style-name="ce197" table:formula="of:=CONCATENATE([.BA119];[.BC119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7">
            <text:p>7</text:p>
          </table:table-cell>
          <table:table-cell table:style-name="ce197" table:formula="of:=VLOOKUP([.BB119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49">
            <text:p>49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7">
            <text:p>4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">
            <text:p>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La valeur de la pierre augmente d'un niveau. Lancez le dé de nouveau. En ignorant les 6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0">
            <text:p>50</text:p>
          </table:table-cell>
          <table:table-cell table:style-name="ce172" office:value-type="string">
            <text:p><text:s/>50 Charges</text:p>
          </table:table-cell>
          <table:table-cell table:number-columns-repeated="10"/>
          <table:table-cell table:style-name="ce215" office:value-type="float" office:value="89">
            <text:p>89</text:p>
          </table:table-cell>
          <table:table-cell table:style-name="ce197" table:formula="of:=CONCATENATE([.BA120];[.BC120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4">
            <text:p>4</text:p>
          </table:table-cell>
          <table:table-cell table:style-name="ce197" table:formula="of:=VLOOKUP([.BB120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50">
            <text:p>50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8">
            <text:p>4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La valeur de base est doublé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1">
            <text:p>51</text:p>
          </table:table-cell>
          <table:table-cell table:style-name="ce172" office:value-type="string">
            <text:p><text:s/>51 Charges</text:p>
          </table:table-cell>
          <table:table-cell table:number-columns-repeated="10"/>
          <table:table-cell table:style-name="ce215" office:value-type="float" office:value="90">
            <text:p>90</text:p>
          </table:table-cell>
          <table:table-cell table:style-name="ce197" table:formula="of:=CONCATENATE([.BA121];[.BC121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">
            <text:p>1</text:p>
          </table:table-cell>
          <table:table-cell table:style-name="ce197" table:formula="of:=VLOOKUP([.BB121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51">
            <text:p>51</text:p>
          </table:table-cell>
          <table:table-cell table:style-name="ce197" office:value-type="string">
            <text:p>Darts de Homing</text:p>
          </table:table-cell>
          <table:table-cell table:style-name="ce198" table:number-columns-repeated="5"/>
          <table:table-cell table:style-name="ce198" office:value-type="float" office:value="49">
            <text:p>4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3">
            <text:p>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3">
            <text:p>3</text:p>
          </table:table-cell>
          <table:table-cell office:value-type="string" table:number-columns-spanned="6" table:number-rows-spanned="1">
            <text:p>La valeur augmente de 10 à 60 %</text:p>
          </table:table-cell>
          <table:covered-table-cell table:number-columns-repeated="5"/>
          <table:table-cell table:style-name="ce135" table:formula="of:=RANDBETWEEN(10;60)" office:value-type="float" office:value="14">
            <text:p>14</text:p>
          </table:table-cell>
          <table:table-cell table:number-columns-repeated="26"/>
          <table:table-cell table:style-name="ce197" office:value-type="float" office:value="52">
            <text:p>52</text:p>
          </table:table-cell>
          <table:table-cell table:style-name="ce172" office:value-type="string">
            <text:p><text:s/>52 Charges</text:p>
          </table:table-cell>
          <table:table-cell table:number-columns-repeated="10"/>
          <table:table-cell table:style-name="ce215" office:value-type="float" office:value="91">
            <text:p>91</text:p>
          </table:table-cell>
          <table:table-cell table:style-name="ce197" table:formula="of:=CONCATENATE([.BA122];[.BC122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2">
            <text:p>2</text:p>
          </table:table-cell>
          <table:table-cell table:style-name="ce197" table:formula="of:=VLOOKUP([.BB122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52">
            <text:p>52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0">
            <text:p>5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4">
            <text:p>4</text:p>
          </table:table-cell>
          <table:table-cell office:value-type="string" table:number-columns-spanned="6" table:number-rows-spanned="1">
            <text:p>La valeur décroit de 10 à 40 %</text:p>
          </table:table-cell>
          <table:covered-table-cell table:number-columns-repeated="5"/>
          <table:table-cell table:style-name="ce135" table:formula="of:=RANDBETWEEN(10;40)" office:value-type="float" office:value="33">
            <text:p>33</text:p>
          </table:table-cell>
          <table:table-cell table:number-columns-repeated="26"/>
          <table:table-cell table:style-name="ce197" office:value-type="float" office:value="53">
            <text:p>53</text:p>
          </table:table-cell>
          <table:table-cell table:style-name="ce172" office:value-type="string">
            <text:p><text:s/>53 Charges</text:p>
          </table:table-cell>
          <table:table-cell table:number-columns-repeated="10"/>
          <table:table-cell table:style-name="ce215" office:value-type="float" office:value="92">
            <text:p>92</text:p>
          </table:table-cell>
          <table:table-cell table:style-name="ce197" table:formula="of:=CONCATENATE([.BA123];[.BC123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6">
            <text:p>6</text:p>
          </table:table-cell>
          <table:table-cell table:style-name="ce197" table:formula="of:=VLOOKUP([.BB123];[.$BD$32:.$BE$49];2;FALSE())" office:value-type="string" office:string-value=" (+1)">
            <text:p><text:s/>(+1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53">
            <text:p>53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1">
            <text:p>5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La valeur est réduite de moitié,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54">
            <text:p>54</text:p>
          </table:table-cell>
          <table:table-cell table:style-name="ce172" office:value-type="string">
            <text:p><text:s/>54 Charges</text:p>
          </table:table-cell>
          <table:table-cell table:number-columns-repeated="10"/>
          <table:table-cell table:style-name="ce215" office:value-type="float" office:value="93">
            <text:p>93</text:p>
          </table:table-cell>
          <table:table-cell table:style-name="ce197" table:formula="of:=CONCATENATE([.BA124];[.BC124])" office:value-type="string" office:string-value="Chaîne Elfique (+3)">
            <text:p>Chaîne Elfique (+3)</text:p>
          </table:table-cell>
          <table:table-cell table:style-name="ce197" office:value-type="string">
            <text:p>Chaîne Elfique</text:p>
          </table:table-cell>
          <table:table-cell table:style-name="ce197" table:formula="of:=RANDBETWEEN(1;18)" office:value-type="float" office:value="13">
            <text:p>13</text:p>
          </table:table-cell>
          <table:table-cell table:style-name="ce197" table:formula="of:=VLOOKUP([.BB124];[.$BD$32:.$BE$49];2;FALSE())" office:value-type="string" office:string-value=" (+3)">
            <text:p><text:s/>(+3)</text:p>
          </table:table-cell>
          <table:table-cell table:style-name="ce197"/>
          <table:table-cell table:style-name="ce226"/>
          <table:table-cell table:style-name="ce172"/>
          <table:table-cell/>
          <table:table-cell table:style-name="ce216" office:value-type="float" office:value="54">
            <text:p>54</text:p>
          </table:table-cell>
          <table:table-cell table:style-name="ce197" office:value-type="string">
            <text:p>Marteau Dwarven Thrower (+3)</text:p>
          </table:table-cell>
          <table:table-cell table:style-name="ce198" table:number-columns-repeated="5"/>
          <table:table-cell table:style-name="ce198" office:value-type="float" office:value="52">
            <text:p>5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La valeur de la pierre diminue d'un niveau, lancez le dé de nouveau. En ignorant les 1.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55">
            <text:p>55</text:p>
          </table:table-cell>
          <table:table-cell table:style-name="ce172" office:value-type="string">
            <text:p><text:s/>55 Charges</text:p>
          </table:table-cell>
          <table:table-cell table:number-columns-repeated="10"/>
          <table:table-cell table:style-name="ce216" office:value-type="float" office:value="94">
            <text:p>94</text:p>
          </table:table-cell>
          <table:table-cell table:style-name="ce198" table:formula="of:=CONCATENATE([.BA125];[.BC125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7">
            <text:p>7</text:p>
          </table:table-cell>
          <table:table-cell table:style-name="ce198" table:formula="of:=VLOOKUP([.BB125];[.$BD$32:.$BE$49];2;FALSE())" office:value-type="string" office:string-value=" (+1)">
            <text:p><text:s/>(+1)</text:p>
          </table:table-cell>
          <table:table-cell table:style-name="ce198"/>
          <table:table-cell table:style-name="ce227"/>
          <table:table-cell table:number-columns-repeated="2"/>
          <table:table-cell table:style-name="ce216" office:value-type="float" office:value="55">
            <text:p>55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3">
            <text:p>5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56">
            <text:p>56</text:p>
          </table:table-cell>
          <table:table-cell table:style-name="ce172" office:value-type="string">
            <text:p><text:s/>56 Charges</text:p>
          </table:table-cell>
          <table:table-cell table:number-columns-repeated="10"/>
          <table:table-cell table:style-name="ce216" office:value-type="float" office:value="95">
            <text:p>95</text:p>
          </table:table-cell>
          <table:table-cell table:style-name="ce198" table:formula="of:=CONCATENATE([.BA126];[.BC126])" office:value-type="string" office:string-value="Chaîne Elfique (+1)">
            <text:p>Chaîne Elfique (+1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4">
            <text:p>4</text:p>
          </table:table-cell>
          <table:table-cell table:style-name="ce198" table:formula="of:=VLOOKUP([.BB126];[.$BD$32:.$BE$49];2;FALSE())" office:value-type="string" office:string-value=" (+1)">
            <text:p><text:s/>(+1)</text:p>
          </table:table-cell>
          <table:table-cell table:style-name="ce198"/>
          <table:table-cell table:style-name="ce227"/>
          <table:table-cell table:number-columns-repeated="2"/>
          <table:table-cell table:style-name="ce216" office:value-type="float" office:value="56">
            <text:p>56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4">
            <text:p>5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">
            <text:p>8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n dessous de 10 po, les valeurs sont 5po, 1 po, 5 pa, 1 pa. La valeur ne peut passer sous 1 pa</text:p>
          </table:table-cell>
          <table:table-cell table:number-columns-repeated="32"/>
          <table:table-cell table:style-name="ce197" office:value-type="float" office:value="57">
            <text:p>57</text:p>
          </table:table-cell>
          <table:table-cell table:style-name="ce172" office:value-type="string">
            <text:p><text:s/>57 Charges</text:p>
          </table:table-cell>
          <table:table-cell table:number-columns-repeated="10"/>
          <table:table-cell table:style-name="ce216" office:value-type="float" office:value="96">
            <text:p>96</text:p>
          </table:table-cell>
          <table:table-cell table:style-name="ce198" table:formula="of:=CONCATENATE([.BA127];[.BC127])" office:value-type="string" office:string-value="Chaîne Elfique (+4)">
            <text:p>Chaîne Elfique (+4)</text:p>
          </table:table-cell>
          <table:table-cell table:style-name="ce197" office:value-type="string">
            <text:p>Chaîne Elfique</text:p>
          </table:table-cell>
          <table:table-cell table:style-name="ce198" table:formula="of:=RANDBETWEEN(1;18)" office:value-type="float" office:value="16">
            <text:p>16</text:p>
          </table:table-cell>
          <table:table-cell table:style-name="ce198" table:formula="of:=VLOOKUP([.BB127];[.$BD$32:.$BE$49];2;FALSE())" office:value-type="string" office:string-value=" (+4)">
            <text:p><text:s/>(+4)</text:p>
          </table:table-cell>
          <table:table-cell table:style-name="ce198"/>
          <table:table-cell table:style-name="ce227"/>
          <table:table-cell table:number-columns-repeated="2"/>
          <table:table-cell table:style-name="ce216" office:value-type="float" office:value="57">
            <text:p>57</text:p>
          </table:table-cell>
          <table:table-cell table:style-name="ce197" office:value-type="string">
            <text:p>Marteau de Tonnerrebolts</text:p>
          </table:table-cell>
          <table:table-cell table:style-name="ce198" table:number-columns-repeated="5"/>
          <table:table-cell table:style-name="ce198" office:value-type="float" office:value="55">
            <text:p>55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u dessus de 5000, la valeur double à chaque fois.</text:p>
          </table:table-cell>
          <table:table-cell table:number-columns-repeated="32"/>
          <table:table-cell table:style-name="ce197" office:value-type="float" office:value="58">
            <text:p>58</text:p>
          </table:table-cell>
          <table:table-cell table:style-name="ce172" office:value-type="string">
            <text:p><text:s/>58 Charges</text:p>
          </table:table-cell>
          <table:table-cell table:number-columns-repeated="10"/>
          <table:table-cell table:style-name="ce216" office:value-type="float" office:value="97">
            <text:p>97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58">
            <text:p>58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6">
            <text:p>56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59">
            <text:p>59</text:p>
          </table:table-cell>
          <table:table-cell table:style-name="ce172" office:value-type="string">
            <text:p><text:s/>59 Charges</text:p>
          </table:table-cell>
          <table:table-cell table:number-columns-repeated="10"/>
          <table:table-cell table:style-name="ce216" office:value-type="float" office:value="98">
            <text:p>98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59">
            <text:p>59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7">
            <text:p>57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6" office:value-type="string" table:number-columns-spanned="7" table:number-rows-spanned="1">
            <text:p>Pierres ornementales</text:p>
          </table:table-cell>
          <table:covered-table-cell table:number-columns-repeated="6" table:style-name="ce114"/>
          <table:table-cell table:style-name="ce137" table:formula="of:=RANDBETWEEN(1;12)" office:value-type="float" office:value="7">
            <text:p>7</text:p>
          </table:table-cell>
          <table:table-cell table:number-columns-repeated="26"/>
          <table:table-cell table:style-name="ce197" office:value-type="float" office:value="60">
            <text:p>60</text:p>
          </table:table-cell>
          <table:table-cell table:style-name="ce172" office:value-type="string">
            <text:p><text:s/>60 Charges</text:p>
          </table:table-cell>
          <table:table-cell table:number-columns-repeated="10"/>
          <table:table-cell table:style-name="ce216" office:value-type="float" office:value="99">
            <text:p>99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0">
            <text:p>60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5"/>
          <table:table-cell table:style-name="ce198" office:value-type="float" office:value="58">
            <text:p>58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2">
            <text:p>1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zurite : Bleu profond tacheté, opaque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1">
            <text:p>61</text:p>
          </table:table-cell>
          <table:table-cell table:style-name="ce172" office:value-type="string">
            <text:p><text:s/>61 Charges</text:p>
          </table:table-cell>
          <table:table-cell table:number-columns-repeated="10"/>
          <table:table-cell table:style-name="ce216" office:value-type="float" office:value="100">
            <text:p>100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1">
            <text:p>61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59">
            <text:p>59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3">
            <text:p>1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Agate marbrée : Rayures brunes, bleues, rouges et blanches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2">
            <text:p>62</text:p>
          </table:table-cell>
          <table:table-cell table:style-name="ce172" office:value-type="string">
            <text:p><text:s/>62 Charges</text:p>
          </table:table-cell>
          <table:table-cell table:number-columns-repeated="10"/>
          <table:table-cell table:style-name="ce216" office:value-type="float" office:value="101">
            <text:p>101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2">
            <text:p>62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60">
            <text:p>60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Quartz bleu : Bleu pâle, transparent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3">
            <text:p>63</text:p>
          </table:table-cell>
          <table:table-cell table:style-name="ce172" office:value-type="string">
            <text:p><text:s/>63 Charges</text:p>
          </table:table-cell>
          <table:table-cell table:number-columns-repeated="10"/>
          <table:table-cell table:style-name="ce216" office:value-type="float" office:value="102">
            <text:p>102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3">
            <text:p>63</text:p>
          </table:table-cell>
          <table:table-cell table:style-name="ce197" office:value-type="string">
            <text:p>Hornblade</text:p>
          </table:table-cell>
          <table:table-cell table:style-name="ce198" table:number-columns-repeated="5"/>
          <table:table-cell table:style-name="ce198" office:value-type="float" office:value="61">
            <text:p>61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5">
            <text:p>1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Œil d'agate : cercles gris, blancs, bruns, bleus et verts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4">
            <text:p>64</text:p>
          </table:table-cell>
          <table:table-cell table:style-name="ce172" office:value-type="string">
            <text:p><text:s/>64 Charges</text:p>
          </table:table-cell>
          <table:table-cell table:number-columns-repeated="10"/>
          <table:table-cell table:style-name="ce216" office:value-type="float" office:value="103">
            <text:p>103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4">
            <text:p>64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2">
            <text:p>62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6">
            <text:p>16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Hématite : Gris foncé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5">
            <text:p>65</text:p>
          </table:table-cell>
          <table:table-cell table:style-name="ce172" office:value-type="string">
            <text:p><text:s/>65 Charges</text:p>
          </table:table-cell>
          <table:table-cell table:number-columns-repeated="10"/>
          <table:table-cell table:style-name="ce216" office:value-type="float" office:value="104">
            <text:p>104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5">
            <text:p>65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3">
            <text:p>63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7">
            <text:p>17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Lapis-lazuli:Bleu d'azur moucheté de jaun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6">
            <text:p>66</text:p>
          </table:table-cell>
          <table:table-cell table:style-name="ce172" office:value-type="string">
            <text:p><text:s/>66 Charges</text:p>
          </table:table-cell>
          <table:table-cell table:number-columns-repeated="10"/>
          <table:table-cell table:style-name="ce216" office:value-type="float" office:value="105">
            <text:p>105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6">
            <text:p>66</text:p>
          </table:table-cell>
          <table:table-cell table:style-name="ce197" office:value-type="string">
            <text:p>Javelot de Foudre</text:p>
          </table:table-cell>
          <table:table-cell table:style-name="ce198" table:number-columns-repeated="5"/>
          <table:table-cell table:style-name="ce198" office:value-type="float" office:value="64">
            <text:p>64</text:p>
          </table:table-cell>
          <table:table-cell table:style-name="ce197" office:value-type="string">
            <text:p><text:s/>(+2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8">
            <text:p>18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Malachite : Rayures verts pâle et vert foncé.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7">
            <text:p>67</text:p>
          </table:table-cell>
          <table:table-cell table:style-name="ce172" office:value-type="string">
            <text:p><text:s/>67 Charges</text:p>
          </table:table-cell>
          <table:table-cell table:number-columns-repeated="10"/>
          <table:table-cell table:style-name="ce216" office:value-type="float" office:value="106">
            <text:p>106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7">
            <text:p>67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5">
            <text:p>65</text:p>
          </table:table-cell>
          <table:table-cell table:style-name="ce197" office:value-type="string">
            <text:p><text:s/>(+2)</text:p>
          </table:table-cell>
          <table:table-cell table:style-name="ce198"/>
          <table:table-cell table:style-name="ce197" office:value-type="string">
            <text:p>Buckle Knife</text:p>
          </table:table-cell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Agate mousseuse : Rose et Jaune pâle avec des taches vertes ressemblant à de la mouss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8">
            <text:p>68</text:p>
          </table:table-cell>
          <table:table-cell table:style-name="ce172" office:value-type="string">
            <text:p><text:s/>68 Charges</text:p>
          </table:table-cell>
          <table:table-cell table:number-columns-repeated="10"/>
          <table:table-cell table:style-name="ce216" office:value-type="float" office:value="107">
            <text:p>107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8">
            <text:p>68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6">
            <text:p>66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Obsidienne : Noir d'encr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69">
            <text:p>69</text:p>
          </table:table-cell>
          <table:table-cell table:style-name="ce172" office:value-type="string">
            <text:p><text:s/>69 Charges</text:p>
          </table:table-cell>
          <table:table-cell table:number-columns-repeated="10"/>
          <table:table-cell table:style-name="ce216" office:value-type="float" office:value="108">
            <text:p>108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69">
            <text:p>69</text:p>
          </table:table-cell>
          <table:table-cell table:style-name="ce197" office:value-type="string">
            <text:p>Javelot de Piercing</text:p>
          </table:table-cell>
          <table:table-cell table:style-name="ce198" table:number-columns-repeated="5"/>
          <table:table-cell table:style-name="ce198" office:value-type="float" office:value="67">
            <text:p>6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21">
            <text:p>21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0">
            <text:p>10</text:p>
          </table:table-cell>
          <table:table-cell table:style-name="ce92" office:value-type="string" table:number-columns-spanned="7" table:number-rows-spanned="1">
            <text:p>Rhodochrosite : Rose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0">
            <text:p>70</text:p>
          </table:table-cell>
          <table:table-cell table:style-name="ce172" office:value-type="string">
            <text:p><text:s/>70 Charges</text:p>
          </table:table-cell>
          <table:table-cell table:number-columns-repeated="10"/>
          <table:table-cell table:style-name="ce216" office:value-type="float" office:value="109">
            <text:p>109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0">
            <text:p>70</text:p>
          </table:table-cell>
          <table:table-cell table:style-name="ce164" table:formula="of:=CONCATENATE([.BJ140];[.BL140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2">
            <text:p>2</text:p>
          </table:table-cell>
          <table:table-cell table:style-name="ce198" table:formula="of:=VLOOKUP([.BK140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68">
            <text:p>6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22">
            <text:p>22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4" office:value-type="float" office:value="11">
            <text:p>11</text:p>
          </table:table-cell>
          <table:table-cell table:style-name="ce92" office:value-type="string" table:number-columns-spanned="7" table:number-rows-spanned="1">
            <text:p>Agate oeil de tigre : Brun doré strié de bandes plus foncé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1">
            <text:p>71</text:p>
          </table:table-cell>
          <table:table-cell table:style-name="ce172" office:value-type="string">
            <text:p><text:s/>71 Charges</text:p>
          </table:table-cell>
          <table:table-cell table:number-columns-repeated="10"/>
          <table:table-cell table:style-name="ce216" office:value-type="float" office:value="110">
            <text:p>110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1">
            <text:p>71</text:p>
          </table:table-cell>
          <table:table-cell table:style-name="ce164" table:formula="of:=CONCATENATE([.BJ141];[.BL141])" office:value-type="string" office:string-value="Buckle Knife (+4)">
            <text:p>Buckle Knife (+4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10">
            <text:p>10</text:p>
          </table:table-cell>
          <table:table-cell table:style-name="ce198" table:formula="of:=VLOOKUP([.BK141];[.$BR$138:.$BS$147];2;FALSE())" office:value-type="string" office:string-value=" (+4)">
            <text:p><text:s/>(+4)</text:p>
          </table:table-cell>
          <table:table-cell table:style-name="ce198" table:number-columns-repeated="2"/>
          <table:table-cell table:style-name="ce198" office:value-type="float" office:value="69">
            <text:p>6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23">
            <text:p>23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5" office:value-type="float" office:value="12">
            <text:p>12</text:p>
          </table:table-cell>
          <table:table-cell table:style-name="ce93" office:value-type="string" table:number-columns-spanned="7" table:number-rows-spanned="1">
            <text:p>Turquoise : bleu marine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72">
            <text:p>72</text:p>
          </table:table-cell>
          <table:table-cell table:style-name="ce172" office:value-type="string">
            <text:p><text:s/>72 Charges</text:p>
          </table:table-cell>
          <table:table-cell table:number-columns-repeated="10"/>
          <table:table-cell table:style-name="ce216" office:value-type="float" office:value="111">
            <text:p>111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2">
            <text:p>72</text:p>
          </table:table-cell>
          <table:table-cell table:style-name="ce164" table:formula="of:=CONCATENATE([.BJ142];[.BL142])" office:value-type="string" office:string-value="Buckle Knife (+3)">
            <text:p>Buckle Knife (+3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9">
            <text:p>9</text:p>
          </table:table-cell>
          <table:table-cell table:style-name="ce198" table:formula="of:=VLOOKUP([.BK142];[.$BR$138:.$BS$147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70">
            <text:p>7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24">
            <text:p>24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 table:number-columns-repeated="35"/>
          <table:table-cell table:style-name="ce197" office:value-type="float" office:value="73">
            <text:p>73</text:p>
          </table:table-cell>
          <table:table-cell table:style-name="ce172" office:value-type="string">
            <text:p><text:s/>73 Charges</text:p>
          </table:table-cell>
          <table:table-cell table:number-columns-repeated="10"/>
          <table:table-cell table:style-name="ce216" office:value-type="float" office:value="112">
            <text:p>112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3">
            <text:p>73</text:p>
          </table:table-cell>
          <table:table-cell table:style-name="ce164" table:formula="of:=CONCATENATE([.BJ143];[.BL143])" office:value-type="string" office:string-value="Buckle Knife (+3)">
            <text:p>Buckle Knife (+3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9">
            <text:p>9</text:p>
          </table:table-cell>
          <table:table-cell table:style-name="ce198" table:formula="of:=VLOOKUP([.BK143];[.$BR$138:.$BS$147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71">
            <text:p>71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25">
            <text:p>25</text:p>
          </table:table-cell>
          <table:table-cell office:value-type="float" office:value="10">
            <text:p>10</text:p>
          </table:table-cell>
          <table:table-cell table:style-name="ce92" office:value-type="string">
            <text:p>Ornementale</text:p>
          </table:table-cell>
          <table:table-cell/>
          <table:table-cell table:style-name="ce107" office:value-type="string" table:number-columns-spanned="7" table:number-rows-spanned="1">
            <text:p>Pierres semi-précieuses</text:p>
          </table:table-cell>
          <table:covered-table-cell table:number-columns-repeated="6" table:style-name="ce115"/>
          <table:table-cell table:style-name="ce138" table:formula="of:=RANDBETWEEN(1;13)" office:value-type="float" office:value="8">
            <text:p>8</text:p>
          </table:table-cell>
          <table:table-cell table:number-columns-repeated="26"/>
          <table:table-cell table:style-name="ce197" office:value-type="float" office:value="74">
            <text:p>74</text:p>
          </table:table-cell>
          <table:table-cell table:style-name="ce172" office:value-type="string">
            <text:p><text:s/>74 Charges</text:p>
          </table:table-cell>
          <table:table-cell table:number-columns-repeated="10"/>
          <table:table-cell table:style-name="ce216" office:value-type="float" office:value="113">
            <text:p>113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4">
            <text:p>74</text:p>
          </table:table-cell>
          <table:table-cell table:style-name="ce164" table:formula="of:=CONCATENATE([.BJ144];[.BL144])" office:value-type="string" office:string-value="Buckle Knife (+1)">
            <text:p>Buckle Knife (+1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4">
            <text:p>4</text:p>
          </table:table-cell>
          <table:table-cell table:style-name="ce198" table:formula="of:=VLOOKUP([.BK144];[.$BR$138:.$BS$147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72">
            <text:p>72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26">
            <text:p>2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Jaspe sanguin : Vert à taches roug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5">
            <text:p>75</text:p>
          </table:table-cell>
          <table:table-cell table:style-name="ce172" office:value-type="string">
            <text:p><text:s/>75 Charges</text:p>
          </table:table-cell>
          <table:table-cell table:number-columns-repeated="10"/>
          <table:table-cell table:style-name="ce216" office:value-type="float" office:value="114">
            <text:p>114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5">
            <text:p>75</text:p>
          </table:table-cell>
          <table:table-cell table:style-name="ce164" table:formula="of:=CONCATENATE([.BJ145];[.BL145])" office:value-type="string" office:string-value="Buckle Knife (+2)">
            <text:p>Buckle Knife (+2)</text:p>
          </table:table-cell>
          <table:table-cell table:style-name="ce197" office:value-type="string">
            <text:p>Buckle Knife</text:p>
          </table:table-cell>
          <table:table-cell table:style-name="ce198" table:formula="of:=RANDBETWEEN(1;10)" office:value-type="float" office:value="6">
            <text:p>6</text:p>
          </table:table-cell>
          <table:table-cell table:style-name="ce198" table:formula="of:=VLOOKUP([.BK145];[.$BR$138:.$BS$147];2;FALSE())" office:value-type="string" office:string-value=" (+2)">
            <text:p><text:s/>(+2)</text:p>
          </table:table-cell>
          <table:table-cell table:style-name="ce198" table:number-columns-repeated="2"/>
          <table:table-cell table:style-name="ce198" office:value-type="float" office:value="73">
            <text:p>73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27">
            <text:p>2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Carmélian : Orange à brun-roug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6">
            <text:p>76</text:p>
          </table:table-cell>
          <table:table-cell table:style-name="ce172" office:value-type="string">
            <text:p><text:s/>76 Charges</text:p>
          </table:table-cell>
          <table:table-cell table:number-columns-repeated="10"/>
          <table:table-cell table:style-name="ce216" office:value-type="float" office:value="115">
            <text:p>115</text:p>
          </table:table-cell>
          <table:table-cell table:style-name="ce197" office:value-type="string">
            <text:p>Plate Mail Éthérée (+5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6">
            <text:p>76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4">
            <text:p>74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28">
            <text:p>2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<text:s/>Chalcédonie :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7">
            <text:p>77</text:p>
          </table:table-cell>
          <table:table-cell table:style-name="ce172" office:value-type="string">
            <text:p><text:s/>77 Charges</text:p>
          </table:table-cell>
          <table:table-cell table:number-columns-repeated="10"/>
          <table:table-cell table:style-name="ce216" office:value-type="float" office:value="116">
            <text:p>116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7">
            <text:p>77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5">
            <text:p>75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226" office:value-type="string">
            <text:p><text:s/>(+4)</text:p>
          </table:table-cell>
          <table:table-cell table:number-columns-repeated="953"/>
        </table:table-row>
        <table:table-row table:style-name="ro2">
          <table:table-cell table:style-name="ce58" office:value-type="float" office:value="29">
            <text:p>2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Chrysoprase : Vert pomme à vert émeraud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8">
            <text:p>78</text:p>
          </table:table-cell>
          <table:table-cell table:style-name="ce172" office:value-type="string">
            <text:p><text:s/>78 Charges</text:p>
          </table:table-cell>
          <table:table-cell table:number-columns-repeated="10"/>
          <table:table-cell table:style-name="ce216" office:value-type="float" office:value="117">
            <text:p>117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8">
            <text:p>78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6">
            <text:p>76</text:p>
          </table:table-cell>
          <table:table-cell table:style-name="ce197" office:value-type="string">
            <text:p><text:s/>(+3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30">
            <text:p>3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Citrine : Jaune brunâtre,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79">
            <text:p>79</text:p>
          </table:table-cell>
          <table:table-cell table:style-name="ce172" office:value-type="string">
            <text:p><text:s/>79 Charges</text:p>
          </table:table-cell>
          <table:table-cell table:number-columns-repeated="10"/>
          <table:table-cell table:style-name="ce216" office:value-type="float" office:value="118">
            <text:p>118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79">
            <text:p>79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7">
            <text:p>7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7" office:value-type="string">
            <text:p>Magical QarterBâton</text:p>
          </table:table-cell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31">
            <text:p>31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Jaspe : Vert, rouge, brun ou noir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0">
            <text:p>80</text:p>
          </table:table-cell>
          <table:table-cell table:style-name="ce172" office:value-type="string">
            <text:p><text:s/>80 Charges</text:p>
          </table:table-cell>
          <table:table-cell table:number-columns-repeated="10"/>
          <table:table-cell table:style-name="ce216" office:value-type="float" office:value="119">
            <text:p>119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0">
            <text:p>80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8">
            <text:p>7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">
            <text:p>1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32">
            <text:p>32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Pierre de lune : Blanche avec des reflets bleu pâl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1">
            <text:p>81</text:p>
          </table:table-cell>
          <table:table-cell table:style-name="ce172" office:value-type="string">
            <text:p><text:s/>81 Charges</text:p>
          </table:table-cell>
          <table:table-cell table:number-columns-repeated="10"/>
          <table:table-cell table:style-name="ce216" office:value-type="float" office:value="120">
            <text:p>120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1">
            <text:p>81</text:p>
          </table:table-cell>
          <table:table-cell table:style-name="ce197" office:value-type="string">
            <text:p>Masse d'Armes de Disruption</text:p>
          </table:table-cell>
          <table:table-cell table:style-name="ce198" table:number-columns-repeated="5"/>
          <table:table-cell table:style-name="ce198" office:value-type="float" office:value="79">
            <text:p>7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2">
            <text:p>2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33">
            <text:p>33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Onyx : Bandes concentriques noires et blanch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2">
            <text:p>82</text:p>
          </table:table-cell>
          <table:table-cell table:style-name="ce172" office:value-type="string">
            <text:p><text:s/>82 Charges</text:p>
          </table:table-cell>
          <table:table-cell table:number-columns-repeated="6"/>
          <table:table-cell table:style-name="ce172" table:number-columns-repeated="4"/>
          <table:table-cell table:style-name="ce216" office:value-type="float" office:value="121">
            <text:p>121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2">
            <text:p>82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0">
            <text:p>8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3">
            <text:p>3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34">
            <text:p>34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Cristal de roche : Clair et transparen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3">
            <text:p>83</text:p>
          </table:table-cell>
          <table:table-cell table:style-name="ce172" office:value-type="string">
            <text:p><text:s/>83 Charges</text:p>
          </table:table-cell>
          <table:table-cell table:number-columns-repeated="6"/>
          <table:table-cell table:style-name="ce172" table:number-columns-repeated="4"/>
          <table:table-cell table:style-name="ce216" office:value-type="float" office:value="122">
            <text:p>122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3">
            <text:p>83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1">
            <text:p>81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4">
            <text:p>4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35">
            <text:p>35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0">
            <text:p>10</text:p>
          </table:table-cell>
          <table:table-cell table:style-name="ce92" office:value-type="string" table:number-columns-spanned="7" table:number-rows-spanned="1">
            <text:p>Sardonyx : Bandes rouges et blanches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4">
            <text:p>84</text:p>
          </table:table-cell>
          <table:table-cell table:style-name="ce172" office:value-type="string">
            <text:p><text:s/>84 Charges</text:p>
          </table:table-cell>
          <table:table-cell table:number-columns-repeated="6"/>
          <table:table-cell table:style-name="ce172" table:number-columns-repeated="4"/>
          <table:table-cell table:style-name="ce216" office:value-type="float" office:value="123">
            <text:p>123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4">
            <text:p>84</text:p>
          </table:table-cell>
          <table:table-cell table:style-name="ce197" office:value-type="string">
            <text:p>Net de Entrapment</text:p>
          </table:table-cell>
          <table:table-cell table:style-name="ce198" table:number-columns-repeated="5"/>
          <table:table-cell table:style-name="ce198" office:value-type="float" office:value="82">
            <text:p>82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5">
            <text:p>5</text:p>
          </table:table-cell>
          <table:table-cell table:style-name="ce226" office:value-type="string">
            <text:p><text:s/>(+1)</text:p>
          </table:table-cell>
          <table:table-cell table:number-columns-repeated="953"/>
        </table:table-row>
        <table:table-row table:style-name="ro2">
          <table:table-cell table:style-name="ce58" office:value-type="float" office:value="36">
            <text:p>3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1">
            <text:p>11</text:p>
          </table:table-cell>
          <table:table-cell table:style-name="ce92" office:value-type="string" table:number-columns-spanned="7" table:number-rows-spanned="1">
            <text:p>Quartz enfumé : Gris pâle, jaune, brun ou bleu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5">
            <text:p>85</text:p>
          </table:table-cell>
          <table:table-cell table:style-name="ce172" office:value-type="string">
            <text:p><text:s/>85 Charges</text:p>
          </table:table-cell>
          <table:table-cell table:number-columns-repeated="10"/>
          <table:table-cell table:style-name="ce216" office:value-type="float" office:value="124">
            <text:p>124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5">
            <text:p>85</text:p>
          </table:table-cell>
          <table:table-cell table:style-name="ce164" table:formula="of:=CONCATENATE([.BJ155];[.BL155])" office:value-type="string" office:string-value="Magical QarterBâton (+4)">
            <text:p>Magical QarterBâton (+4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5">
            <text:p>15</text:p>
          </table:table-cell>
          <table:table-cell table:style-name="ce198" table:formula="of:=VLOOKUP([.BK155];[.$BR$150:.$BS$169];2;FALSE())" office:value-type="string" office:string-value=" (+4)">
            <text:p><text:s/>(+4)</text:p>
          </table:table-cell>
          <table:table-cell table:style-name="ce198" table:number-columns-repeated="2"/>
          <table:table-cell table:style-name="ce198" office:value-type="float" office:value="83">
            <text:p>83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6">
            <text:p>6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37">
            <text:p>3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2">
            <text:p>12</text:p>
          </table:table-cell>
          <table:table-cell table:style-name="ce92" office:value-type="string" table:number-columns-spanned="7" table:number-rows-spanned="1">
            <text:p>ÉtHuilee rose : Rose fumé avec un centre étHuileé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86">
            <text:p>86</text:p>
          </table:table-cell>
          <table:table-cell table:style-name="ce172" office:value-type="string">
            <text:p><text:s/>86 Charges</text:p>
          </table:table-cell>
          <table:table-cell table:number-columns-repeated="10"/>
          <table:table-cell table:style-name="ce216" office:value-type="float" office:value="125">
            <text:p>125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6">
            <text:p>86</text:p>
          </table:table-cell>
          <table:table-cell table:style-name="ce164" table:formula="of:=CONCATENATE([.BJ156];[.BL156])" office:value-type="string" office:string-value="Magical QarterBâton (+1)">
            <text:p>Magical QarterBâton (+1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">
            <text:p>1</text:p>
          </table:table-cell>
          <table:table-cell table:style-name="ce198" table:formula="of:=VLOOKUP([.BK156];[.$BR$150:.$BS$169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84">
            <text:p>84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7">
            <text:p>7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38">
            <text:p>3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5" office:value-type="float" office:value="13">
            <text:p>13</text:p>
          </table:table-cell>
          <table:table-cell table:style-name="ce93" office:value-type="string" table:number-columns-spanned="7" table:number-rows-spanned="1">
            <text:p>Zircon : Bleu marine, clair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87">
            <text:p>87</text:p>
          </table:table-cell>
          <table:table-cell table:style-name="ce172" office:value-type="string">
            <text:p><text:s/>87 Charges</text:p>
          </table:table-cell>
          <table:table-cell table:number-columns-repeated="10"/>
          <table:table-cell table:style-name="ce216" office:value-type="float" office:value="126">
            <text:p>126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7">
            <text:p>87</text:p>
          </table:table-cell>
          <table:table-cell table:style-name="ce164" table:formula="of:=CONCATENATE([.BJ157];[.BL157])" office:value-type="string" office:string-value="Magical QarterBâton (+1)">
            <text:p>Magical QarterBâton (+1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3">
            <text:p>3</text:p>
          </table:table-cell>
          <table:table-cell table:style-name="ce198" table:formula="of:=VLOOKUP([.BK157];[.$BR$150:.$BS$169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85">
            <text:p>85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8">
            <text:p>8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39">
            <text:p>3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 table:number-columns-repeated="35"/>
          <table:table-cell table:style-name="ce197" office:value-type="float" office:value="88">
            <text:p>88</text:p>
          </table:table-cell>
          <table:table-cell table:style-name="ce172" office:value-type="string">
            <text:p><text:s/>88 Charges</text:p>
          </table:table-cell>
          <table:table-cell table:number-columns-repeated="10"/>
          <table:table-cell table:style-name="ce216" office:value-type="float" office:value="127">
            <text:p>127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8">
            <text:p>88</text:p>
          </table:table-cell>
          <table:table-cell table:style-name="ce164" table:formula="of:=CONCATENATE([.BJ158];[.BL158])" office:value-type="string" office:string-value="Magical QarterBâton (+3)">
            <text:p>Magical QarterBâton (+3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3">
            <text:p>13</text:p>
          </table:table-cell>
          <table:table-cell table:style-name="ce198" table:formula="of:=VLOOKUP([.BK158];[.$BR$150:.$BS$169];2;FALSE())" office:value-type="string" office:string-value=" (+3)">
            <text:p><text:s/>(+3)</text:p>
          </table:table-cell>
          <table:table-cell table:style-name="ce198" table:number-columns-repeated="2"/>
          <table:table-cell table:style-name="ce198" office:value-type="float" office:value="86">
            <text:p>86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9">
            <text:p>9</text:p>
          </table:table-cell>
          <table:table-cell table:style-name="ce226" office:value-type="string">
            <text:p><text:s/>(+2)</text:p>
          </table:table-cell>
          <table:table-cell table:number-columns-repeated="953"/>
        </table:table-row>
        <table:table-row table:style-name="ro2">
          <table:table-cell table:style-name="ce58" office:value-type="float" office:value="40">
            <text:p>4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8" office:value-type="string" table:number-columns-spanned="7" table:number-rows-spanned="1">
            <text:p>Pierres de fantaisie</text:p>
          </table:table-cell>
          <table:covered-table-cell table:number-columns-repeated="6" table:style-name="ce116"/>
          <table:table-cell table:style-name="ce139" table:formula="of:=RANDBETWEEN(1;10)" office:value-type="float" office:value="4">
            <text:p>4</text:p>
          </table:table-cell>
          <table:table-cell table:number-columns-repeated="26"/>
          <table:table-cell table:style-name="ce197" office:value-type="float" office:value="89">
            <text:p>89</text:p>
          </table:table-cell>
          <table:table-cell table:style-name="ce172" office:value-type="string">
            <text:p><text:s/>89 Charges</text:p>
          </table:table-cell>
          <table:table-cell table:number-columns-repeated="10"/>
          <table:table-cell table:style-name="ce216" office:value-type="float" office:value="128">
            <text:p>128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89">
            <text:p>89</text:p>
          </table:table-cell>
          <table:table-cell table:style-name="ce164" table:formula="of:=CONCATENATE([.BJ159];[.BL159])" office:value-type="string" office:string-value="Magical QarterBâton (+1)">
            <text:p>Magical QarterBâton (+1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4">
            <text:p>4</text:p>
          </table:table-cell>
          <table:table-cell table:style-name="ce198" table:formula="of:=VLOOKUP([.BK159];[.$BR$150:.$BS$169];2;FALSE())" office:value-type="string" office:string-value=" (+1)">
            <text:p><text:s/>(+1)</text:p>
          </table:table-cell>
          <table:table-cell table:style-name="ce198" table:number-columns-repeated="2"/>
          <table:table-cell table:style-name="ce198" office:value-type="float" office:value="87">
            <text:p>87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0">
            <text:p>10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41">
            <text:p>41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mbre : Jaune doré, transparen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0">
            <text:p>90</text:p>
          </table:table-cell>
          <table:table-cell table:style-name="ce172" office:value-type="string">
            <text:p><text:s/>90 Charges</text:p>
          </table:table-cell>
          <table:table-cell table:number-columns-repeated="10"/>
          <table:table-cell table:style-name="ce216" office:value-type="float" office:value="129">
            <text:p>129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0">
            <text:p>90</text:p>
          </table:table-cell>
          <table:table-cell table:style-name="ce164" table:formula="of:=CONCATENATE([.BJ160];[.BL160])" office:value-type="string" office:string-value="Magical QarterBâton (+5)">
            <text:p>Magical QarterBâton (+5)</text:p>
          </table:table-cell>
          <table:table-cell table:style-name="ce197" office:value-type="string">
            <text:p>Magical QarterBâton</text:p>
          </table:table-cell>
          <table:table-cell table:style-name="ce198" table:formula="of:=RANDBETWEEN(1;20)" office:value-type="float" office:value="18">
            <text:p>18</text:p>
          </table:table-cell>
          <table:table-cell table:style-name="ce198" table:formula="of:=VLOOKUP([.BK160];[.$BR$150:.$BS$169];2;FALSE())" office:value-type="string" office:string-value=" (+5)">
            <text:p><text:s/>(+5)</text:p>
          </table:table-cell>
          <table:table-cell table:style-name="ce198" table:number-columns-repeated="2"/>
          <table:table-cell table:style-name="ce198" office:value-type="float" office:value="88">
            <text:p>88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1">
            <text:p>11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42">
            <text:p>42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2">
            <text:p>2</text:p>
          </table:table-cell>
          <table:table-cell table:style-name="ce117" office:value-type="string" table:number-columns-spanned="7" table:number-rows-spanned="1">
            <text:p>Alexandrine : vert foncé</text:p>
          </table:table-cell>
          <table:covered-table-cell table:style-name="Default"/>
          <table:covered-table-cell table:number-columns-repeated="4"/>
          <table:covered-table-cell table:style-name="ce117"/>
          <table:table-cell table:number-columns-repeated="26"/>
          <table:table-cell table:style-name="ce197" office:value-type="float" office:value="91">
            <text:p>91</text:p>
          </table:table-cell>
          <table:table-cell table:style-name="ce172" office:value-type="string">
            <text:p><text:s/>91 Charges</text:p>
          </table:table-cell>
          <table:table-cell table:number-columns-repeated="10"/>
          <table:table-cell table:style-name="ce216" office:value-type="float" office:value="130">
            <text:p>130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1">
            <text:p>91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89">
            <text:p>89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2">
            <text:p>12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43">
            <text:p>43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Améthyste : Cristal viole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2">
            <text:p>92</text:p>
          </table:table-cell>
          <table:table-cell table:style-name="ce172" office:value-type="string">
            <text:p><text:s/>92 Charges</text:p>
          </table:table-cell>
          <table:table-cell table:number-columns-repeated="10"/>
          <table:table-cell table:style-name="ce216" office:value-type="float" office:value="131">
            <text:p>131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2">
            <text:p>92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90">
            <text:p>90</text:p>
          </table:table-cell>
          <table:table-cell table:style-name="ce197" office:value-type="string">
            <text:p><text:s/>(+3)</text:p>
          </table:table-cell>
          <table:table-cell table:style-name="ce198"/>
          <table:table-cell table:style-name="ce198" office:value-type="float" office:value="13">
            <text:p>13</text:p>
          </table:table-cell>
          <table:table-cell table:style-name="ce226" office:value-type="string">
            <text:p><text:s/>(+3)</text:p>
          </table:table-cell>
          <table:table-cell table:number-columns-repeated="953"/>
        </table:table-row>
        <table:table-row table:style-name="ro2">
          <table:table-cell table:style-name="ce58" office:value-type="float" office:value="44">
            <text:p>44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Chrysobéryl : vert ou vert jaunâtr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3">
            <text:p>93</text:p>
          </table:table-cell>
          <table:table-cell table:style-name="ce172" office:value-type="string">
            <text:p><text:s/>93 Charges</text:p>
          </table:table-cell>
          <table:table-cell table:number-columns-repeated="10"/>
          <table:table-cell table:style-name="ce216" office:value-type="float" office:value="132">
            <text:p>132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3">
            <text:p>93</text:p>
          </table:table-cell>
          <table:table-cell table:style-name="ce197" office:value-type="string">
            <text:p>Scimitar de Hâte</text:p>
          </table:table-cell>
          <table:table-cell table:style-name="ce198" table:number-columns-repeated="5"/>
          <table:table-cell table:style-name="ce198" office:value-type="float" office:value="91">
            <text:p>91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4">
            <text:p>14</text:p>
          </table:table-cell>
          <table:table-cell table:style-name="ce226" office:value-type="string">
            <text:p><text:s/>(+4)</text:p>
          </table:table-cell>
          <table:table-cell table:number-columns-repeated="953"/>
        </table:table-row>
        <table:table-row table:style-name="ro2">
          <table:table-cell table:style-name="ce58" office:value-type="float" office:value="45">
            <text:p>45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Corail : rose à cramoisi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4">
            <text:p>94</text:p>
          </table:table-cell>
          <table:table-cell table:style-name="ce172" office:value-type="string">
            <text:p><text:s/>94 Charges</text:p>
          </table:table-cell>
          <table:table-cell table:number-columns-repeated="10"/>
          <table:table-cell table:style-name="ce216" office:value-type="float" office:value="133">
            <text:p>133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4">
            <text:p>94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2">
            <text:p>92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5">
            <text:p>15</text:p>
          </table:table-cell>
          <table:table-cell table:style-name="ce226" office:value-type="string">
            <text:p><text:s/>(+4)</text:p>
          </table:table-cell>
          <table:table-cell table:number-columns-repeated="953"/>
        </table:table-row>
        <table:table-row table:style-name="ro2">
          <table:table-cell table:style-name="ce58" office:value-type="float" office:value="46">
            <text:p>46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Grenat : rouge profond à violet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5">
            <text:p>95</text:p>
          </table:table-cell>
          <table:table-cell table:style-name="ce172" office:value-type="string">
            <text:p><text:s/>95 Charges</text:p>
          </table:table-cell>
          <table:table-cell table:number-columns-repeated="10"/>
          <table:table-cell table:style-name="ce216" office:value-type="float" office:value="134">
            <text:p>134</text:p>
          </table:table-cell>
          <table:table-cell table:style-name="ce197" office:value-type="string">
            <text:p>Plate Mail de Fear (+1)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5">
            <text:p>95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3">
            <text:p>93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6">
            <text:p>16</text:p>
          </table:table-cell>
          <table:table-cell table:style-name="ce226" office:value-type="string">
            <text:p><text:s/>(+4)</text:p>
          </table:table-cell>
          <table:table-cell table:number-columns-repeated="953"/>
        </table:table-row>
        <table:table-row table:style-name="ro2">
          <table:table-cell table:style-name="ce58" office:value-type="float" office:value="47">
            <text:p>47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Jade : Vert pâle à vert foncé ou blanc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6">
            <text:p>96</text:p>
          </table:table-cell>
          <table:table-cell table:style-name="ce172" office:value-type="string">
            <text:p><text:s/>96 Charges</text:p>
          </table:table-cell>
          <table:table-cell table:number-columns-repeated="10"/>
          <table:table-cell table:style-name="ce216" office:value-type="float" office:value="135">
            <text:p>135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6">
            <text:p>96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4">
            <text:p>94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7">
            <text:p>17</text:p>
          </table:table-cell>
          <table:table-cell table:style-name="ce226" office:value-type="string">
            <text:p><text:s/>(+4)</text:p>
          </table:table-cell>
          <table:table-cell table:number-columns-repeated="953"/>
        </table:table-row>
        <table:table-row table:style-name="ro2">
          <table:table-cell table:style-name="ce58" office:value-type="float" office:value="48">
            <text:p>48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8">
            <text:p>8</text:p>
          </table:table-cell>
          <table:table-cell table:style-name="ce92" office:value-type="string" table:number-columns-spanned="7" table:number-rows-spanned="1">
            <text:p>Perle : De blanc à noir, en passant par le rose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7">
            <text:p>97</text:p>
          </table:table-cell>
          <table:table-cell table:style-name="ce172" office:value-type="string">
            <text:p><text:s/>97 Charges</text:p>
          </table:table-cell>
          <table:table-cell table:number-columns-repeated="10"/>
          <table:table-cell table:style-name="ce216" office:value-type="float" office:value="136">
            <text:p>136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7">
            <text:p>97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5">
            <text:p>95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8">
            <text:p>18</text:p>
          </table:table-cell>
          <table:table-cell table:style-name="ce226" office:value-type="string">
            <text:p><text:s/>(+5)</text:p>
          </table:table-cell>
          <table:table-cell table:number-columns-repeated="953"/>
        </table:table-row>
        <table:table-row table:style-name="ro2">
          <table:table-cell table:style-name="ce58" office:value-type="float" office:value="49">
            <text:p>49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4" office:value-type="float" office:value="9">
            <text:p>9</text:p>
          </table:table-cell>
          <table:table-cell table:style-name="ce92" office:value-type="string" table:number-columns-spanned="7" table:number-rows-spanned="1">
            <text:p>Spinelle : Rouge, brun-rouge ou bleu profond</text:p>
          </table:table-cell>
          <table:covered-table-cell table:number-columns-repeated="5"/>
          <table:covered-table-cell table:style-name="ce117"/>
          <table:table-cell table:number-columns-repeated="26"/>
          <table:table-cell table:style-name="ce197" office:value-type="float" office:value="98">
            <text:p>98</text:p>
          </table:table-cell>
          <table:table-cell table:style-name="ce172" office:value-type="string">
            <text:p><text:s/>98 Charges</text:p>
          </table:table-cell>
          <table:table-cell table:number-columns-repeated="10"/>
          <table:table-cell table:style-name="ce216" office:value-type="float" office:value="137">
            <text:p>137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8">
            <text:p>98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6">
            <text:p>96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19">
            <text:p>19</text:p>
          </table:table-cell>
          <table:table-cell table:style-name="ce226" office:value-type="string">
            <text:p><text:s/>(+5)</text:p>
          </table:table-cell>
          <table:table-cell table:number-columns-repeated="953"/>
        </table:table-row>
        <table:table-row table:style-name="ro2">
          <table:table-cell table:style-name="ce58" office:value-type="float" office:value="50">
            <text:p>50</text:p>
          </table:table-cell>
          <table:table-cell office:value-type="float" office:value="50">
            <text:p>50</text:p>
          </table:table-cell>
          <table:table-cell table:style-name="ce92" office:value-type="string">
            <text:p>Semi-précieuse</text:p>
          </table:table-cell>
          <table:table-cell/>
          <table:table-cell table:style-name="ce105" office:value-type="float" office:value="10">
            <text:p>10</text:p>
          </table:table-cell>
          <table:table-cell table:style-name="ce93" office:value-type="string" table:number-columns-spanned="7" table:number-rows-spanned="1">
            <text:p>Tourmaline : Vert, bleu, brun ou rouge pâles.</text:p>
          </table:table-cell>
          <table:covered-table-cell table:number-columns-repeated="5" table:style-name="ce85"/>
          <table:covered-table-cell table:style-name="ce136"/>
          <table:table-cell table:number-columns-repeated="26"/>
          <table:table-cell table:style-name="ce197" office:value-type="float" office:value="99">
            <text:p>99</text:p>
          </table:table-cell>
          <table:table-cell table:style-name="ce172" office:value-type="string">
            <text:p><text:s/>99 Charges</text:p>
          </table:table-cell>
          <table:table-cell table:number-columns-repeated="10"/>
          <table:table-cell table:style-name="ce216" office:value-type="float" office:value="138">
            <text:p>138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99">
            <text:p>99</text:p>
          </table:table-cell>
          <table:table-cell table:style-name="ce197" office:value-type="string">
            <text:p>Sling de Seeking (+2)</text:p>
          </table:table-cell>
          <table:table-cell table:style-name="ce198" table:number-columns-repeated="5"/>
          <table:table-cell table:style-name="ce198" office:value-type="float" office:value="97">
            <text:p>97</text:p>
          </table:table-cell>
          <table:table-cell table:style-name="ce197" office:value-type="string">
            <text:p><text:s/>(+4)</text:p>
          </table:table-cell>
          <table:table-cell table:style-name="ce198"/>
          <table:table-cell table:style-name="ce198" office:value-type="float" office:value="20">
            <text:p>20</text:p>
          </table:table-cell>
          <table:table-cell table:style-name="ce226" office:value-type="string">
            <text:p><text:s/>(+5)</text:p>
          </table:table-cell>
          <table:table-cell table:number-columns-repeated="953"/>
        </table:table-row>
        <table:table-row table:style-name="ro2">
          <table:table-cell table:style-name="ce58" office:value-type="float" office:value="51">
            <text:p>51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35"/>
          <table:table-cell table:style-name="ce197" office:value-type="float" office:value="100">
            <text:p>100</text:p>
          </table:table-cell>
          <table:table-cell table:style-name="ce172" office:value-type="string">
            <text:p><text:s/>100 Charges</text:p>
          </table:table-cell>
          <table:table-cell table:number-columns-repeated="10"/>
          <table:table-cell table:style-name="ce216" office:value-type="float" office:value="139">
            <text:p>139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0">
            <text:p>100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98">
            <text:p>98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2">
            <text:p>52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9" office:value-type="string" table:number-columns-spanned="7" table:number-rows-spanned="1">
            <text:p>Pierres précieuses</text:p>
          </table:table-cell>
          <table:covered-table-cell table:number-columns-repeated="6" table:style-name="ce118"/>
          <table:table-cell table:style-name="ce140" table:formula="of:=RANDBETWEEN(1;6)" office:value-type="float" office:value="3">
            <text:p>3</text:p>
          </table:table-cell>
          <table:table-cell table:number-columns-repeated="38"/>
          <table:table-cell table:style-name="ce216" office:value-type="float" office:value="140">
            <text:p>140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1">
            <text:p>101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99">
            <text:p>99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3">
            <text:p>53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Aigue-marine : Bleu, vert, pâl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1">
            <text:p>141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2">
            <text:p>102</text:p>
          </table:table-cell>
          <table:table-cell table:style-name="ce197" office:value-type="string">
            <text:p>Javelot Cursed Beserker</text:p>
          </table:table-cell>
          <table:table-cell table:style-name="ce198" table:number-columns-repeated="5"/>
          <table:table-cell table:style-name="ce198" office:value-type="float" office:value="100">
            <text:p>100</text:p>
          </table:table-cell>
          <table:table-cell table:style-name="ce197" office:value-type="string">
            <text:p><text:s/>(+4)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4">
            <text:p>54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Grenat : rouge profond à viole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2">
            <text:p>142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3">
            <text:p>103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5">
            <text:p>55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Perle : De blanc à noir, en passant par le ros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3">
            <text:p>143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4">
            <text:p>104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6">
            <text:p>56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Péridot : Vert olive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4">
            <text:p>144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5">
            <text:p>105</text:p>
          </table:table-cell>
          <table:table-cell table:style-name="ce197" office:value-type="string">
            <text:p>Trident de Fish Coman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7">
            <text:p>57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Spinelle : Rouge, brun-rouge ou bleu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5">
            <text:p>145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6">
            <text:p>106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8">
            <text:p>58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Topaze : Jaune dorée, transparente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6" office:value-type="float" office:value="146">
            <text:p>146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7">
            <text:p>107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59">
            <text:p>59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47"/>
          <table:table-cell table:style-name="ce216" office:value-type="float" office:value="147">
            <text:p>147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8">
            <text:p>108</text:p>
          </table:table-cell>
          <table:table-cell table:style-name="ce197" office:value-type="string">
            <text:p>Trident de Submission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0">
            <text:p>60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10" office:value-type="string" table:number-columns-spanned="7" table:number-rows-spanned="1">
            <text:p>Gemme</text:p>
          </table:table-cell>
          <table:covered-table-cell table:number-columns-repeated="6" table:style-name="ce119"/>
          <table:table-cell table:style-name="ce141" table:formula="of:=RANDBETWEEN(1;6)" office:value-type="float" office:value="6">
            <text:p>6</text:p>
          </table:table-cell>
          <table:table-cell table:number-columns-repeated="38"/>
          <table:table-cell table:style-name="ce216" office:value-type="float" office:value="148">
            <text:p>148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09">
            <text:p>109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1">
            <text:p>61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Opale noire : Vert foncé avec marbrure noire et mouchetures dorées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49">
            <text:p>149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0">
            <text:p>110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2">
            <text:p>62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Opale de feu : Roug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0">
            <text:p>150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1">
            <text:p>111</text:p>
          </table:table-cell>
          <table:table-cell table:style-name="ce197" office:value-type="string">
            <text:p>Trident de W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3">
            <text:p>63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Opale : Bleu pâle avec marbrures vertes et dorées.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1">
            <text:p>151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2">
            <text:p>112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4">
            <text:p>64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Améthyste d'Orient : Violet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2">
            <text:p>152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3">
            <text:p>113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5">
            <text:p>65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Topaze d'orient : Jaun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3">
            <text:p>153</text:p>
          </table:table-cell>
          <table:table-cell table:style-name="ce197" office:value-type="string">
            <text:p>Plate Mail de Vulnerability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4">
            <text:p>114</text:p>
          </table:table-cell>
          <table:table-cell table:style-name="ce197" office:value-type="string">
            <text:p>Trident de Yearn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6">
            <text:p>66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5" office:value-type="float" office:value="6">
            <text:p>6</text:p>
          </table:table-cell>
          <table:table-cell table:style-name="ce93" office:value-type="string" table:number-columns-spanned="7" table:number-rows-spanned="1">
            <text:p>Saphir : Bleu clair à bleu moyen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6" office:value-type="float" office:value="154">
            <text:p>154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5">
            <text:p>115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7">
            <text:p>67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 table:number-columns-repeated="47"/>
          <table:table-cell table:style-name="ce216" office:value-type="float" office:value="155">
            <text:p>155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6">
            <text:p>116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8">
            <text:p>68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11" office:value-type="string" table:number-columns-spanned="7" table:number-rows-spanned="1">
            <text:p>Joyaux</text:p>
          </table:table-cell>
          <table:covered-table-cell table:number-columns-repeated="6" table:style-name="ce120"/>
          <table:table-cell table:style-name="ce142" table:formula="of:=RANDBETWEEN(1;8)" office:value-type="float" office:value="5">
            <text:p>5</text:p>
          </table:table-cell>
          <table:table-cell table:number-columns-repeated="38"/>
          <table:table-cell table:style-name="ce216" office:value-type="float" office:value="156">
            <text:p>156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7">
            <text:p>117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69">
            <text:p>69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1">
            <text:p>1</text:p>
          </table:table-cell>
          <table:table-cell table:style-name="ce92" office:value-type="string" table:number-columns-spanned="7" table:number-rows-spanned="1">
            <text:p>Saphir noir : Noir profond avec éclats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7">
            <text:p>157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8">
            <text:p>118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0">
            <text:p>70</text:p>
          </table:table-cell>
          <table:table-cell office:value-type="float" office:value="100">
            <text:p>100</text:p>
          </table:table-cell>
          <table:table-cell table:style-name="ce92" office:value-type="string">
            <text:p>De fantaisie</text:p>
          </table:table-cell>
          <table:table-cell/>
          <table:table-cell table:style-name="ce104" office:value-type="float" office:value="2">
            <text:p>2</text:p>
          </table:table-cell>
          <table:table-cell table:style-name="ce92" office:value-type="string" table:number-columns-spanned="7" table:number-rows-spanned="1">
            <text:p>Diamant : Bleu pâle, bleu profond, jaune, rose ou transpar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8">
            <text:p>158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19">
            <text:p>119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1">
            <text:p>71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3">
            <text:p>3</text:p>
          </table:table-cell>
          <table:table-cell table:style-name="ce92" office:value-type="string" table:number-columns-spanned="7" table:number-rows-spanned="1">
            <text:p>Émeraude:Vert brilla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59">
            <text:p>159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0">
            <text:p>120</text:p>
          </table:table-cell>
          <table:table-cell table:style-name="ce197" office:value-type="string">
            <text:p>Sunblade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2">
            <text:p>72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4">
            <text:p>4</text:p>
          </table:table-cell>
          <table:table-cell table:style-name="ce92" office:value-type="string" table:number-columns-spanned="7" table:number-rows-spanned="1">
            <text:p>Jacinthe : Orange ardent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60">
            <text:p>160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1">
            <text:p>121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3">
            <text:p>73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5">
            <text:p>5</text:p>
          </table:table-cell>
          <table:table-cell table:style-name="ce92" office:value-type="string" table:number-columns-spanned="7" table:number-rows-spanned="1">
            <text:p>Émeraude d'Orient : Vert foncé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61">
            <text:p>161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2">
            <text:p>122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4">
            <text:p>74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6">
            <text:p>6</text:p>
          </table:table-cell>
          <table:table-cell table:style-name="ce92" office:value-type="string" table:number-columns-spanned="7" table:number-rows-spanned="1">
            <text:p>Rubis : Cramoisi, clair à profond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62">
            <text:p>162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3">
            <text:p>123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5">
            <text:p>75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4" office:value-type="float" office:value="7">
            <text:p>7</text:p>
          </table:table-cell>
          <table:table-cell table:style-name="ce92" office:value-type="string" table:number-columns-spanned="7" table:number-rows-spanned="1">
            <text:p>Rubis étHuileé : Rubis translucide avec étHuilee blanche.</text:p>
          </table:table-cell>
          <table:covered-table-cell table:number-columns-repeated="5"/>
          <table:covered-table-cell table:style-name="ce117"/>
          <table:table-cell table:number-columns-repeated="38"/>
          <table:table-cell table:style-name="ce216" office:value-type="float" office:value="163">
            <text:p>163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4">
            <text:p>124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6">
            <text:p>76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/>
          <table:table-cell table:style-name="ce105" office:value-type="float" office:value="8">
            <text:p>8</text:p>
          </table:table-cell>
          <table:table-cell table:style-name="ce93" office:value-type="string" table:number-columns-spanned="7" table:number-rows-spanned="1">
            <text:p>Perle : De blanc à noir, en passant par le rose</text:p>
          </table:table-cell>
          <table:covered-table-cell table:number-columns-repeated="5" table:style-name="ce85"/>
          <table:covered-table-cell table:style-name="ce136"/>
          <table:table-cell table:number-columns-repeated="38"/>
          <table:table-cell table:style-name="ce216" office:value-type="float" office:value="164">
            <text:p>164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5">
            <text:p>125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7">
            <text:p>77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65">
            <text:p>165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6">
            <text:p>126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8">
            <text:p>78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66">
            <text:p>166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7">
            <text:p>127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79">
            <text:p>79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67">
            <text:p>167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8">
            <text:p>128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0">
            <text:p>80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68">
            <text:p>168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29">
            <text:p>129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1">
            <text:p>81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69">
            <text:p>169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0">
            <text:p>130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2">
            <text:p>82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47"/>
          <table:table-cell table:style-name="ce216" office:value-type="float" office:value="170">
            <text:p>170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1">
            <text:p>131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3">
            <text:p>83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1">
            <text:p>171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2">
            <text:p>132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4">
            <text:p>84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2">
            <text:p>172</text:p>
          </table:table-cell>
          <table:table-cell table:style-name="ce197" office:value-type="string">
            <text:p>Large Bouclier (+1) (+4) vs. Projectiles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3">
            <text:p>133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5">
            <text:p>85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3">
            <text:p>173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4">
            <text:p>134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6">
            <text:p>86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4">
            <text:p>174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5">
            <text:p>135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7">
            <text:p>87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5">
            <text:p>175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6">
            <text:p>136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8">
            <text:p>88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6">
            <text:p>176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7">
            <text:p>137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89">
            <text:p>89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7">
            <text:p>177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8">
            <text:p>138</text:p>
          </table:table-cell>
          <table:table-cell table:style-name="ce197" office:value-type="string">
            <text:p>Épée (+1), (+2) vs. Magic us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0">
            <text:p>90</text:p>
          </table:table-cell>
          <table:table-cell office:value-type="float" office:value="500">
            <text:p>500</text:p>
          </table:table-cell>
          <table:table-cell table:style-name="ce92" office:value-type="string">
            <text:p>Précieus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8">
            <text:p>178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39">
            <text:p>139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1">
            <text:p>91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79">
            <text:p>179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0">
            <text:p>140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2">
            <text:p>92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0">
            <text:p>180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1">
            <text:p>141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3">
            <text:p>93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1">
            <text:p>181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2">
            <text:p>142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4">
            <text:p>94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2">
            <text:p>182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3">
            <text:p>143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5">
            <text:p>95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3">
            <text:p>183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4">
            <text:p>144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6">
            <text:p>96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4">
            <text:p>184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5">
            <text:p>145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7">
            <text:p>97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5">
            <text:p>185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6">
            <text:p>146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8">
            <text:p>98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6">
            <text:p>186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7">
            <text:p>147</text:p>
          </table:table-cell>
          <table:table-cell table:style-name="ce197" office:value-type="string">
            <text:p>Épée (+1), (+3) vs. Shape Change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8" office:value-type="float" office:value="99">
            <text:p>99</text:p>
          </table:table-cell>
          <table:table-cell office:value-type="float" office:value="1000">
            <text:p>1000</text:p>
          </table:table-cell>
          <table:table-cell table:style-name="ce92" office:value-type="string">
            <text:p>Gemme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7">
            <text:p>187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8">
            <text:p>148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style-name="ce59" office:value-type="float" office:value="100">
            <text:p>100</text:p>
          </table:table-cell>
          <table:table-cell table:style-name="ce85" office:value-type="float" office:value="5000">
            <text:p>5000</text:p>
          </table:table-cell>
          <table:table-cell table:style-name="ce93" office:value-type="string">
            <text:p>Joyau</text:p>
          </table:table-cell>
          <table:table-cell table:number-columns-repeated="22"/>
          <table:table-cell table:style-name="ce172"/>
          <table:table-cell table:number-columns-repeated="24"/>
          <table:table-cell table:style-name="ce216" office:value-type="float" office:value="188">
            <text:p>188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49">
            <text:p>149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4"/>
          <table:table-cell table:style-name="ce216" office:value-type="float" office:value="189">
            <text:p>189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50">
            <text:p>150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4"/>
          <table:table-cell table:style-name="ce216" office:value-type="float" office:value="190">
            <text:p>190</text:p>
          </table:table-cell>
          <table:table-cell table:style-name="ce197" office:value-type="string">
            <text:p>Bouclier (-1) Missle Attractor</text:p>
          </table:table-cell>
          <table:table-cell table:style-name="ce198" table:number-columns-repeated="4"/>
          <table:table-cell table:style-name="ce227"/>
          <table:table-cell table:number-columns-repeated="2"/>
          <table:table-cell table:style-name="ce216" office:value-type="float" office:value="151">
            <text:p>151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4"/>
          <table:table-cell table:style-name="ce217" office:value-type="float" office:value="191">
            <text:p>191</text:p>
          </table:table-cell>
          <table:table-cell table:style-name="ce218" office:value-type="string">
            <text:p>Bouclier (-1) Missle Attractor</text:p>
          </table:table-cell>
          <table:table-cell table:style-name="ce220" table:number-columns-repeated="4"/>
          <table:table-cell table:style-name="ce228"/>
          <table:table-cell table:number-columns-repeated="2"/>
          <table:table-cell table:style-name="ce216" office:value-type="float" office:value="152">
            <text:p>152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3">
            <text:p>153</text:p>
          </table:table-cell>
          <table:table-cell table:style-name="ce197" office:value-type="string">
            <text:p>Épée (+1), (+3) vs. Regenerator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4">
            <text:p>154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5">
            <text:p>155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6">
            <text:p>156</text:p>
          </table:table-cell>
          <table:table-cell table:style-name="ce197" office:value-type="string">
            <text:p>Épée (+1), (+4) vs. Reptile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7">
            <text:p>157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8">
            <text:p>158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59">
            <text:p>159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60">
            <text:p>160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25"/>
          <table:table-cell table:style-name="ce198" table:number-columns-repeated="6"/>
          <table:table-cell table:number-columns-repeated="2"/>
          <table:table-cell table:style-name="ce216" office:value-type="float" office:value="161">
            <text:p>161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2">
            <text:p>162</text:p>
          </table:table-cell>
          <table:table-cell table:style-name="ce197" office:value-type="string">
            <text:p>Épée (+1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3">
            <text:p>163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4">
            <text:p>164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5"/>
          <table:table-cell table:style-name="ce197" office:value-type="string">
            <text:p>Dragon Slayer</text:p>
          </table:table-cell>
          <table:table-cell table:style-name="ce198" table:number-columns-repeated="3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5">
            <text:p>165</text:p>
          </table:table-cell>
          <table:table-cell table:style-name="ce197" office:value-type="string">
            <text:p>Épée (+1) Flame Tongue</text:p>
          </table:table-cell>
          <table:table-cell table:style-name="ce198" table:number-columns-repeated="5"/>
          <table:table-cell table:style-name="ce198" office:value-type="float" office:value="1">
            <text:p>1</text:p>
          </table:table-cell>
          <table:table-cell table:style-name="ce197" office:value-type="string">
            <text:p><text:s/>Black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6">
            <text:p>166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2">
            <text:p>2</text:p>
          </table:table-cell>
          <table:table-cell table:style-name="ce197" office:value-type="string">
            <text:p><text:s/>Blue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7">
            <text:p>167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3">
            <text:p>3</text:p>
          </table:table-cell>
          <table:table-cell table:style-name="ce197" office:value-type="string">
            <text:p><text:s/>Brass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8">
            <text:p>168</text:p>
          </table:table-cell>
          <table:table-cell table:style-name="ce197" office:value-type="string">
            <text:p>Épée (+1) Luckblade</text:p>
          </table:table-cell>
          <table:table-cell table:style-name="ce198" table:number-columns-repeated="5"/>
          <table:table-cell table:style-name="ce198" office:value-type="float" office:value="4">
            <text:p>4</text:p>
          </table:table-cell>
          <table:table-cell table:style-name="ce197" office:value-type="string">
            <text:p><text:s/>Bronze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69">
            <text:p>169</text:p>
          </table:table-cell>
          <table:table-cell table:style-name="ce164" table:formula="of:=CONCATENATE([.BJ239];[.BL239])" office:value-type="string" office:string-value="Épée (+2) Dragon Slayer Bronze">
            <text:p>Épée (+2) Dragon Slayer Bronze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4">
            <text:p>4</text:p>
          </table:table-cell>
          <table:table-cell table:style-name="ce198" table:formula="of:=VLOOKUP([.BK239];[.$BO$235:.$BP$244];2;FALSE())" office:value-type="string" office:string-value=" Bronze">
            <text:p><text:s/>Bronze</text:p>
          </table:table-cell>
          <table:table-cell table:style-name="ce198" table:number-columns-repeated="2"/>
          <table:table-cell table:style-name="ce198" office:value-type="float" office:value="5">
            <text:p>5</text:p>
          </table:table-cell>
          <table:table-cell table:style-name="ce197" office:value-type="string">
            <text:p><text:s/>Copper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70">
            <text:p>170</text:p>
          </table:table-cell>
          <table:table-cell table:style-name="ce164" table:formula="of:=CONCATENATE([.BJ240];[.BL240])" office:value-type="string" office:string-value="Épée (+2) Dragon Slayer White">
            <text:p>Épée (+2) Dragon Slayer White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10">
            <text:p>10</text:p>
          </table:table-cell>
          <table:table-cell table:style-name="ce198" table:formula="of:=VLOOKUP([.BK240];[.$BO$235:.$BP$244];2;FALSE())" office:value-type="string" office:string-value=" White">
            <text:p><text:s/>White</text:p>
          </table:table-cell>
          <table:table-cell table:style-name="ce198" table:number-columns-repeated="2"/>
          <table:table-cell table:style-name="ce198" office:value-type="float" office:value="6">
            <text:p>6</text:p>
          </table:table-cell>
          <table:table-cell table:style-name="ce197" office:value-type="string">
            <text:p><text:s/>Gold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71">
            <text:p>171</text:p>
          </table:table-cell>
          <table:table-cell table:style-name="ce164" table:formula="of:=CONCATENATE([.BJ241];[.BL241])" office:value-type="string" office:string-value="Épée (+2) Dragon Slayer Red">
            <text:p>Épée (+2) Dragon Slayer Red</text:p>
          </table:table-cell>
          <table:table-cell table:style-name="ce197" office:value-type="string">
            <text:p>Épée (+2) Dragon Slayer</text:p>
          </table:table-cell>
          <table:table-cell table:style-name="ce198" table:formula="of:=RANDBETWEEN(1;10)" office:value-type="float" office:value="8">
            <text:p>8</text:p>
          </table:table-cell>
          <table:table-cell table:style-name="ce198" table:formula="of:=VLOOKUP([.BK241];[.$BO$235:.$BP$244];2;FALSE())" office:value-type="string" office:string-value=" Red">
            <text:p><text:s/>Red</text:p>
          </table:table-cell>
          <table:table-cell table:style-name="ce198" table:number-columns-repeated="2"/>
          <table:table-cell table:style-name="ce198" office:value-type="float" office:value="7">
            <text:p>7</text:p>
          </table:table-cell>
          <table:table-cell table:style-name="ce197" office:value-type="string">
            <text:p><text:s/>Green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72">
            <text:p>172</text:p>
          </table:table-cell>
          <table:table-cell table:style-name="ce164" table:formula="of:=[.BJ242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8">
            <text:p>8</text:p>
          </table:table-cell>
          <table:table-cell table:style-name="ce197" office:value-type="string">
            <text:p><text:s/>Red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73">
            <text:p>173</text:p>
          </table:table-cell>
          <table:table-cell table:style-name="ce164" table:formula="of:=[.BJ243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9">
            <text:p>9</text:p>
          </table:table-cell>
          <table:table-cell table:style-name="ce197" office:value-type="string">
            <text:p><text:s/>Silver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5"/>
          <table:table-cell table:style-name="ce172"/>
          <table:table-cell table:number-columns-repeated="33"/>
          <table:table-cell table:style-name="ce216" office:value-type="float" office:value="174">
            <text:p>174</text:p>
          </table:table-cell>
          <table:table-cell table:style-name="ce164" table:formula="of:=[.BJ244]" office:value-type="string" office:string-value="Épée (+2) Géant Slayer">
            <text:p>Épée (+2) Géant Slayer</text:p>
          </table:table-cell>
          <table:table-cell table:style-name="ce197" office:value-type="string">
            <text:p>Épée (+2) Géant Slayer</text:p>
          </table:table-cell>
          <table:table-cell table:style-name="ce198" table:number-columns-repeated="4"/>
          <table:table-cell table:style-name="ce198" office:value-type="float" office:value="10">
            <text:p>10</text:p>
          </table:table-cell>
          <table:table-cell table:style-name="ce197" office:value-type="string">
            <text:p><text:s/>White</text:p>
          </table:table-cell>
          <table:table-cell table:style-name="ce198" table:number-columns-repeated="2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75">
            <text:p>175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76">
            <text:p>176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77">
            <text:p>177</text:p>
          </table:table-cell>
          <table:table-cell table:style-name="ce197" office:value-type="string">
            <text:p>Spécial arme choix du M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78">
            <text:p>178</text:p>
          </table:table-cell>
          <table:table-cell table:style-name="ce197" office:value-type="string">
            <text:p>Épée (+2) Nine Lives Stealer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79">
            <text:p>179</text:p>
          </table:table-cell>
          <table:table-cell table:style-name="ce197" office:value-type="string">
            <text:p>Épée (+3) Frost Bran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24"/>
          <table:table-cell table:style-name="ce172" table:number-columns-repeated="2"/>
          <table:table-cell table:number-columns-repeated="33"/>
          <table:table-cell table:style-name="ce216" office:value-type="float" office:value="180">
            <text:p>180</text:p>
          </table:table-cell>
          <table:table-cell table:style-name="ce197" office:value-type="string">
            <text:p>Épée (+3) Frost Bran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1">
            <text:p>181</text:p>
          </table:table-cell>
          <table:table-cell table:style-name="ce197" office:value-type="string">
            <text:p>Épée (+4) Defender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2">
            <text:p>182</text:p>
          </table:table-cell>
          <table:table-cell table:style-name="ce197" office:value-type="string">
            <text:p>Épée (+5) Holy Avenger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3">
            <text:p>183</text:p>
          </table:table-cell>
          <table:table-cell table:style-name="ce197" office:value-type="string">
            <text:p>Épée (-2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4">
            <text:p>184</text:p>
          </table:table-cell>
          <table:table-cell table:style-name="ce197" office:value-type="string">
            <text:p>Épée (-2) Cursed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5">
            <text:p>185</text:p>
          </table:table-cell>
          <table:table-cell table:style-name="ce197" office:value-type="string">
            <text:p>Épée de Danc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6">
            <text:p>186</text:p>
          </table:table-cell>
          <table:table-cell table:style-name="ce197" office:value-type="string">
            <text:p>Épée de Life Steal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7">
            <text:p>187</text:p>
          </table:table-cell>
          <table:table-cell table:style-name="ce197" office:value-type="string">
            <text:p>Épée de Sharpnes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8">
            <text:p>188</text:p>
          </table:table-cell>
          <table:table-cell table:style-name="ce197" office:value-type="string">
            <text:p>Épée des Plans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89">
            <text:p>189</text:p>
          </table:table-cell>
          <table:table-cell table:style-name="ce197" office:value-type="string">
            <text:p>Épée de Wound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0">
            <text:p>190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1">
            <text:p>191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2">
            <text:p>192</text:p>
          </table:table-cell>
          <table:table-cell table:style-name="ce197" office:value-type="string">
            <text:p>Épée de Cursed Beserking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3">
            <text:p>193</text:p>
          </table:table-cell>
          <table:table-cell table:style-name="ce197" office:value-type="string">
            <text:p>Short Épée de Quickness (+2)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4">
            <text:p>194</text:p>
          </table:table-cell>
          <table:table-cell table:style-name="ce197" office:value-type="string">
            <text:p>Short Épée de Quickness (+2)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6" office:value-type="float" office:value="195">
            <text:p>195</text:p>
          </table:table-cell>
          <table:table-cell table:style-name="ce197" office:value-type="string">
            <text:p>Vorpal Épée</text:p>
          </table:table-cell>
          <table:table-cell table:style-name="ce198" table:number-columns-repeated="9"/>
          <table:table-cell table:style-name="ce227"/>
          <table:table-cell table:number-columns-repeated="953"/>
        </table:table-row>
        <table:table-row table:style-name="ro2">
          <table:table-cell table:number-columns-repeated="59"/>
          <table:table-cell table:style-name="ce217" office:value-type="float" office:value="196">
            <text:p>196</text:p>
          </table:table-cell>
          <table:table-cell table:style-name="ce218" office:value-type="string">
            <text:p>Spécial arme choix du MD</text:p>
          </table:table-cell>
          <table:table-cell table:style-name="ce220" table:number-columns-repeated="9"/>
          <table:table-cell table:style-name="ce228"/>
          <table:table-cell table:number-columns-repeated="953"/>
        </table:table-row>
        <table:table-row table:style-name="ro2" table:number-rows-repeated="49">
          <table:table-cell table:number-columns-repeated="1024"/>
        </table:table-row>
        <table:table-row table:style-name="ro2" table:number-rows-repeated="55">
          <table:table-cell table:number-columns-repeated="24"/>
          <table:table-cell table:style-name="ce172" table:number-columns-repeated="2"/>
          <table:table-cell table:number-columns-repeated="998"/>
        </table:table-row>
        <table:table-row table:style-name="ro2" table:number-rows-repeated="104820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ATA.BV24:DATA.BV38">
            <calcext:condition calcext:apply-style-name="Excel_CondFormat_2_1_1" calcext:value="=[DATA.$C$4]" calcext:base-cell-address="DATA.BX27"/>
          </calcext:conditional-format>
          <calcext:conditional-format calcext:target-range-address="DATA.BV39:DATA.BV103">
            <calcext:condition calcext:apply-style-name="Excel_CondFormat_2_1_1" calcext:value="=[DATA.$C$4]" calcext:base-cell-address="DATA.BX27"/>
          </calcext:conditional-format>
          <calcext:conditional-format calcext:target-range-address="DATA.BV104:DATA.BV104">
            <calcext:condition calcext:apply-style-name="Excel_CondFormat_2_1_1" calcext:value="=[DATA.$C$4]" calcext:base-cell-address="DATA.BX27"/>
          </calcext:conditional-format>
          <calcext:conditional-format calcext:target-range-address="DATA.BX27:DATA.BX27">
            <calcext:condition calcext:apply-style-name="Excel_CondFormat_2_1_1" calcext:value="=[DATA.$C$4]" calcext:base-cell-address="DATA.BX27"/>
          </calcext:conditional-format>
        </calcext:conditional-formats>
      </table:table>
      <table:named-expressions>
        <table:named-expression table:name="SHARED_FORMULA_100_22_100_22_1" table:base-cell-address="$DATA.$CW$23" table:expression="RANDBETWEEN(1;20)"/>
        <table:named-expression table:name="SHARED_FORMULA_100_42_100_42_1" table:base-cell-address="$DATA.$CW$43" table:expression="RANDBETWEEN(1;20)"/>
        <table:named-expression table:name="SHARED_FORMULA_100_62_100_62_1" table:base-cell-address="$DATA.$CW$63" table:expression="RANDBETWEEN(1;20)"/>
        <table:named-expression table:name="SHARED_FORMULA_104_22_104_22_1" table:base-cell-address="$DATA.$DA$23" table:expression="RANDBETWEEN(1;20)"/>
        <table:named-expression table:name="SHARED_FORMULA_104_42_104_42_1" table:base-cell-address="$DATA.$DA$43" table:expression="RANDBETWEEN(1;20)"/>
        <table:named-expression table:name="SHARED_FORMULA_10_33_10_33_1" table:base-cell-address="$DATA.$K$34" table:expression="RANDBETWEEN(1;100)"/>
        <table:named-expression table:name="SHARED_FORMULA_10_4_10_4_1" table:base-cell-address="$DATA.$K$5" table:expression="RANDBETWEEN(1;100)"/>
        <table:named-expression table:name="SHARED_FORMULA_13_33_13_33_1" table:base-cell-address="$DATA.$N$34" table:expression="IF([.Q34]&lt;=[.P34];[.O34];0)"/>
        <table:named-expression table:name="SHARED_FORMULA_13_51_13_51_1" table:base-cell-address="$DATA.$N$52" table:expression="IF([.Q52]&lt;=[.P52];[.O52];0)"/>
        <table:named-expression table:name="SHARED_FORMULA_13_5_13_5_1" table:base-cell-address="$DATA.$N$6" table:expression="IF([.Q6]&lt;=[.P6];[.O6];0)"/>
        <table:named-expression table:name="SHARED_FORMULA_16_33_16_33_1" table:base-cell-address="$DATA.$Q$34" table:expression="RANDBETWEEN(1;100)"/>
        <table:named-expression table:name="SHARED_FORMULA_16_4_16_4_1" table:base-cell-address="$DATA.$Q$5" table:expression="RANDBETWEEN(1;100)"/>
        <table:named-expression table:name="SHARED_FORMULA_16_51_16_51_1" table:base-cell-address="$DATA.$Q$52" table:expression="RANDBETWEEN(1;100)"/>
        <table:named-expression table:name="SHARED_FORMULA_19_6_19_6_1" table:base-cell-address="$DATA.$T$7" table:expression="IF([.W7]&lt;=[.V7];[.U7];0)"/>
        <table:named-expression table:name="SHARED_FORMULA_1_62_1_62_1" table:base-cell-address="$DATA.$B$63" table:expression="RANDBETWEEN(1;60)"/>
        <table:named-expression table:name="SHARED_FORMULA_1_80_1_80_1" table:base-cell-address="$DATA.$B$81" table:expression="VLOOKUP([.B63];[.$Y$10:.$Z$69];2;FALSE())"/>
        <table:named-expression table:name="SHARED_FORMULA_20_35_20_35_1" table:base-cell-address="$DATA.$U$36" table:expression="VLOOKUP([.T36];[.$BU$4:.$BV$104];2;FALSE())"/>
        <table:named-expression table:name="SHARED_FORMULA_22_5_22_5_1" table:base-cell-address="$DATA.$W$6" table:expression="RANDBETWEEN(1;100)"/>
        <table:named-expression table:name="SHARED_FORMULA_2_63_2_63_1" table:base-cell-address="$DATA.$C$64" table:expression="RANDBETWEEN(1;60)"/>
        <table:named-expression table:name="SHARED_FORMULA_2_81_2_81_1" table:base-cell-address="$DATA.$C$82" table:expression="VLOOKUP([.C64];[.$Y$10:.$Z$69];2;FALSE())"/>
        <table:named-expression table:name="SHARED_FORMULA_35_55_35_55_1" table:base-cell-address="$DATA.$AJ$56" table:expression="CONCATENATE([.AJ80];[.AL80])"/>
        <table:named-expression table:name="SHARED_FORMULA_36_80_36_80_1" table:base-cell-address="$DATA.$AK$81" table:expression="RANDBETWEEN(10;100)"/>
        <table:named-expression table:name="SHARED_FORMULA_37_80_37_80_1" table:base-cell-address="$DATA.$AL$81" table:expression="VLOOKUP([.AK81];[.$AM$80:.$AN$170];2;FALSE())"/>
        <table:named-expression table:name="SHARED_FORMULA_3_64_3_64_1" table:base-cell-address="$DATA.$D$65" table:expression="RANDBETWEEN(1;60)"/>
        <table:named-expression table:name="SHARED_FORMULA_3_82_3_82_1" table:base-cell-address="$DATA.$D$83" table:expression="VLOOKUP([.D65];[.$Y$10:.$Z$69];2;FALSE())"/>
        <table:named-expression table:name="SHARED_FORMULA_51_111_51_111_1" table:base-cell-address="$DATA.$AZ$112" table:expression="CONCATENATE([.BA112];[.BC112])"/>
        <table:named-expression table:name="SHARED_FORMULA_51_12_51_12_1" table:base-cell-address="$DATA.$AZ$13" table:expression="CONCATENATE([.BA13];[.BC13])"/>
        <table:named-expression table:name="SHARED_FORMULA_51_33_51_33_1" table:base-cell-address="$DATA.$AZ$34" table:expression="CONCATENATE([.BA34];[.BC34])"/>
        <table:named-expression table:name="SHARED_FORMULA_51_52_51_52_1" table:base-cell-address="$DATA.$AZ$53" table:expression="CONCATENATE([.BA53];[.BC53])"/>
        <table:named-expression table:name="SHARED_FORMULA_53_107_53_107_1" table:base-cell-address="$DATA.$BB$108" table:expression="RANDBETWEEN(1;18)"/>
        <table:named-expression table:name="SHARED_FORMULA_53_10_53_10_1" table:base-cell-address="$DATA.$BB$11" table:expression="RANDBETWEEN(1;20)"/>
        <table:named-expression table:name="SHARED_FORMULA_53_31_53_31_1" table:base-cell-address="$DATA.$BB$32" table:expression="RANDBETWEEN(1;18)"/>
        <table:named-expression table:name="SHARED_FORMULA_53_63_53_63_1" table:base-cell-address="$DATA.$BB$64" table:expression="RANDBETWEEN(1;18)"/>
        <table:named-expression table:name="SHARED_FORMULA_54_107_54_107_1" table:base-cell-address="$DATA.$BC$108" table:expression="VLOOKUP([.BB108];[.$BD$32:.$BE$49];2;FALSE())"/>
        <table:named-expression table:name="SHARED_FORMULA_54_10_54_10_1" table:base-cell-address="$DATA.$BC$11" table:expression="VLOOKUP([.BB11];[.$BD$10:.$BE$29];2;FALSE())"/>
        <table:named-expression table:name="SHARED_FORMULA_54_31_54_31_1" table:base-cell-address="$DATA.$BC$32" table:expression="VLOOKUP([.BB32];[.$BD$32:.$BE$49];2;FALSE())"/>
        <table:named-expression table:name="SHARED_FORMULA_54_63_54_63_1" table:base-cell-address="$DATA.$BC$64" table:expression="VLOOKUP([.BB64];[.$BD$32:.$BE$49];2;FALSE())"/>
        <table:named-expression table:name="SHARED_FORMULA_60_11_60_11_1" table:base-cell-address="$DATA.$BI$12" table:expression="CONCATENATE([.BJ12];[.BK12])"/>
        <table:named-expression table:name="SHARED_FORMULA_60_139_60_139_1" table:base-cell-address="$DATA.$BI$140" table:expression="CONCATENATE([.BJ140];[.BL140])"/>
        <table:named-expression table:name="SHARED_FORMULA_60_154_60_154_1" table:base-cell-address="$DATA.$BI$155" table:expression="CONCATENATE([.BJ155];[.BL155])"/>
        <table:named-expression table:name="SHARED_FORMULA_62_10_62_10_1" table:base-cell-address="$DATA.$BK$11" table:expression="VLOOKUP([.BL11];[.$BM$11:.$BN$30];2;FALSE())"/>
        <table:named-expression table:name="SHARED_FORMULA_62_139_62_139_1" table:base-cell-address="$DATA.$BK$140" table:expression="RANDBETWEEN(1;10)"/>
        <table:named-expression table:name="SHARED_FORMULA_62_154_62_154_1" table:base-cell-address="$DATA.$BK$155" table:expression="RANDBETWEEN(1;20)"/>
        <table:named-expression table:name="SHARED_FORMULA_62_42_62_42_1" table:base-cell-address="$DATA.$BK$43" table:expression="VLOOKUP([.BL43];[.$BM$11:.$BN$30];2;FALSE())"/>
        <table:named-expression table:name="SHARED_FORMULA_63_10_63_10_1" table:base-cell-address="$DATA.$BL$11" table:expression="RANDBETWEEN(1;20)"/>
        <table:named-expression table:name="SHARED_FORMULA_63_139_63_139_1" table:base-cell-address="$DATA.$BL$140" table:expression="VLOOKUP([.BK140];[.$BR$138:.$BS$147];2;FALSE())"/>
        <table:named-expression table:name="SHARED_FORMULA_63_154_63_154_1" table:base-cell-address="$DATA.$BL$155" table:expression="VLOOKUP([.BK155];[.$BR$150:.$BS$169];2;FALSE())"/>
        <table:named-expression table:name="SHARED_FORMULA_63_42_63_42_1" table:base-cell-address="$DATA.$BL$43" table:expression="RANDBETWEEN(1;20)"/>
        <table:named-expression table:name="SHARED_FORMULA_76_15_76_15_1" table:base-cell-address="$DATA.$BY$16" table:expression="RANDBETWEEN(1;20)"/>
        <table:named-expression table:name="SHARED_FORMULA_76_36_76_36_1" table:base-cell-address="$DATA.$BY$37" table:expression="RANDBETWEEN(1;20)"/>
        <table:named-expression table:name="SHARED_FORMULA_76_57_76_57_1" table:base-cell-address="$DATA.$BY$58" table:expression="RANDBETWEEN(1;20)"/>
        <table:named-expression table:name="SHARED_FORMULA_7_33_7_33_1" table:base-cell-address="$DATA.$H$34" table:expression="IF([.K34]&lt;=[.J34];[.I34];0)"/>
        <table:named-expression table:name="SHARED_FORMULA_7_4_7_4_1" table:base-cell-address="$DATA.$H$5" table:expression="IF([.K5]&lt;=[.J5];[.I5];0)"/>
        <table:named-expression table:name="SHARED_FORMULA_80_15_80_15_1" table:base-cell-address="$DATA.$CC$16" table:expression="RANDBETWEEN(1;20)"/>
        <table:named-expression table:name="SHARED_FORMULA_80_36_80_36_1" table:base-cell-address="$DATA.$CC$37" table:expression="RANDBETWEEN(1;20)"/>
        <table:named-expression table:name="SHARED_FORMULA_80_57_80_57_1" table:base-cell-address="$DATA.$CC$58" table:expression="RANDBETWEEN(1;20)"/>
        <table:named-expression table:name="SHARED_FORMULA_84_15_84_15_1" table:base-cell-address="$DATA.$CG$16" table:expression="RANDBETWEEN(1;20)"/>
        <table:named-expression table:name="SHARED_FORMULA_84_36_84_36_1" table:base-cell-address="$DATA.$CG$37" table:expression="RANDBETWEEN(1;20)"/>
        <table:named-expression table:name="SHARED_FORMULA_84_57_84_57_1" table:base-cell-address="$DATA.$CG$58" table:expression="RANDBETWEEN(1;20)"/>
        <table:named-expression table:name="SHARED_FORMULA_88_15_88_15_1" table:base-cell-address="$DATA.$CK$16" table:expression="RANDBETWEEN(1;20)"/>
        <table:named-expression table:name="SHARED_FORMULA_88_36_88_36_1" table:base-cell-address="$DATA.$CK$37" table:expression="RANDBETWEEN(1;20)"/>
        <table:named-expression table:name="SHARED_FORMULA_88_57_88_57_1" table:base-cell-address="$DATA.$CK$58" table:expression="RANDBETWEEN(1;20)"/>
        <table:named-expression table:name="SHARED_FORMULA_92_15_92_15_1" table:base-cell-address="$DATA.$CO$16" table:expression="RANDBETWEEN(1;20)"/>
        <table:named-expression table:name="SHARED_FORMULA_92_36_92_36_1" table:base-cell-address="$DATA.$CO$37" table:expression="RANDBETWEEN(1;20)"/>
        <table:named-expression table:name="SHARED_FORMULA_92_57_92_57_1" table:base-cell-address="$DATA.$CO$58" table:expression="RANDBETWEEN(1;20)"/>
        <table:named-expression table:name="SHARED_FORMULA_96_15_96_15_1" table:base-cell-address="$DATA.$CS$16" table:expression="RANDBETWEEN(1;20)"/>
        <table:named-expression table:name="SHARED_FORMULA_96_36_96_36_1" table:base-cell-address="$DATA.$CS$37" table:expression="RANDBETWEEN(1;20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0000"/>
    </style:style>
    <style:style style:name="Excel_5f_CondFormat_5f_2_5f_1_5f_1" style:display-name="Excel_CondFormat_2_1_1" style:family="table-cell" style:parent-style-name="Default">
      <style:table-cell-properties fo:background-color="#008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7">00/00/0000</text:date>, <text:time style:data-style-name="N2" text:time-value="0000-00-00T17:07: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1T13:32:23</meta:creation-date>
    <dc:date>2013-03-17T17:21:06</dc:date>
    <meta:editing-duration>P1DT2H37M1S</meta:editing-duration>
    <meta:editing-cycles>28</meta:editing-cycles>
    <meta:generator>LibreOffice/4.0.1.2$Linux_X86_64 LibreOffice_project/400m0$Build-2</meta:generator>
    <dc:creator>Bernard SIAUD</dc:creator>
    <meta:document-statistic meta:table-count="2" meta:cell-count="6049" meta:object-count="0"/>
  </office:meta>
</office:document-meta>
</file>