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autePage" style:family="paragraph" style:parent-style-name="Standard">
      <style:paragraph-properties fo:break-before="page"/>
    </style:style>
    <style:style style:name="Tableau1" style:family="table">
      <style:table-properties style:width="9.652cm" fo:margin-left="0.125cm" fo:margin-right="-0.36cm" table:align="margins" style:may-break-between-rows="false"/>
    </style:style>
    <style:style style:name="Tableau1.A" style:family="table-column">
      <style:table-column-properties style:column-width="1.61cm" style:rel-column-width="913*"/>
    </style:style>
    <style:style style:name="Tableau1.VD" style:family="table-column">
      <style:table-column-properties style:column-width="0.21cm" style:rel-column-width="400*"/>
    </style:style>
    <style:style style:name="Tableau1.VDL" style:family="table-column">
      <style:table-column-properties style:column-width="0.61cm" style:rel-column-width="1213*"/>
    </style:style>
    <style:style style:name="Tableau1.C" style:family="table-column">
      <style:table-column-properties style:column-width="0.804cm" style:rel-column-width="456*"/>
    </style:style>
    <style:style style:name="Tableau1.CL" style:family="table-column">
      <style:table-column-properties style:column-width="1.804cm" style:rel-column-width="1587*"/>
    </style:style>
    <style:style style:name="Tableau1.VDAE" style:family="table-column">
      <style:table-column-properties style:column-width="0.604cm" style:rel-column-width="300*"/>
    </style:style>
    <style:style style:name="Tableau1.VDA" style:family="table-column">
      <style:table-column-properties style:column-width="1.804cm" style:rel-column-width="856*"/>
    </style:style>
    <style:style style:name="Tableau1.VDA_L" style:family="table-column">
      <style:table-column-properties style:column-width="1.804cm" style:rel-column-width="1156*"/>
    </style:style>
    <style:style style:name="Tableau1.VDA1" style:family="table-column">
      <style:table-column-properties style:column-width="1.804cm" style:rel-column-width="1056*"/>
    </style:style>
    <style:style style:name="Tableau1.D" style:family="table-column">
      <style:table-column-properties style:column-width="0.215cm" style:rel-column-width="122*"/>
    </style:style>
    <style:style style:name="Tableau1.E" style:family="table-column">
      <style:table-column-properties style:column-width="0.053cm" style:rel-column-width="30*"/>
    </style:style>
    <style:style style:name="Tableau1.F" style:family="table-column">
      <style:table-column-properties style:column-width="0.538cm" style:rel-column-width="305*"/>
    </style:style>
    <style:style style:name="Tableau1.H" style:family="table-column">
      <style:table-column-properties style:column-width="0.806cm" style:rel-column-width="457*"/>
    </style:style>
    <style:style style:name="Tableau1.I" style:family="table-column">
      <style:table-column-properties style:column-width="0.429cm" style:rel-column-width="243*"/>
    </style:style>
    <style:style style:name="Tableau1.J" style:family="table-column">
      <style:table-column-properties style:column-width="0.108cm" style:rel-column-width="61*"/>
    </style:style>
    <style:style style:name="Tableau1.K" style:family="table-column">
      <style:table-column-properties style:column-width="1.074cm" style:rel-column-width="609*"/>
    </style:style>
    <style:style style:name="Tableau1.L" style:family="table-column">
      <style:table-column-properties style:column-width="1.6cm" style:rel-column-width="907*"/>
    </style:style>
    <style:style style:name="Tableau1.VDB" style:family="table-column">
      <style:table-column-properties style:column-width="0.6cm" style:rel-column-width="657*"/>
    </style:style>
    <style:style style:name="Tableau1.A1" style:family="table-cell">
      <style:table-cell-properties style:vertical-align="middle" fo:padding-left="0cm" fo:padding-right="0cm" fo:padding-top="0.032cm" fo:padding-bottom="0.032cm" fo:border-left="0.035cm solid #000000" fo:border-right="none" fo:border-top="0.035cm solid #000000" fo:border-bottom="0.035cm solid #000000"/>
    </style:style>
    <style:style style:name="Tableau1.VD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1.VD11" style:family="table-cell">
      <style:table-cell-properties style:vertical-align="middle"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VD21" style:family="table-cell">
      <style:table-cell-properties style:vertical-align="middle" fo:padding-left="0cm" fo:padding-right="0cm" fo:padding-top="0cm" fo:padding-bottom="0cm" fo:border-left="0.002cm solid #000000" fo:border-right="none" fo:border-top="0.002cm solid #000000" fo:border-bottom="0.002cm solid #000000"/>
    </style:style>
    <style:style style:name="Tableau1.VD31" style:family="table-cell">
      <style:table-cell-properties style:vertical-align="middle"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VD11.n" style:family="table-cell">
      <style:table-cell-properties style:vertical-align="middle" fo:background-color="#ffffc0"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VD21.n" style:family="table-cell">
      <style:table-cell-properties style:vertical-align="middle" fo:background-color="#ffffc0" fo:padding-left="0.1cm" fo:padding-right="0cm" fo:padding-top="0.032cm" fo:padding-bottom="0.032cm" fo:border-left="0.002cm solid #000000" fo:border-right="none" fo:border-top="0.002cm solid #000000" fo:border-bottom="0.002cm solid #000000"/>
    </style:style>
    <style:style style:name="Tableau1.VD31.n" style:family="table-cell">
      <style:table-cell-properties style:vertical-align="middle" fo:background-color="#ffffc0"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B1" style:family="table-cell">
      <style:table-cell-properties style:vertical-align="middle" fo:padding-left="0.123cm" fo:padding-right="0.123cm" fo:padding-top="0.032cm" fo:padding-bottom="0.032cm" fo:border-left="0.002cm solid #000000" fo:border-right="none" fo:border-top="0.035cm solid #000000" fo:border-bottom="0.035cm solid #000000"/>
    </style:style>
    <style:style style:name="Tableau1.VD2" style:family="table-cell">
      <style:table-cell-properties style:vertical-align="middle" fo:padding-left="0.0123cm" fo:padding-right="0.0123cm" fo:padding-top="0.032cm" fo:padding-bottom="0.032cm" fo:border-left="0.002cm solid #000000" fo:border-right="none" fo:border-top="0.035cm solid #000000" fo:border-bottom="0.002cm solid #000000"/>
    </style:style>
    <style:style style:name="Tableau1.L1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35cm solid #000000"/>
    </style:style>
    <style:style style:name="Tableau1.VD3" style:family="table-cell">
      <style:table-cell-properties style:vertical-align="middle" fo:padding-left="0.0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1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VD4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VD5" style:family="table-cell">
      <style:table-cell-properties style:vertical-align="middle"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L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1.B3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1.L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leau2" style:family="table">
      <style:table-properties style:width="9.525cm" fo:margin-left="0.25cm" table:align="left" style:may-break-between-rows="false"/>
    </style:style>
    <style:style style:name="Tableau2.A" style:family="table-column">
      <style:table-column-properties style:column-width="8cm"/>
    </style:style>
    <style:style style:name="Tableau2.B" style:family="table-column">
      <style:table-column-properties style:column-width=".9cm"/>
    </style:style>
    <style:style style:name="Tableau2.C" style:family="table-column">
      <style:table-column-properties style:column-width=".9cm"/>
    </style:style>
    <style:style style:name="Tableau2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2.B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none"/>
    </style:style>
    <style:style style:name="Tableau2.C1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2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none"/>
    </style:style>
    <style:style style:name="Tableau2.B2" style:family="table-cell" style:data-style-name="N0">
      <style:table-cell-properties style:vertical-align="middle" fo:padding-left="0.123cm" fo:padding-right="0.123cm" fo:padding-top="0.032cm" fo:padding-bottom="0.032cm" fo:border="none"/>
    </style:style>
    <style:style style:name="Tableau2.C2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none" fo:border-bottom="none"/>
    </style:style>
    <style:style style:name="Tableau2.B3" style:family="table-cell">
      <style:table-cell-properties style:vertical-align="middle" fo:padding-left="0.123cm" fo:padding-right="0.123cm" fo:padding-top="0.032cm" fo:padding-bottom="0.032cm" fo:border="none"/>
    </style:style>
    <style:style style:name="Tableau2.C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none"/>
    </style:style>
    <style:style style:name="Tableau2.A5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2.B5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35cm solid #000000"/>
    </style:style>
    <style:style style:name="Tableau2.C5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leau3" style:family="table">
      <style:table-properties style:width="9.003cm" fo:margin-left="-0.123cm" table:align="left" style:may-break-between-rows="false"/>
    </style:style>
    <style:style style:name="Tableau3.A" style:family="table-column">
      <style:table-column-properties style:column-width="4.501cm"/>
    </style:style>
    <style:style style:name="Tableau3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3.B1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3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3.B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3.A4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3.B4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4" style:family="table">
      <style:table-properties style:width="9.345cm" fo:margin-left="-0.123cm" table:align="left" style:may-break-between-rows="false"/>
    </style:style>
    <style:style style:name="Tableau4.A" style:family="table-column">
      <style:table-column-properties style:column-width="5.375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21cm"/>
    </style:style>
    <style:style style:name="Tableau4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4.B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4.C1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4.A2.1.1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4.A2.2.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4.A2.1.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none"/>
    </style:style>
    <style:style style:name="Tableau4.A2.2.2" style:family="table-cell" style:data-style-name="N0">
      <style:table-cell-properties style:vertical-align="middle" fo:padding-left="0.123cm" fo:padding-right="0.123cm" fo:padding-top="0.032cm" fo:padding-bottom="0.032cm" fo:border="none"/>
    </style:style>
    <style:style style:name="Tableau4.C2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leau4.A3.1.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02cm solid #000000" fo:border-bottom="0.002cm solid #000000"/>
    </style:style>
    <style:style style:name="Tableau4.A3.2.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02cm solid #000000" fo:border-bottom="0.002cm solid #000000"/>
    </style:style>
    <style:style style:name="Tableau4.A3.1.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4.A3.2.2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4.C3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02cm solid #000000" fo:border-bottom="0.035cm solid #000000"/>
    </style:style>
    <style:style style:name="Tableau5" style:family="table">
      <style:table-properties style:width="20.32cm" fo:margin-left="0cm" fo:margin-right="0cm" table:align="margins" style:may-break-between-rows="false"/>
    </style:style>
    <style:style style:name="TableauVD" style:family="table">
      <style:table-properties fo:margin-left="0cm" fo:margin-right="0cm" table:align="margins" style:may-break-between-rows="false"/>
    </style:style>
    <style:style style:name="Tableau5.A" style:family="table-column">
      <style:table-column-properties style:column-width="1.8cm" style:rel-column-width="6500*"/>
    </style:style>
    <style:style style:name="Tableau5.B" style:family="table-column">
      <style:table-column-properties style:column-width="3cm" style:rel-column-width="10000*"/>
    </style:style>
    <style:style style:name="Tableau5.C" style:family="table-column">
      <style:table-column-properties style:column-width="1.5cm" style:rel-column-width="5000*"/>
    </style:style>
    <style:style style:name="Tableau5.D" style:family="table-column">
      <style:table-column-properties style:column-width="1.5cm" style:rel-column-width="5000*"/>
    </style:style>
    <style:style style:name="Tableau5.I" style:family="table-column">
      <style:table-column-properties style:column-width="1.8cm" style:rel-column-width="6500*"/>
    </style:style>
    <style:style style:name="Tableau5.J" style:family="table-column">
      <style:table-column-properties style:column-width="1.5cm" style:rel-column-width="5000*"/>
    </style:style>
    <style:style style:name="Tableau5.K" style:family="table-column">
      <style:table-column-properties style:column-width="1cm" style:rel-column-width="3000*"/>
    </style:style>
    <style:style style:name="Tableau5.L" style:family="table-column">
      <style:table-column-properties style:column-width="1cm" style:rel-column-width="3000*"/>
    </style:style>
    <style:style style:name="Tableau5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5.B1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none"/>
    </style:style>
    <style:style style:name="Tableau5.C1.1" style:family="table-column">
      <style:table-column-properties style:column-width="1.5cm" style:rel-column-width="5000*"/>
    </style:style>
    <style:style style:name="Tableau5.C1.2" style:family="table-column">
      <style:table-column-properties style:column-width="1.5cm" style:rel-column-width="5000*"/>
    </style:style>
    <style:style style:name="Tableau5.C1.6" style:family="table-column">
      <style:table-column-properties style:column-width="1.5cm" style:rel-column-width="5000*"/>
    </style:style>
    <style:style style:name="Tableau5.C1.1.1" style:family="table-cell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5.C1.5.1" style:family="table-cell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C1.1.2" style:family="table-cell">
      <style:table-cell-properties style:vertical-align="middle" fo:padding-left="0.123cm" fo:padding-right="0.123cm" fo:padding-top="0.032cm" fo:padding-bottom="0.032cm" fo:border-left="none" fo:border-right="none" fo:border-top="0.002cm solid #000000" fo:border-bottom="none"/>
    </style:style>
    <style:style style:name="Tableau5.C1.2.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02cm solid #000000" fo:border-bottom="none"/>
    </style:style>
    <style:style style:name="Tableau5.C1.5.2" style:family="table-cell">
      <style:table-cell-properties style:vertical-align="middle" fo:padding-left="0.123cm" fo:padding-right="0.123cm" fo:padding-top="0.032cm" fo:padding-bottom="0.032cm" fo:border="none"/>
    </style:style>
    <style:style style:name="Tableau5.C1.6.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none"/>
    </style:style>
    <style:style style:name="Tableau5.K1.1" style:family="table-column">
      <style:table-column-properties style:column-width="1cm" style:rel-column-width="3000*"/>
    </style:style>
    <style:style style:name="Tableau5.K1.2" style:family="table-column">
      <style:table-column-properties style:column-width="1cm" style:rel-column-width="3000*"/>
    </style:style>
    <style:style style:name="Tableau5.K1.2.2" style:family="table-cell">
      <style:table-cell-properties style:vertical-align="middle" fo:padding-left="0cm" fo:padding-right="0cm" fo:padding-top="0.032cm" fo:padding-bottom="0.032cm" fo:border-left="none" fo:border-right="0.035cm solid #000000" fo:border-top="none" fo:border-bottom="none"/>
    </style:style>
    <style:style style:name="Tableau5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5.B2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5.C2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D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5.G2" style:family="table-cell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I2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A3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5.B3.1" style:family="table-column">
      <style:table-column-properties style:column-width="3cm" style:rel-column-width="10000*"/>
    </style:style>
    <style:style style:name="Tableau5.B3.2" style:family="table-column">
      <style:table-column-properties style:column-width="1.5cm" style:rel-column-width="5000*"/>
    </style:style>
    <style:style style:name="Tableau5.B3.3" style:family="table-column">
      <style:table-column-properties style:column-width="1.5cm" style:rel-column-width="5000*"/>
    </style:style>
    <style:style style:name="Tableau5.B3.8" style:family="table-column">
      <style:table-column-properties style:column-width="1.8cm" style:rel-column-width="6500*"/>
    </style:style>
    <style:style style:name="Tableau5.B3.9" style:family="table-column">
      <style:table-column-properties style:column-width="1.5cm" style:rel-column-width="5000*"/>
    </style:style>
    <style:style style:name="Tableau5.B3.10" style:family="table-column">
      <style:table-column-properties style:column-width="1cm" style:rel-column-width="3000*"/>
    </style:style>
    <style:style style:name="Tableau5.B3.11" style:family="table-column">
      <style:table-column-properties style:column-width="1cm" style:rel-column-width="3000*"/>
    </style:style>
    <style:style style:name="Tableau5.B3.1.1" style:family="table-cell">
      <style:table-cell-properties style:vertical-align="middle" fo:background-color="#e6e6e6"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" style:family="table-cell">
      <style:table-cell-properties style:vertical-align="middle" fo:background-color="#e6e6e6" fo:padding-left="0.123cm" fo:padding-right="0.123cm" fo:padding-top="0.032cm" fo:padding-bottom="0.032cm" fo:border-left="none" fo:border-right="none" fo:border-top="none" fo:border-bottom="0.002cm solid #000000"/>
    </style:style>
    <style:style style:name="Tableau5.B3.3.1" style:family="table-cell">
      <style:table-cell-properties style:vertical-align="middle" fo:background-color="#e6e6e6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" style:family="table-cell">
      <style:table-cell-properties style:vertical-align="middle" fo:background-color="#e6e6e6"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" style:family="table-cell" style:data-style-name="N0">
      <style:table-cell-properties style:vertical-align="middle" fo:background-color="#e6e6e6"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" style:family="table-cell" style:data-style-name="N0">
      <style:table-cell-properties style:vertical-align="middle" fo:background-color="#e6e6e6" fo:padding-left="0.123cm" fo:padding-right="0.123cm" fo:padding-top="0.032cm" fo:padding-bottom="0.032cm" fo:border-left="none" fo:border-right="none" fo:border-top="none" fo:border-bottom="0.002cm solid #000000"/>
    </style:style>
    <style:style style:name="Tableau5.B3.1.1A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A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5.B3.3.1A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A" style:family="table-cell">
      <style:table-cell-properties style:vertical-align="middle"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A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A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5.B3.1.3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leau5.B3.2.3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5.B3.3.3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5.B3.8.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margin-left="-0.123cm" fo:margin-right="-0.123cm"/>
    </style:style>
    <style:style style:name="P4" style:family="paragraph" style:parent-style-name="Standard">
      <style:paragraph-properties>
        <style:tab-stops>
          <style:tab-stop style:position="20.003cm" style:type="right"/>
        </style:tab-stops>
      </style:paragraph-properties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61" style:family="paragraph" style:parent-style-name="Standard">
      <style:paragraph-properties fo:text-align="center" style:justify-single-word="false"/>
      <style:text-properties fo:font-size="5.5pt" style:font-size-asian="5.5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ecole" style:family="paragraph" style:parent-style-name="Standard">
      <style:paragraph-properties fo:text-align="center" style:justify-single-word="false" fo:padding="0cm"/>
      <style:text-properties fo:color="#cccccc"/>
    </style:style>
    <style:style style:name="sort" style:family="paragraph" style:parent-style-name="Standard">
      <style:paragraph-properties fo:text-align="center" style:justify-single-word="false" fo:padding="0cm"/>
    </style:style>
    <style:style style:name="pas_compris" style:family="paragraph" style:parent-style-name="Standard">
      <style:paragraph-properties fo:text-align="center" style:justify-single-word="false" fo:padding="0cm"/>
      <style:text-properties style:text-line-through-style="solid" style:text-line-through-type="double"/>
    </style:style>
    <style:style style:name="pas_lu" style:family="paragraph" style:parent-style-name="Standard">
      <style:paragraph-properties fo:text-align="center" style:justify-single-word="false"/>
      <style:text-properties fo:background-color="#e6e6e6" fo:color="#000000"/>
    </style:style>
    <style:style style:name="ecole_OK" style:family="paragraph" style:parent-style-name="Standard">
      <style:paragraph-properties fo:text-align="center" style:justify-single-word="false"/>
      <style:text-properties fo:background-color="#408000" fo:color="#ffffff"/>
    </style:style>
    <style:style style:name="pas_ecole" style:family="paragraph" style:parent-style-name="Standard">
      <style:paragraph-properties fo:text-align="center" style:justify-single-word="false"/>
      <style:text-properties style:text-line-through-style="solid" style:text-line-through-type="double" fo:background-color="#e6e6e6" fo:color="#000000"/>
    </style:style>
    <style:style style:name="PVD" style:family="paragraph" style:parent-style-name="Standard">
      <style:paragraph-properties fo:text-align="center" style:justify-single-word="false" fo:padding="0cm"/>
    </style:style>
    <style:style style:name="PVD1" style:family="paragraph" style:parent-style-name="Standard">
      <style:paragraph-properties fo:text-align="center" style:justify-single-word="false" fo:padding="0cm"/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9.502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fo:margin-left="-0.123cm" fo:margin-right="-0.123cm"/>
    </style:style>
    <style:style style:name="P13" style:family="paragraph" style:parent-style-name="Standard">
      <style:paragraph-properties>
        <style:tab-stops>
          <style:tab-stop style:position="1.778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001cm" style:type="right"/>
        </style:tab-stops>
      </style:paragraph-properties>
    </style:style>
    <style:style style:name="P15" style:family="paragraph" style:parent-style-name="Standard">
      <style:text-properties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6.001cm" fo:margin-right="0cm" fo:text-indent="0cm" style:auto-text-indent="false">
        <style:tab-stops>
          <style:tab-stop style:position="7.001cm" style:type="center"/>
        </style:tab-stops>
      </style:paragraph-properties>
      <style:text-properties fo:font-size="1pt" style:font-size-asian="1pt"/>
    </style:style>
    <style:style style:name="P19" style:family="paragraph" style:parent-style-name="Standard">
      <style:paragraph-properties fo:break-before="column"/>
    </style:style>
    <style:style style:name="P20" style:family="paragraph" style:parent-style-name="Standard">
      <style:paragraph-properties fo:margin-left="-0.501cm" fo:margin-right="0cm" fo:text-indent="0cm" style:auto-text-indent="false">
        <style:tab-stops>
          <style:tab-stop style:position="10.00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1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20.253cm" style:type="right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-0.25cm" fo:margin-right="0cm" fo:text-indent="0cm" style:auto-text-indent="false">
        <style:tab-stops>
          <style:tab-stop style:position="2.773cm"/>
          <style:tab-stop style:position="4.805cm"/>
          <style:tab-stop style:position="6.731cm"/>
          <style:tab-stop style:position="8.805cm"/>
          <style:tab-stop style:position="10.774cm"/>
          <style:tab-stop style:position="12.764cm"/>
          <style:tab-stop style:position="14.732cm"/>
          <style:tab-stop style:position="16.849cm"/>
          <style:tab-stop style:position="18.796cm"/>
          <style:tab-stop style:position="20.253cm" style:type="right"/>
        </style:tab-stops>
      </style:paragraph-properties>
      <style:text-properties fo:font-size="16pt" style:font-size-asian="16pt"/>
    </style:style>
    <style:style style:name="P24" style:family="paragraph" style:parent-style-name="Standard">
      <style:paragraph-properties fo:margin-left="-0.019cm" fo:margin-right="0cm" fo:text-indent="0cm" style:auto-text-indent="false">
        <style:tab-stops>
          <style:tab-stop style:position="4.974cm" style:type="right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12.912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968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931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Standard">
      <style:paragraph-properties>
        <style:tab-stops>
          <style:tab-stop style:position="4.454cm"/>
        </style:tab-stops>
      </style:paragraph-properties>
      <style:text-properties fo:font-size="8pt" fo:font-weight="bold"/>
    </style:style>
    <style:style style:name="P30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16.9cm"/>
        </style:tab-stops>
      </style:paragraph-properties>
      <style:text-properties fo:font-style="normal" style:font-style-asian="normal" style:font-style-complex="normal"/>
    </style:style>
    <style:style style:name="P31" style:family="paragraph" style:parent-style-name="Standard" style:master-page-name="Conversion_20_1">
      <style:paragraph-properties fo:text-align="start" style:justify-single-word="false" style:page-number="auto">
        <style:tab-stops>
          <style:tab-stop style:position="16.806cm"/>
        </style:tab-stops>
      </style:paragraph-properties>
    </style:style>
    <style:style style:name="P32" style:family="paragraph" style:parent-style-name="Frame_20_contents">
      <style:text-properties style:font-name="Tolkien" fo:font-size="48pt"/>
    </style:style>
    <style:style style:name="P39" style:family="paragraph">
      <style:paragraph-properties fo:text-align="center"/>
      <style:text-properties fo:font-size="9pt" style:font-size-asian="9pt" style:font-size-complex="9pt"/>
    </style:style>
    <style:style style:name="P40" style:family="paragraph">
      <style:paragraph-properties fo:line-height="150%" fo:text-align="center"/>
      <style:text-properties fo:font-size="9pt" style:font-size-asian="9pt" style:font-size-complex="9pt"/>
    </style:style>
    <style:style style:name="P41" style:family="paragraph">
      <style:paragraph-properties fo:line-height="150%" fo:text-align="left"/>
      <style:text-properties fo:font-size="5pt" style:font-size-asian="5pt" style:font-size-complex="5pt"/>
    </style:style>
    <style:style style:name="T1" style:family="text">
      <style:text-properties fo:font-size="8pt" fo:font-style="italic" style:font-style-asian="italic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pt" style:text-underline-style="solid" style:text-underline-width="auto" style:text-underline-color="font-color" style:font-size-asian="1pt"/>
    </style:style>
    <style:style style:name="T4" style:family="text">
      <style:text-properties fo:font-size="4pt" style:text-underline-style="solid" style:text-underline-width="auto" style:text-underline-color="font-color" style:font-size-asian="4pt"/>
    </style:style>
    <style:style style:name="T5" style:family="text">
      <style:text-properties fo:font-size="9pt" fo:background-color="#ffb2b2" style:font-size-asian="9pt"/>
    </style:style>
    <style:style style:name="T6" style:family="text">
      <style:text-properties fo:font-size="9pt" style:font-size-asian="9pt"/>
    </style:style>
    <style:style style:name="T6b" style:family="text">
      <style:text-properties fo:font-size="7pt" style:font-size-asian="9pt"/>
    </style:style>
    <style:style style:name="T7" style:family="text">
      <style:text-properties fo:font-size="9pt" fo:background-color="#ffffb2" style:font-size-asian="9pt"/>
    </style:style>
    <style:style style:name="T8" style:family="text">
      <style:text-properties fo:font-size="9pt" fo:background-color="#b2ffb2" style:font-size-asian="9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5pt" style:font-size-asian="6pt" style:font-size-complex="5pt"/>
    </style:style>
    <style:style style:name="fr1" style:family="graphic" style:parent-style-name="Frame">
      <style:graphic-properties style:vertical-pos="from-top" style:vertical-rel="page" style:horizontal-pos="from-left" style:horizontal-rel="pag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01cm" fo:border="0.035cm solid #000000"/>
    </style:style>
    <style:style style:name="Sect1" style:family="section">
      <style:section-properties style:editable="false">
        <style:columns fo:column-count="2">
          <style:column-sep style:width="0.002cm" style:color="#000000" style:height="100%"/>
          <style:column style:rel-width="32761*" fo:start-indent="0cm" fo:end-indent="0.499cm"/>
          <style:column style:rel-width="32773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>
          <style:column-sep style:width="0.002cm" style:color="#000000" style:height="100%"/>
          <style:column style:rel-width="2847*" fo:start-indent="0cm" fo:end-indent="0cm"/>
          <style:column style:rel-width="2847*" fo:start-indent="0cm" fo:end-indent="0cm"/>
          <style:column style:rel-width="2847*" fo:start-indent="0cm" fo:end-indent="0cm"/>
          <style:column style:rel-width="284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.51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 name="formulaire_perso">
        <form:form form:name="Formulaire" form:apply-filter="true" form:command-type="table" form:control-implementation="ooo:com.sun.star.form.component.Form" office:target-frame="" xlink:href="" xlink:type="simple" name="exemple_formulaire_perso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form:dropdown="true" form:printable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</form:listbox>
        </form:form>
        <form:form form:name="control_0" form:apply-filter="true" form:command-type="table" form:control-implementation="ooo:com.sun.star.form.component.Form" office:target-frame="" xlink:href="" xlink:type="simple" name="exemple_formulaire_perso">
          <form:properties>
            <form:property form:property-name="PropertyChangeNotificationEnabled" office:value-type="boolean" office:boolean-value="true"/>
          </form:properties>
          <form:listbox form:name="scontrol_0" form:control-implementation="ooo:com.sun.star.form.component.ListBox" form:dropdown="true" form:printable="true" form:size="10" form:bound-column="1" xml:id="control_0" form:id="control_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mitié avec les animaux"/>
            <form:option form:label="Calmer les animaux"/>
            <form:option form:label="Combustion prolongée"/>
            <form:option form:label="Courage"/>
            <form:option form:label="Enchevetrement"/>
            <form:option form:label="Gourdin magique"/>
            <form:option form:label="Invisibilité aux animaux"/>
            <form:option form:label="Localisation animaux/plantes"/>
            <form:option form:label="Lumière"/>
            <form:option form:label="Moral"/>
            <form:option form:label="Passage sans traces"/>
            <form:option form:label="Pierre magique"/>
            <form:option form:label="Rayon de lumiere"/>
            <form:option form:label="Soins mineurs"/>
          </form:listbox>
        </form:form>
        <form:form form:name="control_1" form:apply-filter="true" form:command-type="table" form:control-implementation="ooo:com.sun.star.form.component.Form" office:target-frame="" xlink:href="" xlink:type="simple" name="exemple_formulaire_perso">
          <form:properties>
            <form:property form:property-name="PropertyChangeNotificationEnabled" office:value-type="boolean" office:boolean-value="true"/>
          </form:properties>
          <form:listbox form:name="scontrol_1" form:control-implementation="ooo:com.sun.star.form.component.ListBox" form:dropdown="true" form:printable="true" form:size="10" form:bound-column="1" xml:id="control_1" form:id="control_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mitié avec les animaux"/>
            <form:option form:label="Calmer les animaux"/>
            <form:option form:label="Combustion prolongée"/>
            <form:option form:label="Courage"/>
            <form:option form:label="Enchevetrement"/>
            <form:option form:label="Gourdin magique"/>
            <form:option form:label="Invisibilité aux animaux"/>
            <form:option form:label="Localisation animaux/plantes"/>
            <form:option form:label="Lumière"/>
            <form:option form:label="Moral"/>
            <form:option form:label="Passage sans traces"/>
            <form:option form:label="Pierre magique"/>
            <form:option form:label="Rayon de lumiere"/>
            <form:option form:label="Soins mineurs"/>
          </form:listbox>
        </form:form>
        <form:form form:name="control_2" form:apply-filter="true" form:command-type="table" form:control-implementation="ooo:com.sun.star.form.component.Form" office:target-frame="" xlink:href="" xlink:type="simple" name="exemple_formulaire_perso">
          <form:properties>
            <form:property form:property-name="PropertyChangeNotificationEnabled" office:value-type="boolean" office:boolean-value="true"/>
          </form:properties>
          <form:listbox form:name="scontrol_2" form:control-implementation="ooo:com.sun.star.form.component.ListBox" form:dropdown="true" form:printable="true" form:size="10" form:bound-column="1" xml:id="control_2" form:id="control_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mitié avec les animaux"/>
            <form:option form:label="Calmer les animaux"/>
            <form:option form:label="Combustion prolongée"/>
            <form:option form:label="Courage"/>
            <form:option form:label="Enchevetrement"/>
            <form:option form:label="Gourdin magique"/>
            <form:option form:label="Invisibilité aux animaux"/>
            <form:option form:label="Localisation animaux/plantes"/>
            <form:option form:label="Lumière"/>
            <form:option form:label="Moral"/>
            <form:option form:label="Passage sans traces"/>
            <form:option form:label="Pierre magique"/>
            <form:option form:label="Rayon de lumiere"/>
            <form:option form:label="Soins mineur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8" text:anchor-type="page" text:anchor-page-number="1" svg:x="0.76cm" svg:y="0.36cm" svg:width="7.803cm" draw:z-index="3">
        <draw:text-box fo:min-height="2.766cm">
          <text:p text:style-name="P32" name="nom">
						Bélion
					</text:p>
        </draw:text-box>
      </draw:frame>
      <text:p text:style-name="P31">
				<draw:frame text:anchor-type="paragraph" draw:z-index="4" draw:style-name="gr1" draw:text-style-name="P39" svg:width="1.408cm" svg:height="0.7011cm" draw:transform="rotate (0.7853981633973) translate (21.12cm 29cm)">
					<draw:text-box>
						<text:p text:style-name="P40">
							<text:span text:style-name="T9">
								--alignement--
							</text:span>
						</text:p>
						<text:p text:style-name="P39">
							<text:span text:style-name="T8" name="alignement">
								BN
							</text:span>
						</text:p>
					</draw:text-box>
				</draw:frame>
				<text:span text:style-name="T10" name="classe">
					Classe : Forestier
					<text:tab/>
					<text:span name="niveau">
						Niveau : 1
					</text:span>
				</text:span>
			</text:p>
      <text:p text:style-name="P30" name="race">
				Race : Demi-Elfe
				<text:tab/>
				Age :
				<text:span name="age">
					0
				</text:span>
			</text:p>
      <text:p text:style-name="P25" name="sexe">
				Sexe : Masculin
				<text:tab/>
				Taille :
				<text:span name="taille">
					163 cm
				</text:span>
				<text:tab/>
				Poids :
				<text:span name="poids">
					56 kg
				</text:span>
			</text:p>
      <text:p text:style-name="P27">
				Couleur - peau :
				<text:span name="peau">
					 - 
				</text:span>
				<text:tab/>
				- yeux :
				<text:span name="yeux">
					 - 
				</text:span>
				<text:tab/>
				- cheveux :
				<text:span name="cheveux">
					 - 
				</text:span>
			</text:p>
      <text:p text:style-name="P26">
				Classe sociale :
				<text:span name="classe sociale">
					 - 
				</text:span>
				<text:tab/>
				Nom du joueur :
				<text:span name="joueur">
					Bernard SIAUD
				</text:span>
			</text:p>
      <text:p text:style-name="P27" name="pantheon">
				Panthéon : Royaumes Oubliés
				<text:tab/>
				<text:span name="dieu">
					Dieu : Le forestier/Maïlikki
				</text:span>
			</text:p>
      <text:p text:style-name="P4">
				<draw:frame draw:style-name="fr2" draw:name="Cadre2" text:anchor-type="paragraph" svg:x="7.936cm" svg:y="0.034cm" svg:width="11.903cm" draw:z-index="2">
					<draw:text-box>
						<text:p text:style-name="P28">
							Vision :
							<text:span text:style-name="T1" name="vision">
								infravision 18m
							</text:span>
							<text:tab/>
							Résistance :
							<text:span text:style-name="T1" name="resistance">
								30% charme et sommeil
							</text:span>
						</text:p>
						<text:p text:style-name="P28">
							Détection :
							<text:span text:style-name="T1" name="detection">
								porte dérobée 3m 1/6 (3/6 cachée 2/6 secrète)
							</text:span>
							<text:tab/>
							Écoute :
							<text:span text:style-name="T1" name="ecoute">
								 - 
							</text:span>
						</text:p>
					</draw:text-box>
				</draw:frame>
				<text:span text:style-name="T4"/>
			</text:p>
      <text:section text:style-name="Sect1" text:name="Section1">
        <text:p text:style-name="P18"/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C"/>
          <table:table-column table:style-name="Tableau1.H"/>
          <table:table-column table:style-name="Tableau1.I"/>
          <table:table-column table:style-name="Tableau1.J"/>
          <table:table-column table:style-name="Tableau1.K"/>
          <table:table-column table:style-name="Tableau1.L"/>
          <table:table-row name="ligne_force">
            <table:table-cell table:style-name="Tableau1.A1" office:value-type="string">
              <text:p text:style-name="P5">
								Force
							</text:p>
              <text:p text:style-name="P15" name="force1">
								9
							</text:p>
            </table:table-cell>
            <table:table-cell table:style-name="Tableau1.B1" office:value-type="string">
              <text:p text:style-name="P6">
								Toucher
							</text:p>
              <text:p text:style-name="P8" name="force2">
								
							</text:p>
            </table:table-cell>
            <table:table-cell table:style-name="Tableau1.B1" table:number-columns-spanned="4" office:value-type="string">
              <text:p text:style-name="P6">
								Dommage
							</text:p>
              <text:p text:style-name="P8" name="force3">
								
							</text:p>
            </table:table-cell>
            <table:covered-table-cell/>
            <table:covered-table-cell/>
            <table:covered-table-cell/>
            <table:table-cell table:style-name="Tableau1.B1" table:number-columns-spanned="2" office:value-type="string">
              <text:p text:style-name="P6">
								poids
							</text:p>
              <text:p text:style-name="P8" name="force4">
								35/90
							</text:p>
            </table:table-cell>
            <table:covered-table-cell/>
            <table:table-cell table:style-name="Tableau1.B1" table:number-columns-spanned="3" office:value-type="string">
              <text:p text:style-name="P6">
								défonçage
							</text:p>
              <text:p text:style-name="P8" name="force5">
								5
							</text:p>
            </table:table-cell>
            <table:covered-table-cell/>
            <table:covered-table-cell/>
            <table:table-cell table:style-name="Tableau1.L1" office:value-type="string">
              <text:p text:style-name="P6">
								Torsion
							</text:p>
              <text:p text:style-name="P8" name="force6">
								1%
							</text:p>
            </table:table-cell>
          </table:table-row>
          <table:table-row name="ligne_dexterite">
            <table:table-cell table:style-name="Tableau1.A2" office:value-type="string">
              <text:p text:style-name="P6">
								Dextérité
							</text:p>
              <text:p text:style-name="Standard" name="dexterite1">
								8
							</text:p>
            </table:table-cell>
            <table:table-cell table:style-name="Tableau1.B2" table:number-columns-spanned="4" office:value-type="string">
              <text:p text:style-name="P6">
								Réaction
							</text:p>
              <text:p text:style-name="P8" name="dexterite2">
								
							</text:p>
            </table:table-cell>
            <table:covered-table-cell/>
            <table:covered-table-cell/>
            <table:covered-table-cell/>
            <table:table-cell table:style-name="Tableau1.B2" table:number-columns-spanned="5" office:value-type="string">
              <text:p text:style-name="P6">
								Projectile
							</text:p>
              <text:p text:style-name="P8" name="dexterite3">
								
							</text:p>
            </table:table-cell>
            <table:covered-table-cell/>
            <table:covered-table-cell/>
            <table:covered-table-cell/>
            <table:covered-table-cell/>
            <table:table-cell table:style-name="Tableau1.L2" table:number-columns-spanned="2" office:value-type="string">
              <text:p text:style-name="P6">
								CA
							</text:p>
              <text:p text:style-name="P8" name="dexterite4">
								
							</text:p>
            </table:table-cell>
            <table:covered-table-cell/>
          </table:table-row>
          <table:table-row name="ligne_constitution">
            <table:table-cell table:style-name="Tableau1.A2" office:value-type="string">
              <text:p text:style-name="P6">
								Constitution
							</text:p>
              <text:p text:style-name="Standard" name="constitution1">
								14
							</text:p>
            </table:table-cell>
            <table:table-cell table:style-name="Tableau1.B2" office:value-type="string">
              <text:p text:style-name="P6">
								PDV
							</text:p>
              <text:p text:style-name="P8" name="constitution2">
								
							</text:p>
            </table:table-cell>
            <table:table-cell table:style-name="Tableau1.B2" table:number-columns-spanned="4" office:value-type="string">
              <text:p text:style-name="P6">
								Système choc
							</text:p>
              <text:p text:style-name="P16" name="constitution3">
								88%
	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	Chance survie
							</text:p>
              <text:p text:style-name="P8" name="constitution4">
								92%
							</text:p>
            </table:table-cell>
            <table:covered-table-cell/>
            <table:table-cell table:style-name="Tableau1.B2" table:number-columns-spanned="3" office:value-type="string">
              <text:p text:style-name="P6">
								Svg poison
							</text:p>
              <text:p text:style-name="P16" name="constitution5">
								
							</text:p>
            </table:table-cell>
            <table:covered-table-cell/>
            <table:covered-table-cell/>
            <table:table-cell table:style-name="Tableau1.L2" office:value-type="string">
              <text:p text:style-name="P6">
								Régénération
							</text:p>
              <text:p text:style-name="P8" name="constitution6">
								
							</text:p>
            </table:table-cell>
          </table:table-row>
          <table:table-row name="ligne_intelligence">
            <table:table-cell table:style-name="Tableau1.A2" office:value-type="string">
              <text:p text:style-name="P6">
								Intelligence
							</text:p>
              <text:p text:style-name="Standard" name="intelligence1">
								13
							</text:p>
            </table:table-cell>
            <table:table-cell table:style-name="Tableau1.B2" office:value-type="string">
              <text:p text:style-name="P6" name="nb_lang_int">
								Nb langues
							</text:p>
              <text:p text:style-name="P8" name="intelligence2">
								3
							</text:p>
            </table:table-cell>
            <table:table-cell table:style-name="Tableau1.B2" table:number-columns-spanned="4" office:value-type="string">
              <text:p text:style-name="P6">
								Niveau de sort
							</text:p>
              <text:p text:style-name="P16" name="intelligence3">
								6
	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1">
								Comprendre sort
							</text:p>
              <text:p text:style-name="P8" name="intelligence4">
								55%
							</text:p>
            </table:table-cell>
            <table:covered-table-cell/>
            <table:table-cell table:style-name="Tableau1.B2" table:number-columns-spanned="3" office:value-type="string">
              <text:p text:style-name="P6">
								Nb sorts/niv
							</text:p>
              <text:p text:style-name="P16" name="intelligence5">
								9
							</text:p>
            </table:table-cell>
            <table:covered-table-cell/>
            <table:covered-table-cell/>
            <table:table-cell table:style-name="Tableau1.L2" office:value-type="string">
              <text:p text:style-name="P6" name="intelligence6_com">
								Immunité/sorts
							</text:p>
              <text:p text:style-name="P8" name="intelligence6">
								
							</text:p>
            </table:table-cell>
          </table:table-row>
          <table:table-row name="ligne_sagesse">
            <table:table-cell table:style-name="Tableau1.A2" office:value-type="string">
              <text:p text:style-name="P6">
								Sagesse
							</text:p>
              <text:p text:style-name="Standard" name="sagesse1">
								17
							</text:p>
            </table:table-cell>
            <table:table-cell table:style-name="Tableau1.B3" office:value-type="string">
              <text:p text:style-name="P7">
								Contre magie
							</text:p>
              <text:p text:style-name="P8" name="sagesse2">
								+3
							</text:p>
            </table:table-cell>
            <table:table-cell table:style-name="Tableau1.B3" office:value-type="string">
              <text:p text:style-name="P7">
								S
								<text:s/>
								n1
							</text:p>
              <text:p text:style-name="P8" name="sagesse3">
								2
							</text:p>
            </table:table-cell>
            <table:table-cell table:style-name="Tableau1.B3" table:number-columns-spanned="3" office:value-type="string">
              <text:p text:style-name="P7">
								S
								<text:s/>
								n2
							</text:p>
              <text:p text:style-name="P16" name="sagesse4">
								2
							</text:p>
            </table:table-cell>
            <table:covered-table-cell/>
            <table:covered-table-cell/>
            <table:table-cell table:style-name="Tableau1.B3" office:value-type="string">
              <text:p text:style-name="P7">
								S
								<text:s/>
								n3
							</text:p>
              <text:p text:style-name="P8" name="sagesse5">
								1
							</text:p>
            </table:table-cell>
            <table:table-cell table:style-name="Tableau1.B3" office:value-type="string">
              <text:p text:style-name="P7">
								S

														n4+
							</text:p>
              <text:p text:style-name="P16" name="sagesse6">
								0
							</text:p>
            </table:table-cell>
            <table:table-cell table:style-name="Tableau1.B3" table:number-columns-spanned="3" office:value-type="string">
              <text:p text:style-name="P7">
								Échec aux sorts
							</text:p>
              <text:p text:style-name="P8" name="sagesse7">
								0%
							</text:p>
            </table:table-cell>
            <table:covered-table-cell/>
            <table:covered-table-cell/>
            <table:table-cell table:style-name="Tableau1.L3" office:value-type="string">
              <text:p text:style-name="P7">
								<text:span text:style-name="T9">
									Immunité
								</text:span>
								<text:span text:style-name="T9">
									sorts
								</text:span>
							</text:p>
              <text:p text:style-name="P8" name="sagesse8">
								
							</text:p>
            </table:table-cell>
          </table:table-row>
          <table:table-row name="ligne_charisme">
            <table:table-cell table:style-name="Tableau1.A2" office:value-type="string">
              <text:p text:style-name="P6">
								Charisme
							</text:p>
              <text:p text:style-name="Standard" name="charisme1">
								11
							</text:p>
            </table:table-cell>
            <table:table-cell table:style-name="Tableau1.B3" table:number-columns-spanned="3" office:value-type="string">
              <text:p text:style-name="P6">
								Max Suivants
							</text:p>
              <text:p text:style-name="P8" name="charisme2">
								4
							</text:p>
            </table:table-cell>
            <table:covered-table-cell/>
            <table:covered-table-cell/>
            <table:table-cell table:style-name="Tableau1.B3" table:number-columns-spanned="5" office:value-type="string">
              <text:p text:style-name="P6">
								Loyauté
							</text:p>
              <text:p text:style-name="P17" name="charisme3">
								
							</text:p>
            </table:table-cell>
            <table:covered-table-cell/>
            <table:covered-table-cell/>
            <table:covered-table-cell/>
            <table:covered-table-cell/>
            <table:table-cell table:style-name="Tableau1.L3" table:number-columns-spanned="3" office:value-type="string">
              <text:p text:style-name="P6">
								Ajustement de réaction
							</text:p>
              <text:p text:style-name="P16" name="charisme4">
								
							</text:p>
            </table:table-cell>
            <table:covered-table-cell/>
            <table:covered-table-cell/>
          </table:table-row>
          <table:table-row>
            <table:table-cell table:style-name="Tableau1.A2" office:value-type="string">
              <text:p text:style-name="P6">
								Beauté
							</text:p>
              <text:p text:style-name="Standard" name="beaute1">
								10
							</text:p>
            </table:table-cell>
            <table:table-cell table:style-name="Tableau1.B3" office:value-type="string">
              <text:p text:style-name="Standard"/>
            </table:table-cell>
            <table:table-cell table:style-name="Tableau1.B3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au1.B3" table:number-columns-spanned="2" office:value-type="string">
              <text:p text:style-name="Standard"/>
            </table:table-cell>
            <table:covered-table-cell/>
            <table:table-cell table:style-name="Tableau1.B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.L3" office:value-type="string">
              <text:p text:style-name="P6">
								Humour
							</text:p>
              <text:p text:style-name="Standard" name="humour1">
								10
							</text:p>
            </table:table-cell>
          </table:table-row>
        </table:table>
        <text:p text:style-name="P9">
					<text:tab/>
				</text:p>
        <text:p text:style-name="Standard">
					Classe d’armure
				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Standard">
								Armure :
								<text:span name="armure">
									Ar. de cuir cloutée
								</text:span>
							</text:p>
            </table:table-cell>
            <table:table-cell table:style-name="Tableau2.B1">
              <text:p text:style-name="Standard" name="armure1">
								+7
							</text:p>
            </table:table-cell>
            <table:table-cell table:style-name="Tableau2.C1">
              <text:p text:style-name="P10" name="armure2">
								+10
							</text:p>
            </table:table-cell>
          </table:table-row>
          <table:table-row>
            <table:table-cell table:style-name="Tableau2.A2" office:value-type="string">
              <text:p text:style-name="Standard">
								Autres protections :
								<text:span name="bague_CA">
									-
								</text:span>
							</text:p>
            </table:table-cell>
            <table:table-cell table:style-name="Tableau2.B2">
              <text:p text:style-name="Standard" name="autre_CA1">
								-
							</text:p>
            </table:table-cell>
            <table:table-cell table:style-name="Tableau2.C2">
              <text:p text:style-name="Standard" name="autre_CA2">
								-
							</text:p>
            </table:table-cell>
          </table:table-row>
          <table:table-row>
            <table:table-cell table:style-name="Tableau2.A2" office:value-type="string">
              <text:p text:style-name="Standard" name="bouclier"/>
            </table:table-cell>
            <table:table-cell table:style-name="Tableau2.B3" office:value-type="string">
              <text:p text:style-name="Standard" name="bouclier1"/>
            </table:table-cell>
            <table:table-cell table:style-name="Tableau2.C3" office:value-type="string">
              <text:p text:style-name="Standard" name="bouclier2"/>
            </table:table-cell>
          </table:table-row>
          <table:table-row>
            <table:table-cell table:style-name="Tableau2.A2" office:value-type="string">
              <text:p text:style-name="Standard" name="prot_spe"/>
            </table:table-cell>
            <table:table-cell table:style-name="Tableau2.B3" office:value-type="string">
              <text:p text:style-name="Standard" name="prot_spe1"/>
            </table:table-cell>
            <table:table-cell table:style-name="Tableau2.C3" office:value-type="string">
              <text:p text:style-name="Standard" name="prot_spe2"/>
            </table:table-cell>
          </table:table-row>
          <table:table-row>
            <table:table-cell table:style-name="Tableau2.A2" office:value-type="string">
              <text:p text:style-name="Standard" name="ca_dext">
								Dextérité :
							</text:p>
            </table:table-cell>
            <table:table-cell table:style-name="Tableau2.B2">
              <text:p text:style-name="Standard" name="dext1">
								
							</text:p>
            </table:table-cell>
            <table:table-cell table:style-name="Tableau2.C2">
              <text:p text:style-name="Standard" name="dext2">
								
							</text:p>
            </table:table-cell>
          </table:table-row>
          <table:table-row>
            <table:table-cell table:style-name="Tableau2.A5" office:value-type="string">
              <text:h text:style-name="Heading_20_2" text:outline-level="2">
								TOTAL
							</text:h>
            </table:table-cell>
            <table:table-cell table:style-name="Tableau2.B5">
              <text:p text:style-name="Standard" name="ca1">
								+7
							</text:p>
            </table:table-cell>
            <table:table-cell table:style-name="Tableau2.C5">
              <text:p text:style-name="Standard" name="ca2">
								+10
							</text:p>
            </table:table-cell>
          </table:table-row>
        </table:table>
        <text:p text:style-name="P19">
					Talents de Voleur
				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6">
								Pickpocket
							</text:p>
              <text:p text:style-name="P8">
								<text:span text:style-name="T11" name="pickpoket_ar1"/>
								<text:span/>
								<text:span text:style-name="T11" name="pickpoket_ar2"/>
								<text:span name="pickpoket">
									0
								</text:span>
							</text:p>
            </table:table-cell>
            <table:table-cell table:style-name="Tableau3.B1" office:value-type="string">
              <text:p text:style-name="P6">
								Dissimulation dans l’ombre
							</text:p>
              <text:p text:style-name="P8">
								<text:span text:style-name="T11" name="dis_ombre_ar1"/>
								<text:span/>
								<text:span text:style-name="T11" name="dis_ombre_ar2"/>
								<text:span name="dis_ombre">
									0
								</text:span>
							</text:p>
            </table:table-cell>
          </table:table-row>
          <table:table-row>
            <table:table-cell table:style-name="Tableau3.A2" office:value-type="string">
              <text:p text:style-name="P6">
								Crochetage des serrures
							</text:p>
              <text:p text:style-name="P8">
								<text:span text:style-name="T11" name="crochetage_ar1"/>
								<text:span/>
								<text:span text:style-name="T11" name="crochetage_ar2"/>
								<text:span name="crochetage">
									0
								</text:span>
							</text:p>
            </table:table-cell>
            <table:table-cell table:style-name="Tableau3.B2" office:value-type="string">
              <text:p text:style-name="P6">
								Écoute aux portes
							</text:p>
              <text:p text:style-name="P8">
								<text:span text:style-name="T11" name="ecoute_porte_ar1"/>
								<text:span/>
								<text:span text:style-name="T11" name="ecoute_porte_ar2"/>
								<text:span name="ecoute_porte">
									0
								</text:span>
							</text:p>
            </table:table-cell>
          </table:table-row>
          <table:table-row>
            <table:table-cell table:style-name="Tableau3.A2" office:value-type="string">
              <text:p text:style-name="P6">
								Repérage – désamorçage pièges
							</text:p>
              <text:p text:style-name="P8">
								<text:span text:style-name="T11" name="reperage_ar1"/>
								<text:span/>
								<text:span text:style-name="T11" name="reperage_ar2"/>
								<text:span name="reperage">
									0
								</text:span>
							</text:p>
            </table:table-cell>
            <table:table-cell table:style-name="Tableau3.B2" office:value-type="string">
              <text:p text:style-name="P6">
								escalade
							</text:p>
              <text:p text:style-name="P8">
								<text:span text:style-name="T11" name="escalade_ar1"/>
								<text:span/>
								<text:span text:style-name="T11" name="escalade_ar2"/>
								<text:span name="escalade">
									0
								</text:span>
							</text:p>
            </table:table-cell>
          </table:table-row>
          <table:table-row>
            <table:table-cell table:style-name="Tableau3.A4" office:value-type="string">
              <text:p text:style-name="P6">
								Déplacement silencieux
							</text:p>
              <text:p text:style-name="P8">
								<text:span text:style-name="T9" name="dpl_sil_ar1"/>
								<text:span/>
								<text:span text:style-name="T9" name="dpl_sil_ar2"/>
								<text:span name="dpl_sil">
									0
								</text:span>
							</text:p>
            </table:table-cell>
            <table:table-cell table:style-name="Tableau3.B4" office:value-type="string">
              <text:p text:style-name="P6">
								Lecture des langages
							</text:p>
              <text:p text:style-name="P8" name="lecture">
								0
							</text:p>
            </table:table-cell>
          </table:table-row>
        </table:table>
        <text:p text:style-name="P20">
					<text:tab/>
				</text:p>
        <text:p text:style-name="Standard">
					Jets de Protection
				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Standard">
								Paralysie – Mort magique – Poison
							</text:p>
            </table:table-cell>
            <table:table-cell table:style-name="Tableau4.B1">
              <text:p text:style-name="Standard" name="spmp">
								10
							</text:p>
            </table:table-cell>
            <table:table-cell table:style-name="Tableau4.C1" office:value-type="string">
              <text:p text:style-name="Standard">
								Bonus
	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 name="ligne_baguette">
                  <table:table-cell table:style-name="Tableau4.A2.1.2" office:value-type="string">
                    <text:p text:style-name="Standard">
											Baguettes &amp; bâtons magiques
										</text:p>
                  </table:table-cell>
                  <table:table-cell table:style-name="Tableau4.A2.2.2">
                    <text:p text:style-name="Standard" name="sbb">
											14
										</text:p>
                  </table:table-cell>
                </table:table-row>
                <table:table-row name="ligne_petrification">
                  <table:table-cell table:style-name="Tableau4.A2.1.1" office:value-type="string">
                    <text:p text:style-name="Standard">
											Pétrification / Polymorphose
										</text:p>
                  </table:table-cell>
                  <table:table-cell table:style-name="Tableau4.A2.2.1">
                    <text:p text:style-name="Standard" name="spp">
											13
										</text:p>
                  </table:table-cell>
                </table:table-row>
              </table:table>
            </table:table-cell>
            <table:covered-table-cell/>
            <table:table-cell table:style-name="Tableau4.C2" office:value-type="string">
              <text:p text:style-name="Standard">
								Magique
							</text:p>
              <text:p text:style-name="Standard" name="ssag">
								+3
	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3.1.1" office:value-type="string">
                    <text:p text:style-name="Standard">
											Souffles
										</text:p>
                  </table:table-cell>
                  <table:table-cell table:style-name="Tableau4.A3.2.1">
                    <text:p text:style-name="Standard" name="ssou">
											16
										</text:p>
                  </table:table-cell>
                </table:table-row>
                <table:table-row>
                  <table:table-cell table:style-name="Tableau4.A3.1.2" office:value-type="string">
                    <text:p text:style-name="Standard">
											Sortilèges
										</text:p>
                  </table:table-cell>
                  <table:table-cell table:style-name="Tableau4.A3.2.2">
                    <text:p text:style-name="Standard" name="ssor">
											15
										</text:p>
                  </table:table-cell>
                </table:table-row>
              </table:table>
            </table:table-cell>
            <table:covered-table-cell/>
            <table:table-cell table:style-name="Tableau4.C3" office:value-type="string">
              <text:p text:style-name="Standard">
								Dextérité
							</text:p>
              <text:p text:style-name="Standard" name="sdext">
								
							</text:p>
            </table:table-cell>
          </table:table-row>
        </table:table>
        <text:p text:style-name="P20">
					<text:tab/>
				</text:p>
        <text:p text:style-name="Standard" name="pdv">
					<draw:frame draw:style-name="fr3" draw:name="Cadre3" text:anchor-type="paragraph" svg:x="-0.412cm" svg:y="0.406cm" svg:width="9.75cm" draw:z-index="0">
						<draw:text-box fo:min-height="1.254cm">
							<text:p text:style-name="Standard">
								<text:span text:style-name="T5">
									-9
								</text:span>
								<text:span text:style-name="T7">
									–8 –7 –6 –5 –4 –3 –2 –1
								</text:span>
								<text:span text:style-name="T8">
									0
								</text:span>
								<text:span text:style-name="T6" name="ligne_pdv">
									1 2 3 4 5 6 7 8 9 10 11 12 13 14 15 16 17 18 19 20 21 22 23 24 25 26 27 28 29 30 31 32 33 34 35 36 37 38 39 40 41 42 43 44 45 46 47 48 49 50 51 52 53 54 55 56 57 58 59 60 61 62 63 64 65 66 67 68 69 70 71 72 73 74 75 76 77 78 79 80 81 82 83 84 85 86 87 88 89 90
								</text:span>
							</text:p>
						</draw:text-box>
					</draw:frame>
					Points de vie : 8=8
				</text:p>
        <text:p text:style-name="P11" name="pointdevie"/>
      </text:section>
      <text:section text:style-name="Sect2" text:name="Section2">
        <text:p text:style-name="P21">
					<text:tab/>
				</text:p>
        <text:p text:style-name="Standard">
					Armes
				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5"/>
          <table:table-column table:style-name="Tableau5.I"/>
          <table:table-column table:style-name="Tableau5.J"/>
          <table:table-column table:style-name="Tableau5.K"/>
          <table:table-column table:style-name="Tableau5.L"/>
          <table:table-row>
            <table:table-cell table:style-name="Tableau5.A1" office:value-type="string" table:number-rows-spanned="2">
              <text:p text:style-name="P3">
								TACO
							</text:p>
              <text:p text:style-name="Standard" name="taco">
								20
							</text:p>
            </table:table-cell>
            <table:table-cell table:style-name="Tableau5.B1" office:value-type="string" table:number-rows-spanned="2">
              <text:p text:style-name="PVD">
								Nom de l’arme
							</text:p>
            </table:table-cell>
            <table:table-cell table:style-name="Tableau5.C1.1.1" table:number-columns-spanned="2" office:value-type="string">
              <text:p text:style-name="P3">
								Bonus Toucher
							</text:p>
            </table:table-cell>
            <table:covered-table-cell/>
            <table:table-cell table:style-name="Tableau5.C1.1.1" table:number-columns-spanned="2" office:value-type="string">
              <text:p text:style-name="P3">
								Bonus Dommages
							</text:p>
            </table:table-cell>
            <table:covered-table-cell/>
            <table:table-cell table:style-name="Tableau5.C1.5.1" table:number-columns-spanned="2" office:value-type="string">
              <text:p text:style-name="P3">
								Dégât
							</text:p>
            </table:table-cell>
            <table:table-cell table:style-name="Tableau5.C1.1.1" office:value-type="string" table:number-rows-spanned="2">
              <text:p text:style-name="PVD">
								Bonus Dommages
							</text:p>
            </table:table-cell>
            <table:table-cell table:style-name="Tableau5.C1.1.1" office:value-type="string" table:number-rows-spanned="2">
              <text:p text:style-name="PVD">
								TACO réel
							</text:p>
            </table:table-cell>
            <table:table-cell table:style-name="Tableau5.C1.1.1" table:number-columns-spanned="2" office:value-type="string">
              <text:p text:style-name="Standard">
								Initiative
							</text:p>
            </table:table-cell>
            <table:covered-table-cell/>
          </table:table-row>
          <table:table-row name="init">
            <table:table-cell table:style-name="Tableau5.C1.1.2" office:value-type="string">
              <text:p text:style-name="P12">
								Force/SP
							</text:p>
            </table:table-cell>
            <table:table-cell table:style-name="Tableau5.C1.2.2" office:value-type="string">
              <text:p text:style-name="P12">
								Magie
							</text:p>
            </table:table-cell>
            <table:table-cell table:style-name="Tableau5.C1.1.2" office:value-type="string">
              <text:p text:style-name="P12">
								Force/SP
							</text:p>
            </table:table-cell>
            <table:table-cell table:style-name="Tableau5.C1.2.2" office:value-type="string">
              <text:p text:style-name="P3">
								Magie
							</text:p>
            </table:table-cell>
            <table:table-cell table:style-name="Tableau5.C1.5.2" office:value-type="string">
              <text:p text:style-name="P3">
								P/M
							</text:p>
            </table:table-cell>
            <table:table-cell table:style-name="Tableau5.C1.6.2" office:value-type="string">
              <text:p text:style-name="P3">
								G
							</text:p>
            </table:table-cell>
            <table:table-cell table:style-name="Tableau5.C1.5.2" office:value-type="string">
              <text:p text:style-name="Standard" name="pres">
								FV
							</text:p>
            </table:table-cell>
            <table:table-cell table:style-name="Tableau5.K1.2.2" office:value-type="string">
              <text:p text:style-name="Standard" name="loin">
								Long.
							</text:p>
            </table:table-cell>
          </table:table-row>
          <table:table-row>
            <table:table-cell table:style-name="Tableau5.A2" office:value-type="string">
              <text:p text:style-name="Standard" name="nonmaitrise">
								n.m : -3
							</text:p>
            </table:table-cell>
            <table:table-cell table:style-name="Tableau5.B2" office:value-type="string">
              <text:p text:style-name="P3" name="nom_arme1">
								Épée, courte
							</text:p>
            </table:table-cell>
            <table:table-cell table:style-name="Tableau5.C2">
              <text:p text:style-name="P3" name="bt_f_a1">
								+0
							</text:p>
            </table:table-cell>
            <table:table-cell table:style-name="Tableau5.D2" office:value-type="string">
              <text:p text:style-name="P3" name="bt_m_a1">
								+0
							</text:p>
            </table:table-cell>
            <table:table-cell table:style-name="Tableau5.C2">
              <text:p text:style-name="P3" name="bd_f_a1">
								+0
							</text:p>
            </table:table-cell>
            <table:table-cell table:style-name="Tableau5.D2" office:value-type="string">
              <text:p text:style-name="P3" name="bd_m_a1">
								+0
							</text:p>
            </table:table-cell>
            <table:table-cell table:style-name="Tableau5.G2" office:value-type="string">
              <text:p text:style-name="P3" name="d_p/m_a1">
								1-6
							</text:p>
            </table:table-cell>
            <table:table-cell table:style-name="Tableau5.D2" office:value-type="string">
              <text:p text:style-name="P3" name="d_g_a1">
								1-8
							</text:p>
            </table:table-cell>
            <table:table-cell table:style-name="Tableau5.I2">
              <text:p text:style-name="P3" name="bd_t_a1">
								+0
							</text:p>
            </table:table-cell>
            <table:table-cell table:style-name="Tableau5.I2">
              <text:p text:style-name="P3" name="taco_a1">
								20
							</text:p>
            </table:table-cell>
            <table:table-cell table:style-name="Tableau5.G2" office:value-type="string">
              <text:p text:style-name="P3" name="cap_a1">
								3
							</text:p>
            </table:table-cell>
            <table:table-cell table:style-name="Tableau5.C1.5.1" office:value-type="string">
              <text:p text:style-name="P3" name="cr_a1">
								60
							</text:p>
            </table:table-cell>
          </table:table-row>
          <table:table-row>
            <table:table-cell table:style-name="Tableau5.A3" office:value-type="string">
              <text:p text:style-name="Text_20_body">
								Attaque dans le dos
							</text:p>
              <text:p text:style-name="P13" name="backstab">
								+4 , x1
							</text:p>
            </table:table-cell>
            <table:table-cell table:number-columns-spanned="11">
              <table:table table:is-sub-table="true" name="sous_tableau_arme">
                <table:table-column table:style-name="Tableau5.B3.1"/>
                <table:table-column table:style-name="Tableau5.B3.2"/>
                <table:table-column table:style-name="Tableau5.B3.3" table:number-columns-repeated="5"/>
                <table:table-column table:style-name="Tableau5.B3.8"/>
                <table:table-column table:style-name="Tableau5.B3.9"/>
                <table:table-column table:style-name="Tableau5.B3.10"/>
                <table:table-column table:style-name="Tableau5.B3.11"/>
                <table:table-row name="ligne_arme">
                  <table:table-cell table:style-name="Tableau5.B3.1.1" office:value-type="string">
                    <text:p text:style-name="P3" name="nom_arme2">
											arc court
										</text:p>
                  </table:table-cell>
                  <table:table-cell table:style-name="Tableau5.B3.2.2">
                    <text:p text:style-name="P3" name="bt_f_a2">
											+0
										</text:p>
                  </table:table-cell>
                  <table:table-cell table:style-name="Tableau5.B3.3.1" office:value-type="string">
                    <text:p text:style-name="P3" name="bt_m_a2">
											+0
										</text:p>
                  </table:table-cell>
                  <table:table-cell table:style-name="Tableau5.B3.2.1" office:value-type="string">
                    <text:p text:style-name="P3" name="bd_f_a2">
											+0
										</text:p>
                  </table:table-cell>
                  <table:table-cell table:style-name="Tableau5.B3.3.1" office:value-type="string">
                    <text:p text:style-name="P3" name="bd_m_a2">
											+0
										</text:p>
                  </table:table-cell>
                  <table:table-cell table:style-name="Tableau5.B3.2.1" office:value-type="string">
                    <text:p text:style-name="P3" name="d_p/m_a2">
											
										</text:p>
                  </table:table-cell>
                  <table:table-cell table:style-name="Tableau5.B3.3.1" office:value-type="string">
                    <text:p text:style-name="P3" name="d_g_a2">
											
										</text:p>
                  </table:table-cell>
                  <table:table-cell table:style-name="Tableau5.B3.9.1">
                    <text:p text:style-name="P3" name="bd_t_a2">
											+0
										</text:p>
                  </table:table-cell>
                  <table:table-cell table:style-name="Tableau5.B3.9.1">
                    <text:p text:style-name="P3" name="taco_a2">
											20
										</text:p>
                  </table:table-cell>
                  <table:table-cell table:style-name="Tableau5.B3.2.1" office:value-type="string">
                    <text:p text:style-name="P3" name="cap_a2">
											0
										</text:p>
                  </table:table-cell>
                  <table:table-cell table:style-name="Tableau5.B3.8.1" office:value-type="string">
                    <text:p text:style-name="P3" name="cr_a2">
											0
										</text:p>
                  </table:table-cell>
                </table:table-row>
                <table:table-row name="ligne_arme">
                  <table:table-cell table:style-name="Tableau5.B3.1.1A" office:value-type="string">
                    <text:p text:style-name="P3" name="nom_arme3"/>
                  </table:table-cell>
                  <table:table-cell table:style-name="Tableau5.B3.2.2A">
                    <text:p text:style-name="P3" name="bt_f_a3"/>
                  </table:table-cell>
                  <table:table-cell table:style-name="Tableau5.B3.3.1A" office:value-type="string">
                    <text:p text:style-name="P3" name="bt_m_a3"/>
                  </table:table-cell>
                  <table:table-cell table:style-name="Tableau5.B3.2.1A" office:value-type="string">
                    <text:p text:style-name="P3" name="bd_f_a3"/>
                  </table:table-cell>
                  <table:table-cell table:style-name="Tableau5.B3.3.1A" office:value-type="string">
                    <text:p text:style-name="P3" name="bd_m_a3"/>
                  </table:table-cell>
                  <table:table-cell table:style-name="Tableau5.B3.2.1A" office:value-type="string">
                    <text:p text:style-name="P3" name="d_p/m_a3"/>
                  </table:table-cell>
                  <table:table-cell table:style-name="Tableau5.B3.3.1A" office:value-type="string">
                    <text:p text:style-name="P3" name="d_g_a3"/>
                  </table:table-cell>
                  <table:table-cell table:style-name="Tableau5.B3.9.1A">
                    <text:p text:style-name="P3" name="bd_t_a3"/>
                  </table:table-cell>
                  <table:table-cell table:style-name="Tableau5.B3.9.1A">
                    <text:p text:style-name="P3" name="taco_a3"/>
                  </table:table-cell>
                  <table:table-cell table:style-name="Tableau5.B3.2.1A" office:value-type="string">
                    <text:p text:style-name="P3" name="cap_a3"/>
                  </table:table-cell>
                  <table:table-cell table:style-name="Tableau5.B3.8.1A" office:value-type="string">
                    <text:p text:style-name="P3" name="cr_a3"/>
                  </table:table-cell>
                </table:table-row>
                <table:table-row>
                  <table:table-cell table:style-name="Tableau5.B3.1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">
					<text:tab/>
				</text:p>
        <text:p text:style-name="Standard">
					Connaissance
				</text:p>
      </text:section>
      <text:section text:style-name="Sect3" text:name="Section3">
        <text:p text:style-name="P24" name="connaissance0">
					Lecture/Écriture
					<text:tab/>
					14
					<text:line-break/>
					Météorologie
					<text:tab/>
					16
					<text:line-break/>
					Premiers secours
					<text:tab/>
					15
					<text:line-break/>
					Sens de l'Orientation
					<text:tab/>
					18
					<text:line-break/>
					Herboristerie
					<text:tab/>
					11
					<text:line-break/>
					Connaissance des animaux
					<text:tab/>
					13
					<text:line-break/>
					Pistage
					<text:tab/>
					17
				</text:p>
      </text:section>
      <text:p text:style-name="P21">
				<text:tab/>
			</text:p>
      <text:section text:style-name="Sect2" text:name="Section2" name="section_sorts">
        <text:p text:style-name="P9" name="suppr_sort">
					<text:bookmark-end text:name="__DdeLink__65845_1907032050"/>
					<text:bookmark-start text:name="__DdeLink__403_1883222211"/>
					<text:bookmark-start text:name="__DdeLink__65830_1907032050"/>
					<text:bookmark-start text:name="__DdeLink__65832_19070320501"/>
				</text:p>
        <text:p text:style-name="P9" name="suppr_clerc0"/>
        <table:table table:name="Tableauclerc" table:style-name="Tableau5" name="suppr_clerc1">
          <table:table-column table:style-name="Tableau1.A" table:number-columns-repeated="8"/>
          <table:table-row name="clerc">
            <table:table-cell table:style-name="Tableau1.VD1" office:value-type="string">
              <text:p text:style-name="P15">
								Forestier
							</text:p>
            </table:table-cell>
            <table:table-cell table:style-name="Tableau1.VD2" office:value-type="string">
              <text:p text:style-name="P15">
								niv 1 : 3
							</text:p>
            </table:table-cell>
            <table:table-cell table:style-name="Tableau1.VD2" office:value-type="string">
              <text:p text:style-name="P15">
								niv 2 : 0
							</text:p>
            </table:table-cell>
            <table:table-cell table:style-name="Tableau1.VD2" office:value-type="string">
              <text:p text:style-name="P15">
								niv 3 : 0
							</text:p>
            </table:table-cell>
            <table:table-cell table:style-name="Tableau1.VD2" office:value-type="string">
              <text:p text:style-name="P15">
								niv 4 : 0
							</text:p>
            </table:table-cell>
            <table:table-cell table:style-name="Tableau1.VD2" office:value-type="string">
              <text:p text:style-name="P15">
								niv 5 : 0
							</text:p>
            </table:table-cell>
            <table:table-cell table:style-name="Tableau1.VD2" office:value-type="string">
              <text:p text:style-name="P15">
								niv 6 : 0
							</text:p>
            </table:table-cell>
            <table:table-cell table:style-name="Tableau1.VD3" office:value-type="string">
              <text:p text:style-name="P15">
								c : 1
							</text:p>
            </table:table-cell>
          </table:table-row>
          <table:table-row>
            <table:table-cell table:style-name="Tableau3.A2">
              <text:p>
								sort n°1
							</text:p>
            </table:table-cell>
            <table:table-cell table:style-name="Tableau1.VD21">
              <text:p>
								<draw:control text:anchor-type="as-char" draw:z-index="5" draw:name="Forme1" draw:style-name="gr2" draw:text-style-name="P41" svg:width="2.5cm" svg:height="0.6cm" draw:control="control_0"/>
								<text:s/>
							</text:p>
            </table:table-cell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31.n"/>
          </table:table-row>
          <table:table-row>
            <table:table-cell table:style-name="Tableau3.A2">
              <text:p>
								sort n°2
							</text:p>
            </table:table-cell>
            <table:table-cell table:style-name="Tableau1.VD21">
              <text:p>
								<draw:control text:anchor-type="as-char" draw:z-index="5" draw:name="Forme1" draw:style-name="gr2" draw:text-style-name="P41" svg:width="2.5cm" svg:height="0.6cm" draw:control="control_1"/>
								<text:s/>
							</text:p>
            </table:table-cell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31.n"/>
          </table:table-row>
          <table:table-row>
            <table:table-cell table:style-name="Tableau3.A2">
              <text:p>
								sort n°3
							</text:p>
            </table:table-cell>
            <table:table-cell table:style-name="Tableau1.VD21">
              <text:p>
								<draw:control text:anchor-type="as-char" draw:z-index="5" draw:name="Forme1" draw:style-name="gr2" draw:text-style-name="P41" svg:width="2.5cm" svg:height="0.6cm" draw:control="control_2"/>
								<text:s/>
							</text:p>
            </table:table-cell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21.n"/>
            <table:table-cell table:style-name="Tableau1.VD31.n"/>
          </table:table-row>
          <table:table-row name="clerc_tps">
            <table:table-cell table:style-name="Tableau1.A2" office:value-type="string">
              <text:p text:style-name="P15">
								30 min
							</text:p>
            </table:table-cell>
            <table:table-cell table:style-name="Tableau1.B2" office:value-type="string">
              <text:p text:style-name="P15">
								30 min
							</text:p>
            </table:table-cell>
            <table:table-cell table:style-name="Tableau1.B2" office:value-type="string">
              <text:p text:style-name="P15">
								-
							</text:p>
            </table:table-cell>
            <table:table-cell table:style-name="Tableau1.B2" office:value-type="string">
              <text:p text:style-name="P15">
								-
							</text:p>
            </table:table-cell>
            <table:table-cell table:style-name="Tableau1.B2" office:value-type="string">
              <text:p text:style-name="P15">
								-
							</text:p>
            </table:table-cell>
            <table:table-cell table:style-name="Tableau1.B2" office:value-type="string">
              <text:p text:style-name="P15">
								-
							</text:p>
            </table:table-cell>
            <table:table-cell table:style-name="Tableau1.B2" office:value-type="string">
              <text:p text:style-name="P15">
								-
							</text:p>
            </table:table-cell>
            <table:table-cell table:style-name="Tableau1.L2" office:value-type="string">
              <text:p text:style-name="P15">
								-
							</text:p>
            </table:table-cell>
          </table:table-row>
        </table:table>
      </text:section>
      <text:section name="dern_sect">
        <text:p text:style-name="P21">
					<text:tab/>
				</text:p>
        <text:p text:style-name="P22" name="symbole_dieu">
					Symbole de Le forestier/Maïlikki : (null)
				</text:p>
        <text:p text:style-name="Standard" name="commentaire_dieu">
					
				</text:p>
        <text:p text:style-name="P21">
					<text:tab/>
				</text:p>
        <text:p text:style-name="P14">
					Points d’expérience
					<text:tab/>
					<draw:frame draw:style-name="fr4" draw:name="Cadre6" text:anchor-type="paragraph" svg:x="3cm" svg:y="0.04cm" fo:min-width="6cm" draw:z-index="1">
						<draw:text-box fo:min-height="1cm">
							<text:p text:style-name="Standard">
								But :
								<text:span name="but_xp">
									2000
								</text:span>
								<text:tab/>
								Bonus :
								<text:span name="bonus_xp">
									 0 % -
								</text:span>
							</text:p>
							<text:p text:style-name="Standard">
								Actuel :
								<text:tab/>
								<text:span name="actu_xp">
									0
								</text:span>
							</text:p>
						</draw:text-box>
					</draw:frame>
				</text:p>
        <text:p text:style-name="Standard"/>
        <text:p text:style-name="Standard"/>
        <text:p text:style-name="P21">
					<text:tab/>
				</text:p>
        <text:p text:style-name="P22" name="commentaires">
					<text:line-break/>
					Épée longue 15PO	15
					<text:line-break/>
					Arc court 30PO	45
					<text:line-break/>
					40 Flèches légères 1PO	46
					<text:line-break/>
					Armure de cuir clouté : 20PO	66
					<text:line-break/>
					Bottes légères 1PO	67
					<text:line-break/>
					Chapeau 1 PA	67,1
					<text:line-break/>
					Ceinture 3PA	67,4
					<text:line-break/>
					Fourreau d'épée 4PO	71,4
					<text:line-break/>
					Manteau bon tissus : 8PA	72,2
					<text:line-break/>
					Rations séchées (1 semaine) 10PO	82,2
					<text:line-break/>
					Couverture chaude 5PA	82,7
					<text:line-break/>
					Briquet à amadou 5PA	83,2
					<text:line-break/>
					Corde chanvre 50 pied 1PO	84,2
					<text:line-break/>
					Gourde 8 PA	85
					<text:line-break/>
					Pierre à aiguiser 1 PC	85,01
					<text:line-break/>
					Sac à dos 2PO	87,01
					<text:line-break/>
					Âne 8PO	95,01
					<text:line-break/>
					grand sac de selle 4PO	99,01
					<text:line-break/>
					Seau-pot de fer (pour faire boire l'âne) 5 PA	99,51
					<text:line-break/>
					petite tente 5PO	104,51
					<text:line-break/>
					Grappin 8PA	105,31
					<text:line-break/>
					10 pitons (3PA)	105,61
					<text:line-break/>
					Petite bourse de ceinture 7PA	106,71
					<text:line-break/>
					Grande bourse de ceinture 1PO	107,71
					<text:line-break/>
					Marteau
				</text:p>
        <text:p text:style-name="P22" name="pages_mag"/>
        <text:p text:style-name="P23"/>
      </text:section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1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Amitié avec les animaux
						</text:p>
          </table:table-cell>
          <table:table-cell table:style-name="Tableau1.VD21.n" office:value-type="string">
            <text:p>
							1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1 heure
						</text:p>
          </table:table-cell>
          <table:table-cell table:style-name="Tableau1.VD21.n" office:value-type="string">
            <text:p>
							<text:span text:style-name="T6">
								1 animal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symbole religieux + Un peu de nourriture appréciée par l'animal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almer les animaux
						</text:p>
          </table:table-cell>
          <table:table-cell table:style-name="Tableau1.VD21" office:value-type="string">
            <text:p>
							60 yd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tour + 1 round / niv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ombustion prolongé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h / niv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Feu élémentaire Végétale
							</text:span>
						</text:p>
          </table:table-cell>
        </table:table-row>
        <table:table-row>
          <table:table-cell table:style-name="Tableau1.VD11" office:value-type="string">
            <text:p>
							Courage
						</text:p>
          </table:table-cell>
          <table:table-cell table:style-name="Tableau1.VD21" office:value-type="string">
            <text:p>
							240 m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1 tour
						</text:p>
          </table:table-cell>
          <table:table-cell table:style-name="Tableau1.VD21" office:value-type="string">
            <text:p>
							<text:span text:style-name="T6">
								1 à 200 individu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 cube de fonte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Enchevetrement
						</text:p>
          </table:table-cell>
          <table:table-cell table:style-name="Tableau1.VD21.n" office:value-type="string">
            <text:p>
							80 m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tour
						</text:p>
          </table:table-cell>
          <table:table-cell table:style-name="Tableau1.VD21.n" office:value-type="string">
            <text:p text:style-name="PVD">
							4
						</text:p>
          </table:table-cell>
          <table:table-cell table:style-name="Tableau1.VD21.n" office:value-type="string">
            <text:p>
							<text:span text:style-name="T6">
								Cube 13 m d'arete
							</text:span>
						</text:p>
          </table:table-cell>
          <table:table-cell table:style-name="Tableau1.VD21.n" office:value-type="string">
            <text:p>
							1/2
						</text:p>
          </table:table-cell>
          <table:table-cell table:style-name="Tableau1.VD21.n" office:value-type="string">
            <text:p>
							<text:span text:style-name="T6b">
								Symbole religieux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Gourdin magiqu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4 r + 1r / niv
						</text:p>
          </table:table-cell>
          <table:table-cell table:style-name="Tableau1.VD21" office:value-type="string">
            <text:p text:style-name="PVD">
							2
						</text:p>
          </table:table-cell>
          <table:table-cell table:style-name="Tableau1.VD21" office:value-type="string">
            <text:p>
							<text:span text:style-name="T6">
								1 gourdin en chêne normal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feuille de trefle + symbole religieux
							</text:span>
						</text:p>
          </table:table-cell>
          <table:table-cell table:style-name="Tableau1.VD31" office:value-type="string">
            <text:p text:style-name="PVD">
							<text:span text:style-name="T6b">
								Combat Végétale
							</text:span>
						</text:p>
          </table:table-cell>
        </table:table-row>
        <table:table-row>
          <table:table-cell table:style-name="Tableau1.VD11.n" office:value-type="string">
            <text:p>
							Invisibilité aux animaux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S,M
							</text:span>
						</text:p>
          </table:table-cell>
          <table:table-cell table:style-name="Tableau1.VD21.n" office:value-type="string">
            <text:p>
							1 t + 1r / niv
						</text:p>
          </table:table-cell>
          <table:table-cell table:style-name="Tableau1.VD21.n" office:value-type="string">
            <text:p text:style-name="PVD">
							4
						</text:p>
          </table:table-cell>
          <table:table-cell table:style-name="Tableau1.VD21.n" office:value-type="string">
            <text:p>
							<text:span text:style-name="T6">
								1 créature touchée par niv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du houx avec lequel on frictionne le bénéficaire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Localisation animaux/plantes
						</text:p>
          </table:table-cell>
          <table:table-cell table:style-name="Tableau1.VD21" office:value-type="string">
            <text:p>
							100m + 20/niv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r / niv
						</text:p>
          </table:table-cell>
          <table:table-cell table:style-name="Tableau1.VD21" office:value-type="string">
            <text:p text:style-name="PVD">
							1 r
						</text:p>
          </table:table-cell>
          <table:table-cell table:style-name="Tableau1.VD21" office:value-type="string">
            <text:p>
							<text:span text:style-name="T6">
								passage 7 m large et 100 m + 20/ niv long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Symbole religieux
							</text:span>
						</text:p>
          </table:table-cell>
          <table:table-cell table:style-name="Tableau1.VD31" office:value-type="string">
            <text:p text:style-name="PVD">
							<text:span text:style-name="T6b">
								Animale Divination Végétale
							</text:span>
						</text:p>
          </table:table-cell>
        </table:table-row>
        <table:table-row>
          <table:table-cell table:style-name="Tableau1.VD11.n" office:value-type="string">
            <text:p>
							Lumière
						</text:p>
          </table:table-cell>
          <table:table-cell table:style-name="Tableau1.VD21.n" office:value-type="string">
            <text:p>
							120 m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heure + 1 tour /niv
						</text:p>
          </table:table-cell>
          <table:table-cell table:style-name="Tableau1.VD21.n" office:value-type="string">
            <text:p text:style-name="PVD">
							4
						</text:p>
          </table:table-cell>
          <table:table-cell table:style-name="Tableau1.VD21.n" office:value-type="string">
            <text:p>
							<text:span text:style-name="T6">
								globe de 7m de rayon
							</text:span>
						</text:p>
          </table:table-cell>
          <table:table-cell table:style-name="Tableau1.VD21.n" office:value-type="string">
            <text:p>
							Spécial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" office:value-type="string">
            <text:p>
							Moral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Spé
						</text:p>
          </table:table-cell>
          <table:table-cell table:style-name="Tableau1.VD21" office:value-type="string">
            <text:p>
							<text:span text:style-name="T6">
								1 à 200 individu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symbole sacré du prêtre.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Passage sans traces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t / niveau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brindille de pin ou de magnolia brulées et cendres reduites en poudre et dispersées au moment du sort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Pierre magiqu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symbole religieux et trois petites pierres n'ayant jamais été affectées par la magie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Rayon de lumiere
						</text:p>
          </table:table-cell>
          <table:table-cell table:style-name="Tableau1.VD21.n" office:value-type="string">
            <text:p>
							40 yd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Instantané
						</text:p>
          </table:table-cell>
          <table:table-cell table:style-name="Tableau1.VD21.n" office:value-type="string">
            <text:p text:style-name="PVD">
							4
						</text:p>
          </table:table-cell>
          <table:table-cell table:style-name="Tableau1.VD21.n" office:value-type="string">
            <text:p>
							<text:span text:style-name="T6">
								1 créatur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" office:value-type="string">
            <text:p>
							Soins mineurs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ins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2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Baie Délicieus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jour + 1 jour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2d4 baies fraîches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, que l'on passe au-dessus des baies fraîchement cueillies à altérer (myrtilles, mûres, framboises, cassis, groseilles, etc.)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antiqu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Durée du cantique
						</text:p>
          </table:table-cell>
          <table:table-cell table:style-name="Tableau1.VD21" office:value-type="string">
            <text:p text:style-name="PVD">
							2 rounds
						</text:p>
          </table:table-cell>
          <table:table-cell table:style-name="Tableau1.VD21" office:value-type="string">
            <text:p>
							<text:span text:style-name="T6">
								Rayon de 30 pied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Charme Personnes ou Mammifères
						</text:p>
          </table:table-cell>
          <table:table-cell table:style-name="Tableau1.VD21.n" office:value-type="string">
            <text:p>
							80 pa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5
						</text:p>
          </table:table-cell>
          <table:table-cell table:style-name="Tableau1.VD21.n" office:value-type="string">
            <text:p>
							<text:span text:style-name="T6">
								1 personne ou1 mammifèr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harme-serpents
						</text:p>
          </table:table-cell>
          <table:table-cell table:style-name="Tableau1.VD21" office:value-type="string">
            <text:p>
							30 pa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cube de 30 pieds d'arêt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roc-en-Jamb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tour/niveau
						</text:p>
          </table:table-cell>
          <table:table-cell table:style-name="Tableau1.VD21.n" office:value-type="string">
            <text:p text:style-name="PVD">
							5
						</text:p>
          </table:table-cell>
          <table:table-cell table:style-name="Tableau1.VD21.n" office:value-type="string">
            <text:p>
							<text:span text:style-name="T6">
								1 objet long au plus de 10 pieds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Distorsion du Bois
						</text:p>
          </table:table-cell>
          <table:table-cell table:style-name="Tableau1.VD21" office:value-type="string">
            <text:p>
							10 pas/niv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Langages des Animaux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2 rounds/niveau
						</text:p>
          </table:table-cell>
          <table:table-cell table:style-name="Tableau1.VD21.n" office:value-type="string">
            <text:p text:style-name="PVD">
							5
						</text:p>
          </table:table-cell>
          <table:table-cell table:style-name="Tableau1.VD21.n" office:value-type="string">
            <text:p>
							<text:span text:style-name="T6">
								1 animal se trouvant dans un rayon de 30 pieds autour du prêt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 Divination
							</text:span>
						</text:p>
          </table:table-cell>
        </table:table-row>
        <table:table-row>
          <table:table-cell table:style-name="Tableau1.VD11" office:value-type="string">
            <text:p>
							Marteau Spirituel
						</text:p>
          </table:table-cell>
          <table:table-cell table:style-name="Tableau1.VD21" office:value-type="string">
            <text:p>
							10 pas / niv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3 rounds + 1 round/niveau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 marteau de guerre normal que le prêtre doit lancer vers ses adversaires en adressant une supplique à sa divinité. Le marteau disparaît lorsque l'incantation est prononcée.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Messager
						</text:p>
          </table:table-cell>
          <table:table-cell table:style-name="Tableau1.VD21.n" office:value-type="string">
            <text:p>
							20 pas / niv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jour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1 créatur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Peau d'Ecorc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4 rounds + 1 round/niveau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le symbole saint du prêtre et une poignée d'écorce de chêne.
							</text:span>
						</text:p>
          </table:table-cell>
          <table:table-cell table:style-name="Tableau1.VD31" office:value-type="string">
            <text:p text:style-name="PVD">
							<text:span text:style-name="T6b">
								Protection Végétale
							</text:span>
						</text:p>
          </table:table-cell>
        </table:table-row>
        <table:table-row>
          <table:table-cell table:style-name="Tableau1.VD11.n" office:value-type="string">
            <text:p>
							Ralentissement du Poison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heure/niveau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 et une gousse d'ail, devant être écrasée et frottée sur la blessure (ou mangée si le poison a été ingéré).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  <table:table-row>
          <table:table-cell table:style-name="Tableau1.VD11" office:value-type="string">
            <text:p>
							Soin des blessures modérées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ins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3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Arbre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6 tours + 1 tour/niveau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Le prêt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 et une brindille provenant d'un arbre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hœur célest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1/2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Clair d'Etoiles
						</text:p>
          </table:table-cell>
          <table:table-cell table:style-name="Tableau1.VD21.n" office:value-type="string">
            <text:p>
							10 pas / niv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tour / niv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Carré de 10 pieds de côté/niveau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plusieurs tiges d'Amaryllis (notamment de l'Hypoxis) et quelques boules de houx.
							</text:span>
						</text:p>
          </table:table-cell>
          <table:table-cell table:style-name="Tableau1.VD31.n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" office:value-type="string">
            <text:p>
							Collet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Permanente jusqu'à déclenchement
						</text:p>
          </table:table-cell>
          <table:table-cell table:style-name="Tableau1.VD21" office:value-type="string">
            <text:p text:style-name="PVD">
							3 rounds
						</text:p>
          </table:table-cell>
          <table:table-cell table:style-name="Tableau1.VD21" office:value-type="string">
            <text:p>
							<text:span text:style-name="T6">
								Cercle de 2' de diamètre + 1/6' par niveau du lanceur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Le prêtre doit disposer d'une peau de serpent et d'une fibre musculaire venant d'un animal puissant, qu'il lui faudra intégrer à l'objet et dont il désire faire un collet. Sinon, il n'a besoin que de son symbole sacré.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Conjuration d'insectes
						</text:p>
          </table:table-cell>
          <table:table-cell table:style-name="Tableau1.VD21.n" office:value-type="string">
            <text:p>
							3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round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1 créatu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ont le symbole saint du prêtre, un pétale de fleur et un peu de boue ou d'argile humide.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ontrôle animal
						</text:p>
          </table:table-cell>
          <table:table-cell table:style-name="Tableau1.VD21" office:value-type="string">
            <text:p>
							60 yds. + 10 yds./level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round / niv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1 animal
							</text:span>
						</text:p>
          </table:table-cell>
          <table:table-cell table:style-name="Tableau1.VD21" office:value-type="string">
            <text:p>
							Annule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roissance d'Epines
						</text:p>
          </table:table-cell>
          <table:table-cell table:style-name="Tableau1.VD21.n" office:value-type="string">
            <text:p>
							6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3d4 tours + 1 tour/niveau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Carré de 10 pieds de côté/niveau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ont le symbole saint du prêtre et soit sept épines acérées, soit sept brindilles taillées en pointe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roissance Végétale
						</text:p>
          </table:table-cell>
          <table:table-cell table:style-name="Tableau1.VD21" office:value-type="string">
            <text:p>
							160 pas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1 round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Immobilisation des Animaux
						</text:p>
          </table:table-cell>
          <table:table-cell table:style-name="Tableau1.VD21.n" office:value-type="string">
            <text:p>
							80 pa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2 rounds / niv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1-4 animaux dans un cube de 40 pieds d'arêt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Lumière Continuelle
						</text:p>
          </table:table-cell>
          <table:table-cell table:style-name="Tableau1.VD21" office:value-type="string">
            <text:p>
							120 pa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Globe de 60 pieds de rayon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.n" office:value-type="string">
            <text:p>
							Maitriser le poison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jour/niv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et une gousse d'ail, écrasée et enduite sur les dommages (ou mangés si le poison était ingéré).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  <table:table-row>
          <table:table-cell table:style-name="Tableau1.VD11" office:value-type="string">
            <text:p>
							Prièr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round / niv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Rayon de 60 pied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 symbole saint d'argent et un chapelet ou objet similaire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Ralentissement du pourrissement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semaine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une pincée de sucre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Réparation des coups critiques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1 tour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ins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4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Bâtons en Serpents
						</text:p>
          </table:table-cell>
          <table:table-cell table:style-name="Tableau1.VD21.n" office:value-type="string">
            <text:p>
							3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2 rounds/niv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ld4 bâtons + 1 bâton/niveau, dans un cube de 10 pieds d'arêt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un petit morceau d'écorce et plusieurs écailles de serpent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haleur bénit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round/niv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.n" office:value-type="string">
            <text:p>
							Conjuration d'Animaux 1
						</text:p>
          </table:table-cell>
          <table:table-cell table:style-name="Tableau1.VD21.n" office:value-type="string">
            <text:p>
							Rayon de 15 m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 Conjuration
							</text:span>
						</text:p>
          </table:table-cell>
        </table:table-row>
        <table:table-row>
          <table:table-cell table:style-name="Tableau1.VD11" office:value-type="string">
            <text:p>
							Forêt Hallucinatoire
						</text:p>
          </table:table-cell>
          <table:table-cell table:style-name="Tableau1.VD21" office:value-type="string">
            <text:p>
							80 pa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7
						</text:p>
          </table:table-cell>
          <table:table-cell table:style-name="Tableau1.VD21" office:value-type="string">
            <text:p>
							<text:span text:style-name="T6">
								Carré de 40 pieds de côté/niveau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Fortifiant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cré du prêtre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  <table:table-row>
          <table:table-cell table:style-name="Tableau1.VD11" office:value-type="string">
            <text:p>
							Immobilisation des Plantes
						</text:p>
          </table:table-cell>
          <table:table-cell table:style-name="Tableau1.VD21" office:value-type="string">
            <text:p>
							80 pa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round/niv
						</text:p>
          </table:table-cell>
          <table:table-cell table:style-name="Tableau1.VD21" office:value-type="string">
            <text:p text:style-name="PVD">
							7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nnule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Insecte Géant
						</text:p>
          </table:table-cell>
          <table:table-cell table:style-name="Tableau1.VD21.n" office:value-type="string">
            <text:p>
							2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1 à 6 insectes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Pour l'une ou l'autre version du sort, le prêtre doit utiliser son symbole saint.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Langage des Plantes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round/niveau
						</text:p>
          </table:table-cell>
          <table:table-cell table:style-name="Tableau1.VD21" office:value-type="string">
            <text:p text:style-name="PVD">
							1 tour
						</text:p>
          </table:table-cell>
          <table:table-cell table:style-name="Tableau1.VD21" office:value-type="string">
            <text:p>
							<text:span text:style-name="T6">
								Rayon de 30 pied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e goutte d'eau, une pincée de fiente séchée et une flamme.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Neutralisation du Poison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Créature touchée ou 1 pied cubique de substance/2 niveaux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  <table:table-row>
          <table:table-cell table:style-name="Tableau1.VD11" office:value-type="string">
            <text:p>
							Porte Végétal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7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 morceau de charbon de bois et le symbole saint du prêtre.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Recitation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round / niv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60 pieds de rayon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composant matériel du sort est le symbole saint et une copie du prêtre de quelque texte ou rouleau qu'il juge sacré.¶Ni l'un ni l'autre ne sont consommés par le sort.
							</text:span>
						</text:p>
          </table:table-cell>
          <table:table-cell table:style-name="Tableau1.VD31.n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" office:value-type="string">
            <text:p>
							Répulsion des Insectes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tour/niv
						</text:p>
          </table:table-cell>
          <table:table-cell table:style-name="Tableau1.VD21" office:value-type="string">
            <text:p text:style-name="PVD">
							1 round
						</text:p>
          </table:table-cell>
          <table:table-cell table:style-name="Tableau1.VD21" office:value-type="string">
            <text:p>
							<text:span text:style-name="T6">
								Rayon de 10 pieds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plusieurs fleurs de souci broyées, un poireau entier écrasé, plusieurs feuilles d'ortie écrasées, ou un peu de résine provenant d'un camphrier.
							</text:span>
						</text:p>
          </table:table-cell>
          <table:table-cell table:style-name="Tableau1.VD31" office:value-type="string">
            <text:p text:style-name="PVD">
							<text:span text:style-name="T6b">
								Animale Protection
							</text:span>
						</text:p>
          </table:table-cell>
        </table:table-row>
        <table:table-row>
          <table:table-cell table:style-name="Tableau1.VD11.n" office:value-type="string">
            <text:p>
							Soins des Blessures Graves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5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Arc-en-Ciel
						</text:p>
          </table:table-cell>
          <table:table-cell table:style-name="Tableau1.VD21.n" office:value-type="string">
            <text:p>
							12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round/niv
						</text:p>
          </table:table-cell>
          <table:table-cell table:style-name="Tableau1.VD21.n" office:value-type="string">
            <text:p text:style-name="PVD">
							7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s composants de ce sort sont le symbole saint du prêtre et une fiole d'eau bénite et un diamant. Si aucun arc-en-ciel ne se trouve alentour, le prêtre peut y substituer un diamant valant au moins 1.000 po, ayant reçu les sorts de bénédiction et de prière en présence d'un arc-en-ciel.L'eau bénite et le diamant disparaissent lorsque le sort est lancé.
							</text:span>
						</text:p>
          </table:table-cell>
          <table:table-cell table:style-name="Tableau1.VD31.n" office:value-type="string">
            <text:p text:style-name="PVD">
							<text:span text:style-name="T6b">
								Climat Soleil
							</text:span>
						</text:p>
          </table:table-cell>
        </table:table-row>
        <table:table-row>
          <table:table-cell table:style-name="Tableau1.VD11" office:value-type="string">
            <text:p>
							Colonne de Feu
						</text:p>
          </table:table-cell>
          <table:table-cell table:style-name="Tableau1.VD21" office:value-type="string">
            <text:p>
							60 pas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8
						</text:p>
          </table:table-cell>
          <table:table-cell table:style-name="Tableau1.VD21" office:value-type="string">
            <text:p>
							<text:span text:style-name="T6">
								Colonne de 5 pieds de rayon et 30 pieds de haut
							</text:span>
						</text:p>
          </table:table-cell>
          <table:table-cell table:style-name="Tableau1.VD21" office:value-type="string">
            <text:p>
							1/2
						</text:p>
          </table:table-cell>
          <table:table-cell table:style-name="Tableau1.VD21" office:value-type="string">
            <text:p>
							<text:span text:style-name="T6b">
								une pincée de soufre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Conjuration d'Animaux II
						</text:p>
          </table:table-cell>
          <table:table-cell table:style-name="Tableau1.VD21.n" office:value-type="string">
            <text:p>
							60 pas / niv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8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 Conjuration
							</text:span>
						</text:p>
          </table:table-cell>
        </table:table-row>
        <table:table-row>
          <table:table-cell table:style-name="Tableau1.VD11" office:value-type="string">
            <text:p>
							Coquille Anti-Plantes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tour /niv
						</text:p>
          </table:table-cell>
          <table:table-cell table:style-name="Tableau1.VD21" office:value-type="string">
            <text:p text:style-name="PVD">
							8
						</text:p>
          </table:table-cell>
          <table:table-cell table:style-name="Tableau1.VD21" office:value-type="string">
            <text:p>
							<text:span text:style-name="T6">
								Hémisphère de 15' de diamètr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Protection Végétale
							</text:span>
						</text:p>
          </table:table-cell>
        </table:table-row>
        <table:table-row>
          <table:table-cell table:style-name="Tableau1.VD11.n" office:value-type="string">
            <text:p>
							Croissance Animale
						</text:p>
          </table:table-cell>
          <table:table-cell table:style-name="Tableau1.VD21.n" office:value-type="string">
            <text:p>
							8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2 Rounds / niv
						</text:p>
          </table:table-cell>
          <table:table-cell table:style-name="Tableau1.VD21.n" office:value-type="string">
            <text:p text:style-name="PVD">
							8
						</text:p>
          </table:table-cell>
          <table:table-cell table:style-name="Tableau1.VD21.n" office:value-type="string">
            <text:p>
							<text:span text:style-name="T6">
								Maximum de 8 animaux dans une zone de 20 pieds de côté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composant matériel de ce sort et de son inverse sont le symbole saint du prêtre et un peu de nourriture.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Fléau d'insectes
						</text:p>
          </table:table-cell>
          <table:table-cell table:style-name="Tableau1.VD21" office:value-type="string">
            <text:p>
							120 pas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2 R/niv
						</text:p>
          </table:table-cell>
          <table:table-cell table:style-name="Tableau1.VD21" office:value-type="string">
            <text:p text:style-name="PVD">
							1 tour
						</text:p>
          </table:table-cell>
          <table:table-cell table:style-name="Tableau1.VD21" office:value-type="string">
            <text:p>
							<text:span text:style-name="T6">
								nuage de 180' de diamètre et 60' de haut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quelques petits morceaux de sucre, quelques grains de céréale et une petite quantité de graisse.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Passe-Plantes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Spécial
						</text:p>
          </table:table-cell>
          <table:table-cell table:style-name="Tableau1.VD21.n" office:value-type="string">
            <text:p text:style-name="PVD">
							8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un arbre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Rayon de Lune
						</text:p>
          </table:table-cell>
          <table:table-cell table:style-name="Tableau1.VD21" office:value-type="string">
            <text:p>
							60 pas + 10 pas/niveau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round/niv
						</text:p>
          </table:table-cell>
          <table:table-cell table:style-name="Tableau1.VD21" office:value-type="string">
            <text:p text:style-name="PVD">
							7
						</text:p>
          </table:table-cell>
          <table:table-cell table:style-name="Tableau1.VD21" office:value-type="string">
            <text:p>
							<text:span text:style-name="T6">
								Sphère de 5 pieds de rayon (+spéciale)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plusieurs graines d'une plante appelée "semence de lune" et un morceau de feldspath (pierre de lune).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.n" office:value-type="string">
            <text:p>
							Soins des Blessures Critiques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8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6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Chêne Animé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jour/niveau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1 chên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disposer de son symbole saint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onjuration d'Animaux III
						</text:p>
          </table:table-cell>
          <table:table-cell table:style-name="Tableau1.VD21" office:value-type="string">
            <text:p>
							100 pas/niveau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9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 Conjuration
							</text:span>
						</text:p>
          </table:table-cell>
        </table:table-row>
        <table:table-row>
          <table:table-cell table:style-name="Tableau1.VD11.n" office:value-type="string">
            <text:p>
							Coquille Anti-Animaux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tour/niveau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Hémisphère de 20' de diamèt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 et une poignée de poivre.
							</text:span>
						</text:p>
          </table:table-cell>
          <table:table-cell table:style-name="Tableau1.VD31.n" office:value-type="string">
            <text:p text:style-name="PVD">
							<text:span text:style-name="T6b">
								Animale Protection
							</text:span>
						</text:p>
          </table:table-cell>
        </table:table-row>
        <table:table-row>
          <table:table-cell table:style-name="Tableau1.VD11" office:value-type="string">
            <text:p>
							Courroux spirituel
						</text:p>
          </table:table-cell>
          <table:table-cell table:style-name="Tableau1.VD21" office:value-type="string">
            <text:p>
							300m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1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1/2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.n" office:value-type="string">
            <text:p>
							Guérison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Permante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Créature touché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Soins
							</text:span>
						</text:p>
          </table:table-cell>
        </table:table-row>
        <table:table-row>
          <table:table-cell table:style-name="Tableau1.VD11" office:value-type="string">
            <text:p>
							Le grand cercl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round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.n" office:value-type="string">
            <text:p>
							Mur d'Epines
						</text:p>
          </table:table-cell>
          <table:table-cell table:style-name="Tableau1.VD21.n" office:value-type="string">
            <text:p>
							80 pa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tour/niv
						</text:p>
          </table:table-cell>
          <table:table-cell table:style-name="Tableau1.VD21.n" office:value-type="string">
            <text:p text:style-name="PVD">
							9
						</text:p>
          </table:table-cell>
          <table:table-cell table:style-name="Tableau1.VD21.n" office:value-type="string">
            <text:p>
							<text:span text:style-name="T6">
								Un cube de 10 pieds d'arête/niveau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Création Végétale
							</text:span>
						</text:p>
          </table:table-cell>
        </table:table-row>
        <table:table-row>
          <table:table-cell table:style-name="Tableau1.VD11" office:value-type="string">
            <text:p>
							Orbe desséchante de Sol
						</text:p>
          </table:table-cell>
          <table:table-cell table:style-name="Tableau1.VD21" office:value-type="string">
            <text:p>
							30 m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instantanée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un gemm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une topaze valant au moins 500po.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  <table:table-row>
          <table:table-cell table:style-name="Tableau1.VD11.n" office:value-type="string">
            <text:p>
							Répulsion du Bois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round/niveau
						</text:p>
          </table:table-cell>
          <table:table-cell table:style-name="Tableau1.VD21.n" office:value-type="string">
            <text:p text:style-name="PVD">
							9
						</text:p>
          </table:table-cell>
          <table:table-cell table:style-name="Tableau1.VD21.n" office:value-type="string">
            <text:p>
							<text:span text:style-name="T6">
								chemin de 120 pieds de large, 20 pieds de long/niveau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Transport par les Plantes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</table:table>
      <text:p troumad="1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7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Changement de Bâton en Sylvanien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4
						</text:p>
          </table:table-cell>
          <table:table-cell table:style-name="Tableau1.VD21.n" office:value-type="string">
            <text:p>
							<text:span text:style-name="T6">
								Le bâton du lanceur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oit de son symbole saint, soit de feuilles (frêne, etc)
							</text:span>
						</text:p>
          </table:table-cell>
          <table:table-cell table:style-name="Tableau1.VD31.n" office:value-type="string">
            <text:p text:style-name="PVD">
							<text:span text:style-name="T6b">
								Création Végétale
							</text:span>
						</text:p>
          </table:table-cell>
        </table:table-row>
        <table:table-row>
          <table:table-cell table:style-name="Tableau1.VD11" office:value-type="string">
            <text:p>
							Fatalité Rampante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4 round/niv
						</text:p>
          </table:table-cell>
          <table:table-cell table:style-name="Tableau1.VD21" office:value-type="string">
            <text:p text:style-name="PVD">
							1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 Conjuration
							</text:span>
						</text:p>
          </table:table-cell>
        </table:table-row>
        <table:table-row>
          <table:table-cell table:style-name="Tableau1.VD11.n" office:value-type="string">
            <text:p>
							Parole Sacrée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Rayon de 30 pieds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Combat
							</text:span>
						</text:p>
          </table:table-cell>
        </table:table-row>
        <table:table-row>
          <table:table-cell table:style-name="Tableau1.VD11" office:value-type="string">
            <text:p>
							Rayon de Soleil
						</text:p>
          </table:table-cell>
          <table:table-cell table:style-name="Tableau1.VD21" office:value-type="string">
            <text:p>
							10 pas/niv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+ 1D4 Rounds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hére de 5 pieds de rayon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une semence d'aster et un morceau de feldspath aventurin (pierre de soleil).
							</text:span>
						</text:p>
          </table:table-cell>
          <table:table-cell table:style-name="Tableau1.VD31" office:value-type="string">
            <text:p text:style-name="PVD">
							<text:span text:style-name="T6b">
								Soleil
							</text:span>
						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993300" draw:end-color="#ffcc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text-outline="tru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cm" style:auto-text-indent="false">
        <style:tab-stops/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1.251cm" fo:margin-right="0cm" fo:text-indent="0.002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fr" fo:country="FR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8.93cm" style:type="right"/>
        </style:tab-stops>
      </style:paragraph-properties>
    </style:style>
    <style:style style:name="M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0.319cm" fo:margin-left="0.63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0.319cm" fo:margin-bottom="0.319cm" fo:margin-left="0.63cm" fo:margin-right="0.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10037" text:date-value="2016-09-06T22:34:39.232426034">06/09/16</text:date></text:p>
      </style:footer>
    </style:master-page>
    <style:master-page style:name="Conversion_20_2" style:display-name="Conversion 2" style:page-layout-name="Mpm3">
      <style:footer>
        <text:p text:style-name="MP1"><text:file-name text:display="name">feuille</text:file-name><text:tab/>Page <text:page-number text:select-page="current">0</text:page-number> sur <text:page-count style:num-format="1">1</text:page-count><text:tab/><text:date style:data-style-name="N10037" text:date-value="2016-09-06T22:34:39.233017587">06/09/16</text:date></text:p>
      </style:footer>
    </style:master-page>
    <style:master-page style:name="Conversion_20_3" style:display-name="Conversion 3" style:page-layout-name="Mpm3">
      <style:footer>
        <text:p text:style-name="MP1"><text:file-name text:display="name">feuille</text:file-name></text:p>
        <text:p text:style-name="MP2"><text:tab/>Page <text:page-number text:select-page="current">0</text:page-number> sur <text:page-count style:num-format="1">1</text:page-count><text:tab/><text:date style:data-style-name="N10037" text:date-value="2016-09-06T22:34:39.233998898">06/09/16</text:date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meta:creation-date>2010-12-19T21:31:35</meta:creation-date>
    <dc:language>en-US</dc:language>
    <meta:editing-cycles>2</meta:editing-cycles>
    <meta:editing-duration>PT1M22S</meta:editing-duration>
    <dc:date>2016-09-06T22:34:39.099007891</dc:date>
    <meta:document-statistic meta:table-count="8" meta:image-count="0" meta:object-count="0" meta:page-count="1" meta:paragraph-count="163" meta:word-count="411" meta:character-count="2038" meta:non-whitespace-character-count="1601"/>
    <meta:user-defined meta:name="Info 0"/>
    <meta:user-defined meta:name="Info 1"/>
    <meta:user-defined meta:name="Info 2"/>
    <meta:user-defined meta:name="Info 3"/>
  </office:meta>
</office:document-meta>
</file>