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00000000670000000155CC5B5F70CEAEAC4.jpg" manifest:media-type="image/jpeg"/>
  <manifest:file-entry manifest:full-path="Pictures/10000000000004660000003E853003332AEEDCED.jpg" manifest:media-type="image/jpe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armures.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ab_arme" svg:font-family="tab_arm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mm"/>
    </style:style>
    <style:style style:name="co2" style:family="table-column">
      <style:table-column-properties fo:break-before="auto" style:column-width="6.51mm"/>
    </style:style>
    <style:style style:name="co3" style:family="table-column">
      <style:table-column-properties fo:break-before="auto" style:column-width="4.99mm"/>
    </style:style>
    <style:style style:name="co4" style:family="table-column">
      <style:table-column-properties fo:break-before="auto" style:column-width="13mm"/>
    </style:style>
    <style:style style:name="co5" style:family="table-column">
      <style:table-column-properties fo:break-before="auto" style:column-width="9mm"/>
    </style:style>
    <style:style style:name="co6" style:family="table-column">
      <style:table-column-properties fo:break-before="auto" style:column-width="4mm"/>
    </style:style>
    <style:style style:name="co7" style:family="table-column">
      <style:table-column-properties fo:break-before="auto" style:column-width="9.81mm"/>
    </style:style>
    <style:style style:name="co8" style:family="table-column">
      <style:table-column-properties fo:break-before="auto" style:column-width="9.51mm"/>
    </style:style>
    <style:style style:name="co9" style:family="table-column">
      <style:table-column-properties fo:break-before="auto" style:column-width="3.49mm"/>
    </style:style>
    <style:style style:name="co10" style:family="table-column">
      <style:table-column-properties fo:break-before="auto" style:column-width="14.5mm"/>
    </style:style>
    <style:style style:name="co11" style:family="table-column">
      <style:table-column-properties fo:break-before="auto" style:column-width="12.7mm"/>
    </style:style>
    <style:style style:name="co12" style:family="table-column">
      <style:table-column-properties fo:break-before="auto" style:column-width="6mm"/>
    </style:style>
    <style:style style:name="co13" style:family="table-column">
      <style:table-column-properties fo:break-before="auto" style:column-width="6.7mm"/>
    </style:style>
    <style:style style:name="co14" style:family="table-column">
      <style:table-column-properties fo:break-before="auto" style:column-width="6.3mm"/>
    </style:style>
    <style:style style:name="co15" style:family="table-column">
      <style:table-column-properties fo:break-before="auto" style:column-width="1.99mm"/>
    </style:style>
    <style:style style:name="co16" style:family="table-column">
      <style:table-column-properties fo:break-before="auto" style:column-width="3mm"/>
    </style:style>
    <style:style style:name="co17" style:family="table-column">
      <style:table-column-properties fo:break-before="auto" style:column-width="7mm"/>
    </style:style>
    <style:style style:name="co18" style:family="table-column">
      <style:table-column-properties fo:break-before="auto" style:column-width="11.99mm"/>
    </style:style>
    <style:style style:name="co19" style:family="table-column">
      <style:table-column-properties fo:break-before="auto" style:column-width="8.01mm"/>
    </style:style>
    <style:style style:name="co20" style:family="table-column">
      <style:table-column-properties fo:break-before="auto" style:column-width="17mm"/>
    </style:style>
    <style:style style:name="co21" style:family="table-column">
      <style:table-column-properties fo:break-before="auto" style:column-width="7.02mm"/>
    </style:style>
    <style:style style:name="co22" style:family="table-column">
      <style:table-column-properties fo:break-before="auto" style:column-width="22.58mm"/>
    </style:style>
    <style:style style:name="co23" style:family="table-column">
      <style:table-column-properties fo:break-before="auto" style:column-width="56.5mm"/>
    </style:style>
    <style:style style:name="co24" style:family="table-column">
      <style:table-column-properties fo:break-before="auto" style:column-width="16.49mm"/>
    </style:style>
    <style:style style:name="co25" style:family="table-column">
      <style:table-column-properties fo:break-before="auto" style:column-width="1.01mm"/>
    </style:style>
    <style:style style:name="co26" style:family="table-column">
      <style:table-column-properties fo:break-before="auto" style:column-width="24.5mm"/>
    </style:style>
    <style:style style:name="co27" style:family="table-column">
      <style:table-column-properties fo:break-before="auto" style:column-width="21.01mm"/>
    </style:style>
    <style:style style:name="co28" style:family="table-column">
      <style:table-column-properties fo:break-before="auto" style:column-width="45.35mm"/>
    </style:style>
    <style:style style:name="co29" style:family="table-column">
      <style:table-column-properties fo:break-before="auto" style:column-width="131.64mm"/>
    </style:style>
    <style:style style:name="co30" style:family="table-column">
      <style:table-column-properties fo:break-before="auto" style:column-width="25.58mm"/>
    </style:style>
    <style:style style:name="co31" style:family="table-column">
      <style:table-column-properties fo:break-before="auto" style:column-width="15.65mm"/>
    </style:style>
    <style:style style:name="co32" style:family="table-column">
      <style:table-column-properties fo:break-before="auto" style:column-width="13.34mm"/>
    </style:style>
    <style:style style:name="co33" style:family="table-column">
      <style:table-column-properties fo:break-before="auto" style:column-width="16.47mm"/>
    </style:style>
    <style:style style:name="co34" style:family="table-column">
      <style:table-column-properties fo:break-before="auto" style:column-width="9.93mm"/>
    </style:style>
    <style:style style:name="co35" style:family="table-column">
      <style:table-column-properties fo:break-before="auto" style:column-width="14.02mm"/>
    </style:style>
    <style:style style:name="co36" style:family="table-column">
      <style:table-column-properties fo:break-before="auto" style:column-width="56mm"/>
    </style:style>
    <style:style style:name="co37" style:family="table-column">
      <style:table-column-properties fo:break-before="auto" style:column-width="190.08mm"/>
    </style:style>
    <style:style style:name="ro1" style:family="table-row">
      <style:table-row-properties style:row-height="10mm" fo:break-before="auto" style:use-optimal-row-height="false"/>
    </style:style>
    <style:style style:name="ro2" style:family="table-row">
      <style:table-row-properties style:row-height="1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8.01mm" fo:break-before="auto" style:use-optimal-row-height="false"/>
    </style:style>
    <style:style style:name="ro5" style:family="table-row">
      <style:table-row-properties style:row-height="1.01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7.5mm" fo:break-before="auto" style:use-optimal-row-height="false"/>
    </style:style>
    <style:style style:name="ro8" style:family="table-row">
      <style:table-row-properties style:row-height="3mm" fo:break-before="auto" style:use-optimal-row-height="false"/>
    </style:style>
    <style:style style:name="ro9" style:family="table-row">
      <style:table-row-properties style:row-height="6mm" fo:break-before="auto" style:use-optimal-row-height="false"/>
    </style:style>
    <style:style style:name="ro10" style:family="table-row">
      <style:table-row-properties style:row-height="4.99mm" fo:break-before="auto" style:use-optimal-row-height="false"/>
    </style:style>
    <style:style style:name="ro11" style:family="table-row">
      <style:table-row-properties style:row-height="30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80.38mm" fo:break-before="auto" style:use-optimal-row-height="false"/>
    </style:style>
    <style:style style:name="ro14" style:family="table-row">
      <style:table-row-properties style:row-height="14.73mm" fo:break-before="auto" style:use-optimal-row-height="false"/>
    </style:style>
    <style:style style:name="ro15" style:family="table-row">
      <style:table-row-properties style:row-height="29.79mm" fo:break-before="auto" style:use-optimal-row-height="false"/>
    </style:style>
    <style:style style:name="ro16" style:family="table-row">
      <style:table-row-properties style:row-height="23mm" fo:break-before="auto" style:use-optimal-row-height="false"/>
    </style:style>
    <style:style style:name="ro17" style:family="table-row">
      <style:table-row-properties style:row-height="12.36mm" fo:break-before="auto" style:use-optimal-row-height="true"/>
    </style:style>
    <style:style style:name="ro18" style:family="table-row">
      <style:table-row-properties style:row-height="8.41mm" fo:break-before="auto" style:use-optimal-row-height="true"/>
    </style:style>
    <style:style style:name="ro19" style:family="table-row">
      <style:table-row-properties style:row-height="5.79mm" fo:break-before="auto" style:use-optimal-row-height="false"/>
    </style:style>
    <style:style style:name="ro20" style:family="table-row">
      <style:table-row-properties style:row-height="24.99mm" fo:break-before="auto" style:use-optimal-row-height="false"/>
    </style:style>
    <style:style style:name="ro21" style:family="table-row">
      <style:table-row-properties style:row-height="5.38mm" fo:break-before="auto" style:use-optimal-row-height="false"/>
    </style:style>
    <style:style style:name="ro22" style:family="table-row">
      <style:table-row-properties style:row-height="25.26mm" fo:break-before="auto" style:use-optimal-row-height="false"/>
    </style:style>
    <style:style style:name="ro23" style:family="table-row">
      <style:table-row-properties style:row-height="11.98mm" fo:break-before="auto" style:use-optimal-row-height="false"/>
    </style:style>
    <style:style style:name="ro24" style:family="table-row">
      <style:table-row-properties style:row-height="10.65mm" fo:break-before="auto" style:use-optimal-row-height="false"/>
    </style:style>
    <style:style style:name="ro25" style:family="table-row">
      <style:table-row-properties style:row-height="10.27mm" fo:break-before="auto" style:use-optimal-row-height="false"/>
    </style:style>
    <style:style style:name="ro26" style:family="table-row">
      <style:table-row-properties style:row-height="13.28mm" fo:break-before="auto" style:use-optimal-row-height="false"/>
    </style:style>
    <style:style style:name="ro27" style:family="table-row">
      <style:table-row-properties style:row-height="5.29mm" fo:break-before="auto" style:use-optimal-row-height="true"/>
    </style:style>
    <style:style style:name="ro28" style:family="table-row">
      <style:table-row-properties style:row-height="16.32mm" fo:break-before="auto" style:use-optimal-row-height="true"/>
    </style:style>
    <style:style style:name="ro29" style:family="table-row">
      <style:table-row-properties style:row-height="16.32m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2" style:family="table-cell" style:parent-style-name="Default">
      <style:table-cell-properties style:text-align-source="fix" style:repeat-content="false" style:vertical-align="middle"/>
      <style:paragraph-properties fo:text-align="center"/>
      <style:text-properties fo:color="#611729" style:font-name="Harrington"/>
    </style:style>
    <style:style style:name="ce3"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7" style:family="table-cell" style:parent-style-name="Default">
      <style:table-cell-properties fo:background-color="#8d281e"/>
    </style:style>
    <style:style style:name="ce5" style:family="table-cell" style:parent-style-name="Default">
      <style:text-properties fo:color="#611729" style:font-name="Harrington"/>
    </style:style>
    <style:style style:name="ce22" style:family="table-cell" style:parent-style-name="Default">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24" style:family="table-cell" style:parent-style-name="Default">
      <style:text-properties fo:color="#611729"/>
    </style:style>
    <style:style style:name="ce4" style:family="table-cell" style:parent-style-name="Default">
      <style:table-cell-properties fo:background-color="#8d281e" style:text-align-source="fix" style:repeat-content="false" fo:border="1.11pt double-thin #000000" style:border-line-width="0.18mm 0.04mm 0.18mm" style:vertical-align="middle"/>
      <style:paragraph-properties fo:text-align="center"/>
      <style:text-properties fo:color="#ffffff"/>
    </style:style>
    <style:style style:name="ce10" style:family="table-cell" style:parent-style-name="Default">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12" style:family="table-cell" style:parent-style-name="Default">
      <style:table-cell-properties fo:border-bottom="0.74pt solid #8d281e" style:text-align-source="fix" style:repeat-content="false" fo:wrap-option="wrap" fo:border-left="0.74pt solid #8d281e" fo:border-right="0.74pt solid #8d281e" fo:border-top="none" style:vertical-align="middle"/>
      <style:paragraph-properties fo:text-align="center"/>
      <style:text-properties fo:color="#c9211e" fo:font-size="8pt" style:font-size-asian="8pt" style:font-size-complex="8pt"/>
    </style:style>
    <style:style style:name="ce17" style:family="table-cell" style:parent-style-name="Default">
      <style:table-cell-properties fo:border-bottom="none" fo:border-left="0.74pt solid #8d281e" fo:border-right="none" fo:border-top="none"/>
    </style:style>
    <style:style style:name="ce23" style:family="table-cell" style:parent-style-name="Default">
      <style:table-cell-properties fo:border-bottom="0.74pt solid #8d281e" fo:border-left="0.74pt solid #8d281e" fo:border-right="none" fo:border-top="none"/>
    </style:style>
    <style:style style:name="ce6" style:family="table-cell" style:parent-style-name="Default">
      <style:table-cell-properties style:text-align-source="fix" style:repeat-content="false" style:vertical-align="bottom"/>
      <style:paragraph-properties fo:text-align="start" fo:margin-left="0mm"/>
      <style:text-properties fo:color="#611729"/>
    </style:style>
    <style:style style:name="ce33" style:family="table-cell" style:parent-style-name="Default">
      <style:table-cell-properties fo:background-color="#8d281e"/>
      <style:text-properties fo:color="#ffffff"/>
    </style:style>
    <style:style style:name="ce8" style:family="table-cell" style:parent-style-name="Default">
      <style:table-cell-properties fo:background-color="#8d281e" style:text-align-source="fix" style:repeat-content="false" style:vertical-align="middle"/>
      <style:paragraph-properties fo:text-align="center"/>
      <style:text-properties fo:color="#ffffff"/>
    </style:style>
    <style:style style:name="ce9" style:family="table-cell" style:parent-style-name="Default">
      <style:table-cell-properties fo:background-color="#8d281e" fo:border="1.11pt double-thin #000000" style:border-line-width="0.18mm 0.04mm 0.18mm"/>
      <style:text-properties fo:color="#ffffff"/>
    </style:style>
    <style:style style:name="ce34" style:family="table-cell" style:parent-style-name="Default">
      <style:table-cell-properties fo:border-bottom="none" fo:border-left="none" fo:border-right="none" fo:border-top="0.74pt solid #8d281e"/>
    </style:style>
    <style:style style:name="ce35" style:family="table-cell" style:parent-style-name="Default">
      <style:table-cell-properties fo:border-bottom="0.74pt solid #8d281e" fo:border-left="none" fo:border-right="none" fo:border-top="none"/>
    </style:style>
    <style:style style:name="ce41"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42" style:family="table-cell" style:parent-style-name="Default" style:data-style-name="N0">
      <style:table-cell-properties style:text-align-source="fix" style:repeat-content="false" fo:wrap-option="wrap" fo:border="0.74pt solid #8d281e" style:vertical-align="top"/>
      <style:paragraph-properties fo:text-align="justify"/>
      <style:text-properties fo:font-size="5.5pt" style:font-size-asian="5.5pt" style:font-size-complex="5.5pt" fo:hyphenate="true"/>
    </style:style>
    <style:style style:name="ce11" style:family="table-cell" style:parent-style-name="Default">
      <style:table-cell-properties style:cell-protect="none" style:print-content="true" style:text-align-source="fix" style:repeat-content="false" fo:background-color="transparent" fo:border="1.11pt double-thin #000000" style:border-line-width="0.18mm 0.04mm 0.18mm" style:vertical-align="middle"/>
      <style:paragraph-properties fo:text-align="center"/>
    </style:style>
    <style:style style:name="ce46" style:family="table-cell" style:parent-style-name="Default">
      <style:table-cell-properties style:text-align-source="fix" style:repeat-content="false" fo:wrap-option="wrap" fo:border="0.74pt solid #8d281e" style:vertical-align="top"/>
      <style:paragraph-properties fo:text-align="justify"/>
      <style:text-properties fo:font-size="5.5pt" style:font-size-asian="5.5pt" style:font-size-complex="5.5pt" fo:hyphenate="true"/>
    </style:style>
    <style:style style:name="ce13" style:family="table-cell" style:parent-style-name="Default">
      <style:table-cell-properties style:text-align-source="fix" style:repeat-content="false" fo:background-color="transparent" fo:border="1.11pt double-thin #000000" style:border-line-width="0.18mm 0.04mm 0.18mm" style:vertical-align="middle"/>
      <style:paragraph-properties fo:text-align="center"/>
    </style:style>
    <style:style style:name="ce5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Ecolier" fo:font-size="26pt" fo:font-style="italic" fo:font-weight="bold" style:font-size-asian="32pt" style:font-style-asian="italic" style:font-weight-asian="bold" style:font-size-complex="32pt" style:font-style-complex="italic" style:font-weight-complex="bold"/>
    </style:style>
    <style:style style:name="ce14" style:family="table-cell" style:parent-style-name="Default">
      <style:table-cell-properties style:text-align-source="fix" style:repeat-content="false" style:vertical-align="middle"/>
      <style:paragraph-properties fo:text-align="center"/>
    </style:style>
    <style:style style:name="ce49" style:family="table-cell" style:parent-style-name="Default">
      <style:table-cell-properties fo:border-bottom="none" fo:border-left="none" fo:border-right="0.74pt solid #8d281e" fo:border-top="0.74pt solid #8d281e"/>
    </style:style>
    <style:style style:name="ce54" style:family="table-cell" style:parent-style-name="Default">
      <style:table-cell-properties fo:border-bottom="none" fo:border-left="none" fo:border-right="0.74pt solid #8d281e" fo:border-top="none"/>
    </style:style>
    <style:style style:name="ce94" style:family="table-cell" style:parent-style-name="Default">
      <style:table-cell-properties fo:border-bottom="none" fo:border-left="none" fo:border-right="0.74pt solid #8d281e" fo:border-top="none"/>
    </style:style>
    <style:style style:name="ce51" style:family="table-cell" style:parent-style-name="Default">
      <style:table-cell-properties fo:border-bottom="0.74pt solid #8d281e" fo:border-left="none" fo:border-right="0.74pt solid #8d281e" fo:border-top="none"/>
    </style:style>
    <style:style style:name="ce66" style:family="table-cell" style:parent-style-name="Default">
      <style:table-cell-properties style:cell-protect="none" style:print-content="true" style:text-align-source="fix" style:repeat-content="false" style:vertical-align="middle"/>
      <style:paragraph-properties fo:text-align="center" fo:margin-left="0mm"/>
      <style:text-properties fo:color="#611729" style:font-name="Harrington" fo:font-size="20pt" style:font-size-asian="20pt" style:font-size-complex="20pt"/>
    </style:style>
    <style:style style:name="ce16" style:family="table-cell" style:parent-style-name="Default">
      <style:table-cell-properties fo:background-color="#8d281e" style:text-align-source="fix" style:repeat-content="false" fo:border="1.11pt double-thin #000000" style:border-line-width="0.18mm 0.04mm 0.18mm" style:vertical-align="middle"/>
      <style:paragraph-properties fo:text-align="center"/>
      <style:text-properties fo:color="#ffffff"/>
    </style:style>
    <style:style style:name="ce62" style:family="table-cell" style:parent-style-name="Default">
      <style:table-cell-properties style:text-align-source="fix" style:repeat-content="false" style:vertical-align="bottom"/>
      <style:paragraph-properties fo:text-align="start"/>
      <style:text-properties fo:color="#611729"/>
    </style:style>
    <style:style style:name="ce18" style:family="table-cell" style:parent-style-name="Default">
      <style:table-cell-properties fo:background-color="#8d281e" style:text-align-source="fix" style:repeat-content="false" fo:border="1.11pt double-thin #8d281e" style:border-line-width="0.18mm 0.04mm 0.18mm" style:vertical-align="middle"/>
      <style:paragraph-properties fo:text-align="center"/>
      <style:text-properties fo:color="#ffffff"/>
    </style:style>
    <style:style style:name="ce61" style:family="table-cell" style:parent-style-name="Default">
      <style:table-cell-properties fo:border-bottom="1.11pt double-thin #8d281e" style:border-line-width-bottom="0.18mm 0.04mm 0.18mm" style:cell-protect="none" style:print-content="true" style:text-align-source="fix" style:repeat-content="false" fo:border-left="1.11pt double-thin #8d281e" style:border-line-width-left="0.18mm 0.04mm 0.18mm" fo:border-right="none" fo:border-top="1.11pt double-thin #8d281e" style:border-line-width-top="0.18mm 0.04mm 0.18mm" style:vertical-align="middle"/>
      <style:paragraph-properties fo:text-align="center"/>
    </style:style>
    <style:style style:name="ce20" style:family="table-cell" style:parent-style-name="Default">
      <style:table-cell-properties fo:border="1.11pt double-thin #000000" style:border-line-width="0.18mm 0.04mm 0.18mm"/>
    </style:style>
    <style:style style:name="ce21" style:family="table-cell" style:parent-style-name="Default">
      <style:table-cell-properties fo:border="1.11pt double-thin #8d281e" style:border-line-width="0.18mm 0.04mm 0.18mm"/>
    </style:style>
    <style:style style:name="ce65" style:family="table-cell" style:parent-style-name="Default">
      <style:table-cell-properties fo:border-bottom="1.11pt double-thin #8d281e" style:border-line-width-bottom="0.18mm 0.04mm 0.18mm" style:cell-protect="none" style:print-content="true" fo:border-left="none" fo:border-right="none" fo:border-top="1.11pt double-thin #8d281e" style:border-line-width-top="0.18mm 0.04mm 0.18mm"/>
    </style:style>
    <style:style style:name="ce77" style:family="table-cell" style:parent-style-name="Default">
      <style:table-cell-properties style:text-align-source="fix" style:repeat-content="false" fo:border="1.11pt double-thin #8d281e" style:border-line-width="0.18mm 0.04mm 0.18mm" style:vertical-align="middle"/>
      <style:paragraph-properties fo:text-align="center" fo:margin-left="0mm"/>
      <style:text-properties fo:font-size="11pt" style:font-size-asian="11pt" style:font-size-complex="11pt"/>
    </style:style>
    <style:style style:name="ce73" style:family="table-cell" style:parent-style-name="Default">
      <style:table-cell-properties style:text-align-source="fix" style:repeat-content="false" fo:border="1.11pt double-thin #813709" style:border-line-width="0.18mm 0.04mm 0.18mm" style:vertical-align="middle"/>
      <style:paragraph-properties fo:text-align="center"/>
    </style:style>
    <style:style style:name="ce76" style:family="table-cell" style:parent-style-name="Default">
      <style:table-cell-properties style:text-align-source="fix" style:repeat-content="false" style:vertical-align="bottom"/>
      <style:paragraph-properties fo:text-align="start"/>
      <style:text-properties fo:color="#611729" fo:font-size="6pt" style:font-size-asian="6pt" style:font-size-complex="6pt"/>
    </style:style>
    <style:style style:name="ce79" style:family="table-cell" style:parent-style-name="Default">
      <style:table-cell-properties fo:border-bottom="1.11pt double-thin #8d281e" style:border-line-width-bottom="0.18mm 0.04mm 0.18mm" style:text-align-source="fix" style:repeat-content="false" fo:border-left="1.11pt double-thin #8d281e" style:border-line-width-left="0.18mm 0.04mm 0.18mm" fo:border-right="none" fo:border-top="1.11pt double-thin #8d281e" style:border-line-width-top="0.18mm 0.04mm 0.18mm" style:vertical-align="middle"/>
      <style:paragraph-properties fo:text-align="center" fo:margin-left="0mm"/>
      <style:text-properties fo:font-size="11pt" style:font-size-asian="11pt" style:font-size-complex="11pt"/>
    </style:style>
    <style:style style:name="ce70" style:family="table-cell" style:parent-style-name="Default">
      <style:table-cell-properties style:cell-protect="none" style:print-content="true" style:text-align-source="fix" style:repeat-content="false" fo:border="1.11pt double-thin #813709" style:border-line-width="0.18mm 0.04mm 0.18mm" style:vertical-align="middle"/>
      <style:paragraph-properties fo:text-align="center"/>
    </style:style>
    <style:style style:name="ce75" style:family="table-cell" style:parent-style-name="Default">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90" style:family="table-cell" style:parent-style-name="Default">
      <style:table-cell-properties style:text-align-source="fix" style:repeat-content="false" fo:border="1.11pt double-thin #8d281e" style:border-line-width="0.18mm 0.04mm 0.18mm" style:vertical-align="middle"/>
      <style:paragraph-properties fo:text-align="center"/>
      <style:text-properties fo:font-size="11pt" style:font-size-asian="11pt" style:font-size-complex="11pt"/>
    </style:style>
    <style:style style:name="ce59" style:family="table-cell" style:parent-style-name="Default">
      <style:text-properties fo:color="#611729" fo:font-size="5pt" style:font-size-asian="5pt" style:font-size-complex="5pt"/>
    </style:style>
    <style:style style:name="ce74" style:family="table-cell" style:parent-style-name="Default">
      <style:table-cell-properties fo:border-bottom="1.11pt double-thin #8d281e" style:border-line-width-bottom="0.18mm 0.04mm 0.18mm" style:cell-protect="none" style:print-content="true" style:text-align-source="fix" style:repeat-content="false" fo:border-left="none" fo:border-right="1.11pt double-thin #8d281e" style:border-line-width-right="0.18mm 0.04mm 0.18mm" fo:border-top="1.11pt double-thin #8d281e" style:border-line-width-top="0.18mm 0.04mm 0.18mm" style:vertical-align="middle"/>
      <style:paragraph-properties fo:text-align="center"/>
    </style:style>
    <style:style style:name="ce64" style:family="table-cell" style:parent-style-name="Default">
      <style:table-cell-properties style:text-align-source="fix" style:repeat-content="false" fo:border="1.11pt double-thin #813709" style:border-line-width="0.18mm 0.04mm 0.18mm" style:vertical-align="middle"/>
      <style:paragraph-properties fo:text-align="center"/>
    </style:style>
    <style:style style:name="ce91" style:family="table-cell" style:parent-style-name="Default">
      <style:table-cell-properties style:text-align-source="fix" style:repeat-content="false" style:vertical-align="bottom"/>
      <style:paragraph-properties fo:text-align="center"/>
      <style:text-properties fo:color="#611729" fo:font-size="8pt" style:font-size-asian="8pt" style:font-size-complex="8pt"/>
    </style:style>
    <style:style style:name="ce92" style:family="table-cell" style:parent-style-name="Default">
      <style:table-cell-properties style:vertical-align="bottom"/>
      <style:text-properties fo:color="#611729" fo:font-size="8pt" style:font-size-asian="8pt" style:font-size-complex="8pt"/>
    </style:style>
    <style:style style:name="ce105" style:family="table-cell" style:parent-style-name="Default">
      <style:table-cell-properties fo:border-bottom="1.11pt double-thin #8d281e" style:border-line-width-bottom="0.18mm 0.04mm 0.18mm" style:text-align-source="fix" style:repeat-content="false" fo:border-left="1.11pt double-thin #8d281e" style:border-line-width-left="0.18mm 0.04mm 0.18mm" fo:border-right="none" fo:border-top="1.11pt double-thin #8d281e" style:border-line-width-top="0.18mm 0.04mm 0.18mm" style:vertical-align="middle"/>
      <style:paragraph-properties fo:text-align="end"/>
      <style:text-properties fo:color="#611729"/>
    </style:style>
    <style:style style:name="ce106"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style:style>
    <style:style style:name="ce87" style:family="table-cell" style:parent-style-name="Default">
      <style:table-cell-properties fo:border-bottom="1.11pt double-thin #8d281e" style:border-line-width-bottom="0.18mm 0.04mm 0.18mm" style:cell-protect="none" style:print-content="true" style:text-align-source="fix" style:repeat-content="false" fo:border-left="none" fo:border-right="1.11pt double-thin #8d281e" style:border-line-width-right="0.18mm 0.04mm 0.18mm" fo:border-top="1.11pt double-thin #8d281e" style:border-line-width-top="0.18mm 0.04mm 0.18mm" style:vertical-align="middle"/>
      <style:paragraph-properties fo:text-align="center" fo:margin-left="0mm"/>
      <style:text-properties fo:font-size="11pt" style:font-size-asian="11pt" style:font-size-complex="11pt"/>
    </style:style>
    <style:style style:name="ce108" style:family="table-cell" style:parent-style-name="Default">
      <style:table-cell-properties fo:border-bottom="1.11pt double-thin #8d281e" style:border-line-width-bottom="0.18mm 0.04mm 0.18mm" style:text-align-source="fix" style:repeat-content="false" fo:border-left="none" fo:border-right="none" fo:border-top="1.11pt double-thin #8d281e" style:border-line-width-top="0.18mm 0.04mm 0.18mm"/>
      <style:paragraph-properties fo:text-align="end"/>
      <style:text-properties fo:color="#611729"/>
    </style:style>
    <style:style style:name="ce9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9" style:family="table-cell" style:parent-style-name="Default">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07" style:family="table-cell" style:parent-style-name="Default" style:data-style-name="N0">
      <style:table-cell-properties fo:border-bottom="1.11pt double-thin #8d281e" style:border-line-width-bottom="0.18mm 0.04mm 0.18mm" style:text-align-source="fix" style:repeat-content="false" fo:border-left="none" fo:border-right="1.11pt double-thin #8d281e" style:border-line-width-right="0.18mm 0.04mm 0.18mm" fo:border-top="1.11pt double-thin #8d281e" style:border-line-width-top="0.18mm 0.04mm 0.18mm" style:vertical-align="middle"/>
      <style:paragraph-properties fo:text-align="start"/>
      <style:text-properties fo:font-size="10pt" style:font-size-asian="10pt" style:font-size-complex="10pt"/>
    </style:style>
    <style:style style:name="ce115" style:family="table-cell" style:parent-style-name="Default">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10" style:family="table-cell" style:parent-style-name="Default">
      <style:table-cell-properties fo:border-bottom="1.11pt double-thin #8d281e" style:border-line-width-bottom="0.18mm 0.04mm 0.18mm" style:text-align-source="fix" style:repeat-content="false" fo:border-left="none" fo:border-right="none" fo:border-top="1.11pt double-thin #8d281e" style:border-line-width-top="0.18mm 0.04mm 0.18mm" style:vertical-align="middle"/>
      <style:paragraph-properties fo:text-align="center"/>
      <style:text-properties fo:font-size="11pt" style:font-size-asian="11pt" style:font-size-complex="11pt"/>
    </style:style>
    <style:style style:name="ce30" style:family="table-cell" style:parent-style-name="Default">
      <style:table-cell-properties fo:border-bottom="1.11pt double-thin #8d281e" style:border-line-width-bottom="0.18mm 0.04mm 0.18mm" fo:border-left="none" fo:border-right="none" fo:border-top="1.11pt double-thin #8d281e" style:border-line-width-top="0.18mm 0.04mm 0.18mm"/>
    </style:style>
    <style:style style:name="ce111" style:family="table-cell" style:parent-style-name="Default">
      <style:table-cell-properties style:text-align-source="fix" style:repeat-content="false" style:vertical-align="bottom"/>
      <style:paragraph-properties fo:text-align="center"/>
    </style:style>
    <style:style style:name="ce31" style:family="table-cell" style:parent-style-name="Default">
      <style:table-cell-properties fo:border-bottom="1.11pt double-thin #8d281e" style:border-line-width-bottom="0.18mm 0.04mm 0.18mm" fo:border-left="none" fo:border-right="1.11pt double-thin #8d281e" style:border-line-width-right="0.18mm 0.04mm 0.18mm" fo:border-top="1.11pt double-thin #8d281e" style:border-line-width-top="0.18mm 0.04mm 0.18mm"/>
    </style:style>
    <style:style style:name="ce10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34" style:family="table-cell" style:parent-style-name="Default">
      <style:table-cell-properties style:text-align-source="fix" style:repeat-content="false" style:vertical-align="middle"/>
      <style:paragraph-properties fo:text-align="start"/>
      <style:text-properties fo:color="#611729" fo:font-size="8pt" style:font-size-asian="8pt" style:font-size-complex="8pt"/>
    </style:style>
    <style:style style:name="ce116" style:family="table-cell" style:parent-style-name="Default">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17" style:family="table-cell" style:parent-style-name="Default">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43" style:family="table-cell" style:parent-style-name="Default">
      <style:table-cell-properties fo:border-bottom="none" fo:background-color="#8d281e" style:text-align-source="fix" style:repeat-content="false" fo:border-left="none" fo:border-right="none" fo:border-top="1.11pt double-thin #813709" style:border-line-width-top="0.18mm 0.04mm 0.18mm" style:vertical-align="middle"/>
      <style:paragraph-properties fo:text-align="center"/>
      <style:text-properties fo:color="#ffffff"/>
    </style:style>
    <style:style style:name="ce119" style:family="table-cell" style:parent-style-name="Default">
      <style:table-cell-properties fo:border-bottom="1.11pt double-thin #8d281e" style:border-line-width-bottom="0.18mm 0.04mm 0.18mm" style:text-align-source="fix" style:repeat-content="false" fo:border-left="1.11pt double-thin #8d281e" style:border-line-width-left="0.18mm 0.04mm 0.18mm" fo:border-right="none" fo:border-top="1.11pt double-thin #8d281e" style:border-line-width-top="0.18mm 0.04mm 0.18mm" style:vertical-align="middle"/>
      <style:paragraph-properties fo:text-align="end"/>
    </style:style>
    <style:style style:name="ce120" style:family="table-cell" style:parent-style-name="Default">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21" style:family="table-cell" style:parent-style-name="Default">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36" style:family="table-cell" style:parent-style-name="Default">
      <style:table-cell-properties fo:border-bottom="1.11pt double-thin #8d281e" style:border-line-width-bottom="0.18mm 0.04mm 0.18mm" style:text-align-source="fix" style:repeat-content="false" fo:border-left="none" fo:border-right="none" fo:border-top="1.11pt double-thin #8d281e" style:border-line-width-top="0.18mm 0.04mm 0.18mm" style:vertical-align="middle"/>
      <style:paragraph-properties fo:text-align="end"/>
    </style:style>
    <style:style style:name="ce125" style:family="table-cell" style:parent-style-name="Default" style:data-style-name="N100">
      <style:table-cell-properties style:cell-protect="none" style:print-content="true" style:text-align-source="fix" style:repeat-content="false" style:vertical-align="middle"/>
      <style:paragraph-properties fo:text-align="center"/>
      <style:text-properties fo:color="#611729" style:font-name="Harrington"/>
    </style:style>
    <style:style style:name="ce123" style:family="table-cell" style:parent-style-name="Default">
      <style:table-cell-properties fo:border-bottom="none" fo:border-left="none" fo:border-right="none" fo:border-top="0.74pt solid #8d281e"/>
      <style:text-properties fo:color="#611729"/>
    </style:style>
    <style:style style:name="ce157" style:family="table-cell" style:parent-style-name="Default">
      <style:table-cell-properties fo:border-bottom="0.74pt solid #8d281e" fo:border-left="none" fo:border-right="none" fo:border-top="none"/>
      <style:text-properties fo:color="#611729"/>
    </style:style>
    <style:style style:name="ce38" style:family="table-cell" style:parent-style-name="Default">
      <style:table-cell-properties fo:border-bottom="none" fo:border-left="none" fo:border-right="none" fo:border-top="1.11pt double-thin #813709" style:border-line-width-top="0.18mm 0.04mm 0.18mm"/>
    </style:style>
    <style:style style:name="ce78" style:family="table-cell" style:parent-style-name="Default">
      <style:table-cell-properties style:text-align-source="fix" style:repeat-content="false" fo:border="0.74pt solid #813709" style:vertical-align="middle"/>
      <style:paragraph-properties fo:text-align="center" fo:margin-left="0mm"/>
    </style:style>
    <style:style style:name="ce153" style:family="table-cell" style:parent-style-name="Default">
      <style:table-cell-properties fo:border-bottom="0.74pt solid #8d281e" style:cell-protect="none" style:print-content="true" style:text-align-source="fix" style:repeat-content="false" fo:border-left="0.74pt solid #8d281e" fo:border-right="0.74pt solid #8d281e" fo:border-top="1.11pt double-thin #813709" style:border-line-width-top="0.18mm 0.04mm 0.18mm" style:vertical-align="middle"/>
      <style:paragraph-properties fo:text-align="center"/>
    </style:style>
    <style:style style:name="ce149" style:family="table-cell" style:parent-style-name="Default">
      <style:table-cell-properties fo:border-bottom="1.11pt double-thin #8d281e" style:border-line-width-bottom="0.18mm 0.04mm 0.18mm" style:text-align-source="fix" style:repeat-content="false" fo:border-left="none" fo:border-right="1.11pt double-thin #8d281e" style:border-line-width-right="0.18mm 0.04mm 0.18mm" fo:border-top="1.11pt double-thin #8d281e" style:border-line-width-top="0.18mm 0.04mm 0.18mm" style:vertical-align="middle"/>
      <style:paragraph-properties fo:text-align="start"/>
    </style:style>
    <style:style style:name="ce150" style:family="table-cell" style:parent-style-name="Default">
      <style:table-cell-properties style:text-align-source="fix" style:repeat-content="false" style:vertical-align="bottom"/>
      <style:paragraph-properties fo:text-align="center"/>
      <style:text-properties fo:color="#611729" fo:font-size="6pt" style:font-size-asian="6pt" style:font-size-complex="6pt"/>
    </style:style>
    <style:style style:name="ce159" style:family="table-cell" style:parent-style-name="Default">
      <style:table-cell-properties style:cell-protect="none" style:print-content="true" style:text-align-source="fix" style:repeat-content="false" fo:border="1.11pt double-thin #8d281e" style:border-line-width="0.18mm 0.04mm 0.18mm" style:vertical-align="middle"/>
      <style:paragraph-properties fo:text-align="center"/>
      <style:text-properties fo:font-size="11pt" style:font-size-asian="11pt" style:font-size-complex="11pt"/>
    </style:style>
    <style:style style:name="ce129" style:family="table-cell" style:parent-style-name="Default">
      <style:table-cell-properties style:text-align-source="fix" style:repeat-content="false" style:vertical-align="bottom"/>
      <style:paragraph-properties fo:text-align="center"/>
      <style:text-properties fo:color="#611729" fo:font-size="7pt" style:font-size-asian="7pt" style:font-size-complex="7pt"/>
    </style:style>
    <style:style style:name="ce130" style:family="table-cell" style:parent-style-name="Default">
      <style:table-cell-properties style:text-align-source="fix" style:repeat-content="false" style:vertical-align="middle"/>
      <style:paragraph-properties fo:text-align="center"/>
      <style:text-properties fo:color="#611729" fo:font-size="5pt" style:font-size-asian="5pt" style:font-size-complex="5pt"/>
    </style:style>
    <style:style style:name="ce148" style:family="table-cell" style:parent-style-name="Default">
      <style:table-cell-properties fo:border-bottom="1.11pt double-thin #8d281e" style:border-line-width-bottom="0.18mm 0.04mm 0.18mm" style:cell-protect="none" style:print-content="true" style:text-align-source="fix" style:repeat-content="false" fo:border-left="1.11pt double-thin #8d281e" style:border-line-width-left="0.18mm 0.04mm 0.18mm" fo:border-right="0.06pt solid #8d281e" fo:border-top="1.11pt double-thin #8d281e" style:border-line-width-top="0.18mm 0.04mm 0.18mm" style:vertical-align="middle"/>
      <style:paragraph-properties fo:text-align="center"/>
    </style:style>
    <style:style style:name="ce132" style:family="table-cell" style:parent-style-name="Default">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171" style:family="table-cell" style:parent-style-name="Default">
      <style:table-cell-properties style:text-align-source="fix" style:repeat-content="false" style:vertical-align="middle"/>
      <style:paragraph-properties fo:text-align="center"/>
      <style:text-properties fo:color="#611729" fo:font-size="8pt" style:font-size-asian="8pt" style:font-size-complex="8pt"/>
    </style:style>
    <style:style style:name="ce152" style:family="table-cell" style:parent-style-name="Default">
      <style:table-cell-properties fo:border-bottom="1.11pt double-thin #8d281e" style:border-line-width-bottom="0.18mm 0.04mm 0.18mm" style:cell-protect="none" style:print-content="true" fo:border-left="0.06pt solid #8d281e" fo:border-right="0.06pt solid #8d281e" fo:border-top="1.11pt double-thin #8d281e" style:border-line-width-top="0.18mm 0.04mm 0.18mm"/>
    </style:style>
    <style:style style:name="ce163" style:family="table-cell" style:parent-style-name="Default">
      <style:table-cell-properties style:text-align-source="fix" style:repeat-content="false" style:vertical-align="bottom"/>
      <style:paragraph-properties fo:text-align="center" fo:margin-left="0mm"/>
      <style:text-properties fo:font-size="6pt" style:font-size-asian="6pt" style:font-size-complex="6pt"/>
    </style:style>
    <style:style style:name="ce135" style:family="table-cell" style:parent-style-name="Default">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155" style:family="table-cell" style:parent-style-name="Default">
      <style:table-cell-properties fo:border-bottom="1.11pt double-thin #8d281e" style:border-line-width-bottom="0.18mm 0.04mm 0.18mm" style:cell-protect="none" style:print-content="true" style:text-align-source="fix" style:repeat-content="false" fo:border-left="0.06pt solid #8d281e" fo:border-right="1.11pt double-thin #8d281e" style:border-line-width-right="0.18mm 0.04mm 0.18mm" fo:border-top="1.11pt double-thin #8d281e" style:border-line-width-top="0.18mm 0.04mm 0.18mm" style:vertical-align="middle"/>
      <style:paragraph-properties fo:text-align="center"/>
    </style:style>
    <style:style style:name="ce156" style:family="table-cell" style:parent-style-name="Default">
      <style:table-cell-properties style:text-align-source="fix" style:repeat-content="false" style:vertical-align="bottom"/>
      <style:paragraph-properties fo:text-align="start"/>
      <style:text-properties fo:font-size="6pt" style:font-size-asian="6pt" style:font-size-complex="6pt"/>
    </style:style>
    <style:style style:name="ce174" style:family="table-cell" style:parent-style-name="Default">
      <style:table-cell-properties style:cell-protect="none" style:print-content="true" style:text-align-source="fix" style:repeat-content="false" fo:border="0.74pt solid #8d281e" style:vertical-align="middle"/>
      <style:paragraph-properties fo:text-align="center" fo:margin-left="0mm"/>
    </style:style>
    <style:style style:name="ce138" style:family="table-cell" style:parent-style-name="Default">
      <style:table-cell-properties fo:border-bottom="none" fo:border-left="none" fo:border-right="0.74pt solid #8d281e" fo:border-top="0.74pt solid #8d281e"/>
      <style:text-properties fo:color="#611729"/>
    </style:style>
    <style:style style:name="ce139" style:family="table-cell" style:parent-style-name="Default">
      <style:table-cell-properties fo:border-bottom="0.74pt solid #8d281e" fo:border-left="none" fo:border-right="0.74pt solid #8d281e" fo:border-top="none"/>
      <style:text-properties fo:color="#611729"/>
    </style:style>
    <style:style style:name="ce161" style:family="table-cell" style:parent-style-name="Default">
      <style:table-cell-properties style:text-align-source="fix" style:repeat-content="false"/>
      <style:paragraph-properties fo:text-align="center" fo:margin-left="0mm"/>
    </style:style>
    <style:style style:name="ce140" style:family="table-cell" style:parent-style-name="Default">
      <style:table-cell-properties style:text-align-source="fix" style:repeat-content="false" fo:border="1.11pt double-thin #8d281e" style:border-line-width="0.18mm 0.04mm 0.18mm" style:vertical-align="middle"/>
      <style:paragraph-properties fo:text-align="center" fo:margin-left="0mm"/>
      <style:text-properties fo:font-size="14pt" style:font-size-asian="14pt" style:font-size-complex="14pt"/>
    </style:style>
    <style:style style:name="ce141" style:family="table-cell" style:parent-style-name="Default">
      <style:table-cell-properties style:text-align-source="fix" style:repeat-content="false" style:vertical-align="middle"/>
      <style:paragraph-properties fo:text-align="center"/>
      <style:text-properties fo:color="#611729" fo:font-size="7pt" style:font-size-asian="7pt" style:font-size-complex="7pt"/>
    </style:style>
    <style:style style:name="ce182" style:family="table-cell" style:parent-style-name="Default" style:data-style-name="N0">
      <style:table-cell-properties style:text-align-source="fix" style:repeat-content="false" fo:wrap-option="wrap" fo:border="1.11pt double-thin #8d281e" style:border-line-width="0.18mm 0.04mm 0.18mm" style:vertical-align="middle"/>
      <style:paragraph-properties fo:text-align="center"/>
      <style:text-properties fo:font-size="7pt" style:font-size-asian="7pt" style:font-size-complex="7pt"/>
    </style:style>
    <style:style style:name="ce183" style:family="table-cell" style:parent-style-name="Default">
      <style:table-cell-properties style:text-align-source="fix" style:repeat-content="false" fo:wrap-option="wrap" fo:border="1.11pt double-thin #8d281e" style:border-line-width="0.18mm 0.04mm 0.18mm" style:vertical-align="middle"/>
      <style:paragraph-properties fo:text-align="center"/>
      <style:text-properties fo:font-size="7pt" style:font-size-asian="7pt" style:font-size-complex="7pt"/>
    </style:style>
    <style:style style:name="ce175" style:family="table-cell" style:parent-style-name="Default">
      <style:text-properties fo:font-size="6pt" style:font-size-asian="6pt" style:font-size-complex="6pt"/>
    </style:style>
    <style:style style:name="ce45" style:family="table-cell" style:parent-style-name="Default">
      <style:table-cell-properties style:vertical-align="middle"/>
    </style:style>
    <style:style style:name="ce86" style:family="table-cell" style:parent-style-name="Default">
      <style:table-cell-properties style:text-align-source="fix" style:repeat-content="false" style:rotation-angle="90" style:vertical-align="bottom"/>
      <style:paragraph-properties fo:text-align="center"/>
      <style:text-properties fo:font-size="5pt" style:font-size-asian="5pt" style:font-size-complex="5pt"/>
    </style:style>
    <style:style style:name="ce180" style:family="table-cell" style:parent-style-name="Default" style:data-style-name="N99"/>
    <style:style style:name="ce194"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middle"/>
      <style:paragraph-properties fo:text-align="center"/>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mm"/>
      <style:text-properties fo:font-size="6pt" style:font-size-asian="6pt" style:font-size-complex="6pt"/>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5" style:family="table-cell" style:parent-style-name="Default">
      <style:table-cell-properties fo:border-bottom="0.74pt solid #8d281e" fo:border-left="none" fo:border-right="0.74pt solid #8d281e" fo:border-top="none"/>
    </style:style>
    <style:style style:name="ce197" style:family="table-cell" style:parent-style-name="Default">
      <style:table-cell-properties style:cell-protect="none" style:print-content="true" fo:border="0.74pt solid #8d281e"/>
    </style:style>
    <style:style style:name="ce206"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center"/>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11" style:family="table-cell" style:parent-style-name="Default">
      <style:table-cell-properties fo:border-bottom="0.74pt solid #8d281e" style:cell-protect="none" style:print-content="true" style:text-align-source="fix" style:repeat-content="false" fo:border-left="0.74pt solid #8d281e" fo:border-right="none" fo:border-top="0.74pt solid #8d281e" style:vertical-align="top"/>
      <style:paragraph-properties fo:text-align="start"/>
      <style:text-properties fo:font-size="9pt" style:text-underline-style="solid" style:text-underline-width="auto" style:text-underline-color="font-color" style:font-size-asian="9pt" style:font-size-complex="9pt"/>
    </style:style>
    <style:style style:name="ce210" style:family="table-cell" style:parent-style-name="Default">
      <style:table-cell-properties fo:border-bottom="0.06pt solid #8d281e" fo:border-left="0.06pt solid #8d281e" fo:border-right="0.06pt solid #8d281e" fo:border-top="0.74pt solid #8d281e"/>
    </style:style>
    <style:style style:name="ce213" style:family="table-cell" style:parent-style-name="Default">
      <style:table-cell-properties fo:border="none"/>
      <style:text-properties fo:color="#8d281e"/>
    </style:style>
    <style:style style:name="ce214"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15" style:family="table-cell" style:parent-style-name="Default">
      <style:table-cell-properties fo:border-bottom="0.74pt solid #8d281e" fo:border-left="none" fo:border-right="none" fo:border-top="0.74pt solid #8d281e"/>
    </style:style>
    <style:style style:name="ce216"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17" style:family="table-cell" style:parent-style-name="Default">
      <style:table-cell-properties style:text-align-source="fix" style:repeat-content="false" fo:border="0.74pt solid #8d281e" style:vertical-align="middle"/>
      <style:paragraph-properties fo:text-align="center" fo:margin-left="0mm"/>
    </style:style>
    <style:style style:name="ce109" style:family="table-cell" style:parent-style-name="Default">
      <style:table-cell-properties fo:border="0.74pt solid #8d281e"/>
    </style:style>
    <style:style style:name="ce219" style:family="table-cell" style:parent-style-name="Default">
      <style:table-cell-properties fo:border-bottom="0.74pt solid #8d281e" style:cell-protect="none" style:print-content="true" style:text-align-source="fix" style:repeat-content="false" fo:border-left="none" fo:border-right="none" fo:border-top="0.74pt solid #8d281e" style:vertical-align="middle"/>
      <style:paragraph-properties fo:text-align="center"/>
    </style:style>
    <style:style style:name="ce191" style:family="table-cell" style:parent-style-name="Default">
      <style:table-cell-properties style:vertical-align="bottom"/>
      <style:text-properties fo:font-size="6pt" style:font-size-asian="6pt" style:font-size-complex="6pt"/>
    </style:style>
    <style:style style:name="ce221" style:family="table-cell" style:parent-style-name="Default">
      <style:table-cell-properties style:text-align-source="fix" style:repeat-content="false" fo:border="0.74pt solid #8d281e" style:vertical-align="middle"/>
      <style:paragraph-properties fo:text-align="center"/>
      <style:text-properties fo:font-size="9pt" style:font-size-asian="9pt" style:font-size-complex="9pt"/>
    </style:style>
    <style:style style:name="ce102" style:family="table-cell" style:parent-style-name="Default">
      <style:table-cell-properties fo:padding="0mm"/>
      <style:text-properties fo:color="#000000" fo:font-size="2pt" style:font-size-asian="2pt" style:font-size-complex="2pt"/>
    </style:style>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225" style:family="table-cell" style:parent-style-name="Default">
      <style:table-cell-properties style:text-align-source="fix" style:repeat-content="false" fo:border="0.74pt solid #8d281e" style:vertical-align="middle"/>
      <style:paragraph-properties fo:text-align="center"/>
    </style:style>
    <style:style style:name="ce228"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middle"/>
      <style:paragraph-properties fo:text-align="center"/>
    </style:style>
    <style:style style:name="ce227" style:family="table-cell" style:parent-style-name="Default">
      <style:table-cell-properties style:text-align-source="fix" style:repeat-content="false" fo:border="0.74pt solid #8d281e" style:vertical-align="middle"/>
      <style:paragraph-properties fo:text-align="center"/>
      <style:text-properties fo:font-size="12pt" style:font-size-asian="12pt" style:font-size-complex="12pt"/>
    </style:style>
    <style:style style:name="ce229" style:family="table-cell" style:parent-style-name="Default">
      <style:table-cell-properties fo:border-bottom="0.74pt solid #8d281e" style:cell-protect="none" style:print-content="true" fo:border-left="none" fo:border-right="none" fo:border-top="0.74pt solid #8d281e"/>
    </style:style>
    <style:style style:name="ce195" style:family="table-cell" style:parent-style-name="Default">
      <style:table-cell-properties style:text-align-source="fix" style:repeat-content="false" style:vertical-align="bottom"/>
      <style:paragraph-properties fo:text-align="start" fo:margin-left="0mm"/>
      <style:text-properties fo:font-size="6pt" style:font-size-asian="6pt" style:font-size-complex="6pt"/>
    </style:style>
    <style:style style:name="ce231" style:family="table-cell" style:parent-style-name="Default">
      <style:table-cell-properties fo:border-bottom="0.06pt solid #8d281e" fo:border-left="0.06pt solid #8d281e" fo:border-right="0.74pt solid #8d281e" fo:border-top="0.74pt solid #8d281e"/>
    </style:style>
    <style:style style:name="ce233"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34" style:family="table-cell" style:parent-style-name="Default">
      <style:table-cell-properties fo:border-bottom="0.74pt solid #8d281e" style:cell-protect="none" style:print-content="true" fo:border-left="none" fo:border-right="0.74pt solid #8d281e" fo:border-top="0.74pt solid #8d281e"/>
    </style:style>
    <style:style style:name="ce241" style:family="table-cell" style:parent-style-name="Default">
      <style:table-cell-properties fo:background-color="#ffff00"/>
    </style:style>
    <style:style style:name="ce242" style:family="table-cell" style:parent-style-name="Default">
      <style:text-properties style:font-name="tab_arme"/>
    </style:style>
    <style:style style:name="ce243"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text-properties fo:font-size="8pt" style:font-size-asian="8pt" style:font-size-complex="8pt"/>
    </style:style>
    <style:style style:name="ce245" style:family="table-cell" style:parent-style-name="Default">
      <style:text-properties fo:font-size="5pt" style:font-size-asian="5pt" style:font-size-complex="5pt"/>
    </style:style>
    <style:style style:name="ce246" style:family="table-cell" style:parent-style-name="Default">
      <style:table-cell-properties style:text-align-source="fix" style:repeat-content="false" fo:wrap-option="wrap" style:vertical-align="top"/>
      <style:paragraph-properties fo:text-align="center" fo:margin-left="0mm"/>
      <style:text-properties fo:font-size="10pt" style:font-size-asian="10pt" style:font-size-complex="10pt"/>
    </style:style>
    <style:style style:name="ce247"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fo:hyphenate="true"/>
    </style:style>
    <style:style style:name="ce248"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249" style:family="table-cell" style:parent-style-name="Default">
      <style:table-cell-properties style:text-align-source="fix" style:repeat-content="false" style:vertical-align="top"/>
      <style:paragraph-properties fo:text-align="start"/>
      <style:text-properties fo:font-size="5.30000019073486pt" style:font-size-asian="5.30000019073486pt" style:font-size-complex="5.30000019073486pt" fo:hyphenate="true"/>
    </style:style>
    <style:style style:name="ce250" style:family="table-cell" style:parent-style-name="Default">
      <style:table-cell-properties style:text-align-source="fix" style:repeat-content="false" fo:wrap-option="wrap" style:vertical-align="middle"/>
      <style:paragraph-properties fo:text-align="center" fo:margin-left="0mm"/>
      <style:text-properties fo:font-size="12pt" style:font-size-asian="12pt" style:font-size-complex="12pt"/>
    </style:style>
    <style:style style:name="ce251" style:family="table-cell" style:parent-style-name="Default">
      <style:table-cell-properties style:text-align-source="fix" style:repeat-content="false" fo:wrap-option="wrap" style:vertical-align="middle"/>
      <style:paragraph-properties fo:text-align="start"/>
    </style:style>
    <style:style style:name="ce252" style:family="table-cell" style:parent-style-name="Default">
      <style:table-cell-properties fo:wrap-option="wrap"/>
    </style:style>
    <style:style style:name="gr1" style:family="graphic">
      <style:graphic-properties draw:stroke="none" draw:marker-start="" draw:marker-end="" draw:fill="none" draw:textarea-horizontal-align="left" draw:textarea-vertical-align="top" draw:auto-grow-height="true" draw:auto-grow-width="true" fo:min-height="0mm" fo:min-width="0mm" fo:padding-top="0mm" fo:padding-bottom="0mm" fo:padding-left="0mm" fo:padding-right="0mm" style:mirror="none"/>
    </style:style>
    <style:style style:name="gr2" style:family="graphic">
      <style:graphic-properties draw:textarea-vertical-align="middle"/>
    </style:style>
    <style:style style:name="P1" style:family="paragraph">
      <loext:graphic-properties draw:fill="none"/>
    </style:style>
    <style:style style:name="P2" style:family="paragraph">
      <style:paragraph-properties fo:text-align="start"/>
    </style:style>
    <style:style style:name="T1" style:family="text">
      <style:text-properties fo:font-size="5pt" style:font-size-asian="5pt" style:font-size-complex="5pt"/>
    </style:style>
    <style:style style:name="T2" style:family="text">
      <style:text-properties fo:font-size="6pt" style:font-size-asian="6pt" style:font-size-complex="6pt"/>
    </style:style>
    <style:style style:name="T3" style:family="text">
      <style:text-properties fo:font-size="5.30000019073486pt" style:font-size-asian="5.30000019073486pt" style:font-size-complex="5.30000019073486pt"/>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0">
          <table:error-message table:message-type="stop" table:display="true"/>
        </table:content-validation>
        <table:content-validation table:name="val3" table:condition="of:cell-content-is-in-list(arme)" table:allow-empty-cell="true" table:display-list="unsorted" table:base-cell-address="recto.I15">
          <table:error-message table:message-type="stop" table:display="true"/>
        </table:content-validation>
        <table:content-validation table:name="val4" table:condition="of:cell-content-is-in-list(race)" table:allow-empty-cell="true" table:display-list="unsorted" table:base-cell-address="recto.J4">
          <table:error-message table:message-type="stop" table:display="true"/>
        </table:content-validation>
        <table:content-validation table:name="val5" table:condition="of:cell-content-is-in-list(voie)" table:allow-empty-cell="true" table:display-list="unsorted" table:base-cell-address="recto.J20">
          <table:error-message table:message-type="stop" table:display="true"/>
        </table:content-validation>
        <table:content-validation table:name="val6" table:condition="of:cell-content-is-in-list(race)" table:allow-empty-cell="true" table:display-list="unsorted" table:base-cell-address="recto.K4">
          <table:error-message table:message-type="stop" table:display="true"/>
        </table:content-validation>
        <table:content-validation table:name="val7" table:condition="of:cell-content-is-in-list(armure)" table:allow-empty-cell="true" table:display-list="unsorted" table:base-cell-address="recto.M11">
          <table:error-message table:message-type="stop" table:display="true"/>
        </table:content-validation>
        <table:content-validation table:name="val8" table:condition="of:cell-content-is-in-list([$recto.$Q$4:$recto.$R$4])" table:allow-empty-cell="true" table:display-list="unsorted" table:base-cell-address="recto.O4">
          <table:error-message table:message-type="stop" table:display="true"/>
        </table:content-validation>
        <table:content-validation table:name="val9" table:condition="of:cell-content-is-in-list(bouclier)" table:allow-empty-cell="true" table:display-list="unsorted" table:base-cell-address="recto.P11">
          <table:error-message table:message-type="stop" table:display="true"/>
        </table:content-validation>
        <table:content-validation table:name="val10" table:condition="of:cell-content-is-in-list(voie)" table:allow-empty-cell="true" table:display-list="unsorted" table:base-cell-address="recto.S20">
          <table:error-message table:message-type="stop" table:display="true"/>
        </table:content-validation>
        <table:content-validation table:name="val11" table:condition="of:cell-content-is-in-list(voie)" table:allow-empty-cell="true" table:display-list="unsorted" table:base-cell-address="verso.B13">
          <table:error-message table:message-type="stop" table:display="true"/>
        </table:content-validation>
        <table:content-validation table:name="val12" table:condition="of:cell-content-is-in-list(voie)" table:allow-empty-cell="true" table:display-list="unsorted" table:base-cell-address="verso.D13">
          <table:error-message table:message-type="stop" table:display="true"/>
        </table:content-validation>
        <table:content-validation table:name="val13" table:condition="of:cell-content-is-in-list(voie)" table:allow-empty-cell="true" table:display-list="unsorted" table:base-cell-address="verso.Q13">
          <table:error-message table:message-type="stop" table:display="true"/>
        </table:content-validation>
      </table:content-validations>
      <table:table table:name="recto" table:style-name="ta1" table:protected="true">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1_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2_4"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2_5"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form>
        </office:forms>
        <table:shapes>
          <draw:frame draw:z-index="0" draw:name="Image 1" draw:style-name="gr1" draw:text-style-name="P1" svg:width="199.6mm" svg:height="7.94mm" svg:x="0mm" svg:y="0mm">
            <draw:image xlink:href="Pictures/10000000000004660000003E853003332AEEDCED.jpg" xlink:type="simple" xlink:show="embed" xlink:actuate="onLoad" loext:mime-type="image/jpeg">
              <text:p/>
            </draw:image>
          </draw:frame>
          <draw:frame draw:z-index="1" draw:name="Image 2" draw:style-name="gr1" draw:text-style-name="P1" svg:width="199.6mm" svg:height="1.8mm" svg:x="0mm" svg:y="7.94mm">
            <draw:image xlink:href="Pictures/1000000000000670000000155CC5B5F70CEAEAC4.jpg" xlink:type="simple" xlink:show="embed" xlink:actuate="onLoad" loext:mime-type="image/jpeg">
              <text:p/>
            </draw:image>
          </draw:frame>
        </table:shapes>
        <table:table-column table:style-name="co1" table:default-cell-style-name="Default"/>
        <table:table-column table:style-name="co2" table:default-cell-style-name="ce4"/>
        <table:table-column table:style-name="co3" table:default-cell-style-name="ce9"/>
        <table:table-column table:style-name="co4" table:default-cell-style-name="ce11"/>
        <table:table-column table:style-name="co4" table:default-cell-style-name="ce13"/>
        <table:table-column table:style-name="co5" table:default-cell-style-name="ce11"/>
        <table:table-column table:style-name="co6" table:default-cell-style-name="ce11"/>
        <table:table-column table:style-name="co7" table:default-cell-style-name="Default"/>
        <table:table-column table:style-name="co8" table:default-cell-style-name="ce46"/>
        <table:table-column table:style-name="co9" table:default-cell-style-name="ce42"/>
        <table:table-column table:style-name="co10" table:default-cell-style-name="ce46"/>
        <table:table-column table:style-name="co11" table:default-cell-style-name="ce46"/>
        <table:table-column table:style-name="co12" table:default-cell-style-name="ce46"/>
        <table:table-column table:style-name="co13" table:number-columns-repeated="2" table:default-cell-style-name="ce46"/>
        <table:table-column table:style-name="co12" table:default-cell-style-name="ce46"/>
        <table:table-column table:style-name="co14" table:default-cell-style-name="Default"/>
        <table:table-column table:style-name="co15" table:default-cell-style-name="Default"/>
        <table:table-column table:style-name="co16" table:default-cell-style-name="ce42"/>
        <table:table-column table:style-name="co17" table:default-cell-style-name="ce46"/>
        <table:table-column table:style-name="co15" table:default-cell-style-name="ce46"/>
        <table:table-column table:style-name="co18" table:default-cell-style-name="ce46"/>
        <table:table-column table:style-name="co14" table:default-cell-style-name="ce46"/>
        <table:table-column table:style-name="co12" table:default-cell-style-name="ce46"/>
        <table:table-column table:style-name="co19" table:default-cell-style-name="ce46"/>
        <table:table-column table:style-name="co20" table:default-cell-style-name="ce46"/>
        <table:table-column table:style-name="co16" table:default-cell-style-name="Default"/>
        <table:table-column table:style-name="co21" table:default-cell-style-name="Default"/>
        <table:table-column table:style-name="co22" table:number-columns-repeated="996" table:default-cell-style-name="Default"/>
        <table:table-row table:style-name="ro1">
          <table:table-cell table:formula="of:=Mod_Int+2*Niveau" office:value-type="float" office:value="14" calcext:value-type="float">
            <text:p>14</text:p>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998"/>
        </table:table-row>
        <table:table-row table:style-name="ro2">
          <table:table-cell table:style-name="ce1" office:value-type="string" calcext:value-type="string" table:number-columns-spanned="5" table:number-rows-spanned="1">
            <text:p>Personnage</text:p>
          </table:table-cell>
          <table:covered-table-cell table:number-columns-repeated="4" table:style-name="ce5"/>
          <table:table-cell table:style-name="ce50" office:value-type="string" calcext:value-type="string" table:number-columns-spanned="9" table:number-rows-spanned="1">
            <text:p>Ventiel</text:p>
          </table:table-cell>
          <table:covered-table-cell table:number-columns-repeated="8" table:style-name="ce5"/>
          <table:table-cell table:style-name="ce1" office:value-type="string" calcext:value-type="string" table:number-columns-spanned="6" table:number-rows-spanned="1">
            <text:p>Joueur</text:p>
          </table:table-cell>
          <table:covered-table-cell table:number-columns-repeated="5" table:style-name="ce5"/>
          <table:table-cell table:style-name="ce125" office:value-type="string" calcext:value-type="string" table:number-columns-spanned="6" table:number-rows-spanned="1">
            <text:p>Bernard</text:p>
          </table:table-cell>
          <table:covered-table-cell table:number-columns-repeated="5" table:style-name="ce5"/>
          <table:table-cell table:number-columns-repeated="998"/>
        </table:table-row>
        <table:table-row table:style-name="ro3">
          <table:table-cell table:style-name="ce2" office:value-type="string" calcext:value-type="string" table:number-columns-spanned="6" table:number-rows-spanned="1">
            <text:p>Profil</text:p>
          </table:table-cell>
          <table:covered-table-cell table:number-columns-repeated="5" table:style-name="ce2"/>
          <table:table-cell table:style-name="ce2"/>
          <table:table-cell table:style-name="ce2" office:value-type="string" calcext:value-type="string" table:number-columns-spanned="2" table:number-rows-spanned="1">
            <text:p>Niveau</text:p>
          </table:table-cell>
          <table:covered-table-cell table:style-name="ce2"/>
          <table:table-cell table:style-name="ce2"/>
          <table:table-cell table:style-name="ce2" office:value-type="string" calcext:value-type="string" table:number-columns-spanned="4" table:number-rows-spanned="1">
            <text:p>Race</text:p>
          </table:table-cell>
          <table:covered-table-cell table:number-columns-repeated="3" table:style-name="ce2"/>
          <table:table-cell table:style-name="ce2" office:value-type="string" calcext:value-type="string" table:number-columns-spanned="2" table:number-rows-spanned="1">
            <text:p>Sexe</text:p>
          </table:table-cell>
          <table:covered-table-cell table:style-name="ce2"/>
          <table:table-cell table:style-name="ce2" table:number-columns-repeated="2"/>
          <table:table-cell table:style-name="ce2" office:value-type="string" calcext:value-type="string" table:number-columns-spanned="3" table:number-rows-spanned="1">
            <text:p>Age</text:p>
          </table:table-cell>
          <table:covered-table-cell table:number-columns-repeated="2" table:style-name="ce2"/>
          <table:table-cell table:style-name="ce2" table:number-columns-repeated="2"/>
          <table:table-cell table:style-name="ce2" office:value-type="string" calcext:value-type="string" table:number-columns-spanned="2" table:number-rows-spanned="1">
            <text:p>Taille</text:p>
          </table:table-cell>
          <table:covered-table-cell table:style-name="ce2"/>
          <table:table-cell table:style-name="ce2" office:value-type="string" calcext:value-type="string">
            <text:p>Poids</text:p>
          </table:table-cell>
          <table:table-cell table:style-name="ce45" table:number-columns-repeated="998"/>
        </table:table-row>
        <table:table-row table:style-name="ro4">
          <table:table-cell table:style-name="ce3" table:content-validation-name="val1" office:value-type="string" calcext:value-type="string" table:number-columns-spanned="6" table:number-rows-spanned="1">
            <text:p>Magicien</text:p>
          </table:table-cell>
          <table:covered-table-cell table:number-columns-repeated="5" table:style-name="ce22"/>
          <table:table-cell table:style-name="ce22" table:number-columns-repeated="2"/>
          <table:table-cell table:style-name="ce66" office:value-type="float" office:value="5" calcext:value-type="float">
            <text:p>5</text:p>
          </table:table-cell>
          <table:table-cell table:style-name="ce3" table:content-validation-name="val4" office:value-type="string" calcext:value-type="string" table:number-columns-spanned="5" table:number-rows-spanned="1">
            <text:p>Demi-orque</text:p>
          </table:table-cell>
          <table:covered-table-cell table:style-name="ce22" table:content-validation-name="val6"/>
          <table:covered-table-cell table:number-columns-repeated="3" table:style-name="ce22"/>
          <table:table-cell table:style-name="ce106" table:content-validation-name="val8" office:value-type="string" calcext:value-type="string" table:number-columns-spanned="2" table:number-rows-spanned="1">
            <text:p>H</text:p>
          </table:table-cell>
          <table:covered-table-cell table:style-name="ce106"/>
          <table:table-cell table:style-name="ce115" office:value-type="string" calcext:value-type="string">
            <text:p>H</text:p>
          </table:table-cell>
          <table:table-cell table:style-name="ce115" office:value-type="string" calcext:value-type="string">
            <text:p>F</text:p>
          </table:table-cell>
          <table:table-cell table:style-name="ce100" office:value-type="float" office:value="45" calcext:value-type="float" table:number-columns-spanned="3" table:number-rows-spanned="1">
            <text:p>45</text:p>
          </table:table-cell>
          <table:covered-table-cell table:number-columns-repeated="2" table:style-name="ce100"/>
          <table:table-cell table:style-name="ce100" table:number-columns-repeated="2"/>
          <table:table-cell table:style-name="ce100" office:value-type="string" calcext:value-type="string" table:number-columns-spanned="2" table:number-rows-spanned="1">
            <text:p>1m20</text:p>
          </table:table-cell>
          <table:covered-table-cell table:style-name="ce100"/>
          <table:table-cell table:style-name="ce100" office:value-type="string" calcext:value-type="string">
            <text:p>90kg</text:p>
          </table:table-cell>
          <table:table-cell table:number-columns-repeated="998"/>
        </table:table-row>
        <table:table-row table:style-name="ro5">
          <table:table-cell table:style-name="ce7" table:number-columns-repeated="27"/>
          <table:table-cell table:number-columns-repeated="997"/>
        </table:table-row>
        <table:table-row table:style-name="ro6">
          <table:table-cell/>
          <table:table-cell table:style-name="ce24" office:value-type="string" calcext:value-type="string" table:number-columns-spanned="2" table:number-rows-spanned="1">
            <text:p>Carac</text:p>
          </table:table-cell>
          <table:covered-table-cell table:style-name="ce24"/>
          <table:table-cell table:style-name="ce24" office:value-type="string" calcext:value-type="string">
            <text:p>Valeur</text:p>
          </table:table-cell>
          <table:table-cell table:style-name="ce24" office:value-type="string" calcext:value-type="string">
            <text:p>Mod.</text:p>
          </table:table-cell>
          <table:table-cell table:style-name="ce14" office:value-type="string" calcext:value-type="string" table:number-columns-spanned="2" table:number-rows-spanned="1">
            <text:p>Test</text:p>
          </table:table-cell>
          <table:covered-table-cell table:style-name="Default"/>
          <table:table-cell/>
          <table:table-cell table:style-name="Default" table:number-columns-repeated="4"/>
          <table:table-cell table:style-name="ce14" table:number-columns-spanned="2" table:number-rows-spanned="1"/>
          <table:covered-table-cell table:style-name="Default"/>
          <table:table-cell table:style-name="ce14" office:value-type="string" calcext:value-type="string" table:number-columns-spanned="2" table:number-rows-spanned="1">
            <text:p>Total</text:p>
          </table:table-cell>
          <table:covered-table-cell table:style-name="Default"/>
          <table:table-cell table:number-columns-repeated="2"/>
          <table:table-cell table:style-name="ce134" office:value-type="string" calcext:value-type="string" table:number-columns-spanned="4" table:number-rows-spanned="1">
            <text:p>VITALITÉ</text:p>
          </table:table-cell>
          <table:covered-table-cell table:style-name="ce134"/>
          <table:covered-table-cell table:number-columns-repeated="2" table:style-name="Default"/>
          <table:table-cell table:style-name="Default" table:number-columns-repeated="4"/>
          <table:table-cell table:number-columns-repeated="998"/>
        </table:table-row>
        <table:table-row table:style-name="ro7">
          <table:table-cell/>
          <table:table-cell office:value-type="string" calcext:value-type="string" table:number-columns-spanned="2" table:number-rows-spanned="1">
            <text:p>FOR</text:p>
            <text:p><text:span text:style-name="T1">force</text:span></text:p>
          </table:table-cell>
          <table:covered-table-cell/>
          <table:table-cell office:value-type="float" office:value="45" calcext:value-type="float">
            <text:p>45</text:p>
          </table:table-cell>
          <table:table-cell table:formula="of:=IF([.D7]&gt;=40;[.D7]-25;TRUNC([.D7]/2-5;0))" office:value-type="float" office:value="20" calcext:value-type="float">
            <text:p>20</text:p>
          </table:table-cell>
          <table:table-cell table:number-columns-spanned="2" table:number-rows-spanned="1"/>
          <table:covered-table-cell/>
          <table:table-cell/>
          <table:table-cell table:style-name="ce16" office:value-type="string" calcext:value-type="string" table:number-columns-spanned="3" table:number-rows-spanned="1">
            <text:p>INITIATIVE</text:p>
          </table:table-cell>
          <table:covered-table-cell table:number-columns-repeated="2" table:style-name="ce20"/>
          <table:table-cell table:style-name="ce73" table:formula="of:=[.D8]" office:value-type="float" office:value="1" calcext:value-type="float">
            <text:p>1</text:p>
          </table:table-cell>
          <table:table-cell table:style-name="ce70" office:value-type="float" office:value="2" calcext:value-type="float" table:number-columns-spanned="2" table:number-rows-spanned="1">
            <text:p>2</text:p>
          </table:table-cell>
          <table:covered-table-cell table:style-name="ce64"/>
          <table:table-cell table:style-name="ce73" table:formula="of:=[.M7]+[.L7]" office:value-type="float" office:value="3" calcext:value-type="float" table:number-columns-spanned="2" table:number-rows-spanned="1">
            <text:p>3</text:p>
          </table:table-cell>
          <table:covered-table-cell table:style-name="ce64"/>
          <table:table-cell table:number-columns-repeated="2"/>
          <table:table-cell table:style-name="ce8" office:value-type="string" calcext:value-type="string" table:number-columns-spanned="3" table:number-rows-spanned="1">
            <text:p>DV</text:p>
            <text:p><text:span text:style-name="T2">Dés de vie</text:span></text:p>
          </table:table-cell>
          <table:covered-table-cell table:style-name="ce8"/>
          <table:covered-table-cell table:style-name="Default"/>
          <table:table-cell table:style-name="ce78" office:value-type="string" calcext:value-type="string">
            <text:p>1d4</text:p>
          </table:table-cell>
          <table:table-cell table:style-name="Default"/>
          <table:table-cell table:style-name="ce8" office:value-type="string" calcext:value-type="string" table:number-columns-spanned="2" table:number-rows-spanned="1">
            <text:p>PV</text:p>
            <text:p><text:span text:style-name="T2">Points de vie</text:span></text:p>
          </table:table-cell>
          <table:covered-table-cell table:style-name="ce8"/>
          <table:table-cell table:style-name="ce174" office:value-type="float" office:value="45" calcext:value-type="float">
            <text:p>45</text:p>
          </table:table-cell>
          <table:table-cell table:number-columns-repeated="998"/>
        </table:table-row>
        <table:table-row table:style-name="ro7">
          <table:table-cell/>
          <table:table-cell office:value-type="string" calcext:value-type="string" table:number-columns-spanned="2" table:number-rows-spanned="1">
            <text:p>DEX</text:p>
            <text:p><text:span text:style-name="T1">Dextérité</text:span></text:p>
          </table:table-cell>
          <table:covered-table-cell/>
          <table:table-cell office:value-type="float" office:value="1" calcext:value-type="float">
            <text:p>1</text:p>
          </table:table-cell>
          <table:table-cell table:formula="of:=IF([.D8]&gt;=40;[.D8]-25;TRUNC([.D8]/2-5;0))" office:value-type="float" office:value="-4" calcext:value-type="float">
            <text:p>-4</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1">Attaque</text:span></text:p>
            <text:p>AU CONTACT</text:p>
          </table:table-cell>
          <table:covered-table-cell table:number-columns-repeated="2" table:style-name="ce20"/>
          <table:table-cell table:style-name="ce73" table:formula="of:=Mod_For" office:value-type="float" office:value="20" calcext:value-type="float">
            <text:p>20</text:p>
          </table:table-cell>
          <table:table-cell table:style-name="ce73" table:formula="of:=[.I$4]" office:value-type="float" office:value="5" calcext:value-type="float" table:number-columns-spanned="2" table:number-rows-spanned="1">
            <text:p>5</text:p>
          </table:table-cell>
          <table:covered-table-cell table:style-name="ce64"/>
          <table:table-cell table:style-name="ce73" table:formula="of:=[.M8]+[.L8]" office:value-type="float" office:value="25" calcext:value-type="float" table:number-columns-spanned="2" table:number-rows-spanned="1">
            <text:p>25</text:p>
          </table:table-cell>
          <table:covered-table-cell table:style-name="ce64"/>
          <table:table-cell table:number-columns-repeated="2"/>
          <table:table-cell table:style-name="ce116" office:value-type="string" calcext:value-type="string">
            <text:p>Points de vie restants</text:p>
          </table:table-cell>
          <table:table-cell table:style-name="ce120"/>
          <table:table-cell table:style-name="ce123" table:number-columns-repeated="3"/>
          <table:table-cell table:style-name="ce132" office:value-type="string" calcext:value-type="string" table:number-columns-spanned="3" table:number-rows-spanned="1">
            <text:p>DM temporaires</text:p>
          </table:table-cell>
          <table:covered-table-cell table:style-name="ce135"/>
          <table:covered-table-cell table:style-name="ce138"/>
          <table:table-cell table:number-columns-repeated="998"/>
        </table:table-row>
        <table:table-row table:style-name="ro7">
          <table:table-cell/>
          <table:table-cell office:value-type="string" calcext:value-type="string" table:number-columns-spanned="2" table:number-rows-spanned="1">
            <text:p>CON</text:p>
            <text:p><text:span text:style-name="T1">Constitution</text:span></text:p>
          </table:table-cell>
          <table:covered-table-cell/>
          <table:table-cell office:value-type="float" office:value="8" calcext:value-type="float">
            <text:p>8</text:p>
          </table:table-cell>
          <table:table-cell table:formula="of:=IF([.D9]&gt;=40;[.D9]-25;TRUNC([.D9]/2-5;0))" office:value-type="float" office:value="-1" calcext:value-type="float">
            <text:p>-1</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1">Attaque</text:span></text:p>
            <text:p>À DISTANCE</text:p>
          </table:table-cell>
          <table:covered-table-cell table:number-columns-repeated="2" table:style-name="ce20"/>
          <table:table-cell table:style-name="ce73" table:formula="of:=Mod_Dex" office:value-type="float" office:value="-4" calcext:value-type="float">
            <text:p>-4</text:p>
          </table:table-cell>
          <table:table-cell table:style-name="ce73" table:formula="of:=[.I$4]" office:value-type="float" office:value="5" calcext:value-type="float" table:number-columns-spanned="2" table:number-rows-spanned="1">
            <text:p>5</text:p>
          </table:table-cell>
          <table:covered-table-cell table:style-name="ce64"/>
          <table:table-cell table:style-name="ce73" table:formula="of:=[.M9]+[.L9]" office:value-type="float" office:value="1" calcext:value-type="float" table:number-columns-spanned="2" table:number-rows-spanned="1">
            <text:p>1</text:p>
          </table:table-cell>
          <table:covered-table-cell table:style-name="ce64"/>
          <table:table-cell table:number-columns-repeated="2"/>
          <table:table-cell table:style-name="ce117" office:value-type="string" calcext:value-type="string" table:number-columns-spanned="4" table:number-rows-spanned="1">
            <text:p>□ Blessure grave</text:p>
          </table:table-cell>
          <table:covered-table-cell table:style-name="ce121"/>
          <table:covered-table-cell table:number-columns-repeated="2" table:style-name="ce157"/>
          <table:table-cell table:style-name="ce157" table:number-columns-repeated="3"/>
          <table:table-cell table:style-name="ce139"/>
          <table:table-cell table:number-columns-repeated="998"/>
        </table:table-row>
        <table:table-row table:style-name="ro7">
          <table:table-cell/>
          <table:table-cell office:value-type="string" calcext:value-type="string" table:number-columns-spanned="2" table:number-rows-spanned="1">
            <text:p>INT</text:p>
            <text:p><text:span text:style-name="T1">Intelligence</text:span></text:p>
          </table:table-cell>
          <table:covered-table-cell/>
          <table:table-cell office:value-type="float" office:value="18" calcext:value-type="float">
            <text:p>18</text:p>
          </table:table-cell>
          <table:table-cell table:formula="of:=IF([.D10]&gt;=40;[.D10]-25;TRUNC([.D10]/2-5;0))" office:value-type="float" office:value="4" calcext:value-type="float">
            <text:p>4</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1">Attaque</text:span></text:p>
            <text:p>MAGIQUE</text:p>
          </table:table-cell>
          <table:covered-table-cell table:number-columns-repeated="2" table:style-name="ce20"/>
          <table:table-cell table:style-name="ce73" table:formula="of:=Mod_Int" office:value-type="float" office:value="4" calcext:value-type="float">
            <text:p>4</text:p>
          </table:table-cell>
          <table:table-cell table:style-name="ce73" table:formula="of:=[.I$4]" office:value-type="float" office:value="5" calcext:value-type="float" table:number-columns-spanned="2" table:number-rows-spanned="1">
            <text:p>5</text:p>
          </table:table-cell>
          <table:covered-table-cell table:style-name="ce64"/>
          <table:table-cell table:style-name="ce73" table:formula="of:=[.M10]+[.L10]" office:value-type="float" office:value="9" calcext:value-type="float" table:number-columns-spanned="2" table:number-rows-spanned="1">
            <text:p>9</text:p>
          </table:table-cell>
          <table:covered-table-cell table:style-name="ce64"/>
          <table:table-cell table:number-columns-repeated="2"/>
          <table:table-cell table:style-name="ce143" office:value-type="string" calcext:value-type="string" table:number-columns-spanned="3" table:number-rows-spanned="1">
            <text:p>RD</text:p>
            <text:p><text:span text:style-name="T1">Réduction</text:span></text:p>
            <text:p><text:span text:style-name="T1">Dommage</text:span></text:p>
          </table:table-cell>
          <table:covered-table-cell table:style-name="ce143"/>
          <table:covered-table-cell table:style-name="ce38"/>
          <table:table-cell table:style-name="ce153" table:number-columns-spanned="5" table:number-rows-spanned="1"/>
          <table:covered-table-cell table:number-columns-repeated="4" table:style-name="ce38"/>
          <table:table-cell table:number-columns-repeated="998"/>
        </table:table-row>
        <table:table-row table:style-name="ro7">
          <table:table-cell/>
          <table:table-cell office:value-type="string" calcext:value-type="string" table:number-columns-spanned="2" table:number-rows-spanned="1">
            <text:p>SAG</text:p>
            <text:p><text:span text:style-name="T1">sagesse</text:span></text:p>
          </table:table-cell>
          <table:covered-table-cell/>
          <table:table-cell office:value-type="float" office:value="12" calcext:value-type="float">
            <text:p>12</text:p>
          </table:table-cell>
          <table:table-cell table:formula="of:=IF([.D11]&gt;=40;[.D11]-25;TRUNC([.D11]/2-5;0))" office:value-type="float" office:value="1" calcext:value-type="float">
            <text:p>1</text:p>
          </table:table-cell>
          <table:table-cell table:number-columns-spanned="2" table:number-rows-spanned="1"/>
          <table:covered-table-cell/>
          <table:table-cell/>
          <table:table-cell table:style-name="ce62" office:value-type="string" calcext:value-type="string" table:number-columns-spanned="3" table:number-rows-spanned="1">
            <text:p>DÉFENSE</text:p>
          </table:table-cell>
          <table:covered-table-cell table:number-columns-repeated="2" table:style-name="ce24"/>
          <table:table-cell table:style-name="ce76" office:value-type="string" calcext:value-type="string">
            <text:p>ARMURE</text:p>
          </table:table-cell>
          <table:table-cell table:style-name="ce75" table:content-validation-name="val7" office:value-type="string" calcext:value-type="string" table:number-columns-spanned="2" table:number-rows-spanned="1">
            <text:p>Cuir renforcé</text:p>
          </table:table-cell>
          <table:covered-table-cell table:style-name="ce24"/>
          <table:table-cell table:style-name="ce59" office:value-type="string" calcext:value-type="string">
            <text:p>magie</text:p>
          </table:table-cell>
          <table:table-cell table:style-name="ce99" table:content-validation-name="val9" office:value-type="string" calcext:value-type="string" table:number-columns-spanned="4" table:number-rows-spanned="1">
            <text:p>Aucun bouclier</text:p>
          </table:table-cell>
          <table:covered-table-cell table:number-columns-repeated="3" table:style-name="ce24"/>
          <table:table-cell table:style-name="ce59" office:value-type="string" calcext:value-type="string">
            <text:p>magie</text:p>
          </table:table-cell>
          <table:table-cell table:style-name="ce76" office:value-type="string" calcext:value-type="string" table:number-columns-spanned="2" table:number-rows-spanned="1">
            <text:p>Dextérité</text:p>
          </table:table-cell>
          <table:covered-table-cell table:style-name="ce24"/>
          <table:table-cell table:style-name="ce150" office:value-type="string" calcext:value-type="string" table:number-columns-spanned="3" table:number-rows-spanned="1">
            <text:p>Divers</text:p>
          </table:table-cell>
          <table:covered-table-cell table:number-columns-repeated="2" table:style-name="ce24"/>
          <table:table-cell table:style-name="ce161" office:value-type="string" calcext:value-type="string">
            <text:p>Total</text:p>
          </table:table-cell>
          <table:table-cell table:number-columns-repeated="998"/>
        </table:table-row>
        <table:table-row table:style-name="ro7">
          <table:table-cell/>
          <table:table-cell office:value-type="string" calcext:value-type="string" table:number-columns-spanned="2" table:number-rows-spanned="1">
            <text:p>CHA</text:p>
            <text:p><text:span text:style-name="T1">Charisme</text:span></text:p>
          </table:table-cell>
          <table:covered-table-cell/>
          <table:table-cell office:value-type="float" office:value="18" calcext:value-type="float">
            <text:p>18</text:p>
          </table:table-cell>
          <table:table-cell table:formula="of:=IF([.D12]&gt;=40;[.D12]-25;TRUNC([.D12]/2-5;0))" office:value-type="float" office:value="4" calcext:value-type="float">
            <text:p>4</text:p>
          </table:table-cell>
          <table:table-cell table:number-columns-spanned="2" table:number-rows-spanned="1"/>
          <table:covered-table-cell/>
          <table:table-cell/>
          <table:table-cell table:style-name="ce18" office:value-type="string" calcext:value-type="string" table:number-columns-spanned="2" table:number-rows-spanned="1">
            <text:p>DEF</text:p>
            <text:p><text:span text:style-name="T2">Défense</text:span></text:p>
          </table:table-cell>
          <table:covered-table-cell table:style-name="ce21"/>
          <table:table-cell table:style-name="ce77" office:value-type="string" calcext:value-type="string">
            <text:p>10+</text:p>
          </table:table-cell>
          <table:table-cell table:style-name="ce79" table:formula="of:=VLOOKUP([.M11];tab_armure;2;0)" office:value-type="float" office:value="3" calcext:value-type="float" table:number-columns-spanned="3" table:number-rows-spanned="1">
            <text:p>3</text:p>
          </table:table-cell>
          <table:covered-table-cell table:style-name="ce90" office:value-type="float" office:value="8" calcext:value-type="float">
            <text:p>8</text:p>
          </table:covered-table-cell>
          <table:covered-table-cell table:style-name="ce90"/>
          <table:table-cell table:style-name="ce87" office:value-type="float" office:value="1" calcext:value-type="float">
            <text:p>1</text:p>
          </table:table-cell>
          <table:table-cell table:style-name="ce79" table:formula="of:=VLOOKUP([.$P11];tab_bouclier;2;0)" office:value-type="float" office:value="0" calcext:value-type="float" table:number-columns-spanned="4" table:number-rows-spanned="1">
            <text:p>0</text:p>
          </table:table-cell>
          <table:covered-table-cell table:number-columns-repeated="3" table:style-name="ce110"/>
          <table:table-cell table:style-name="ce87" office:value-type="float" office:value="0" calcext:value-type="float">
            <text:p>0</text:p>
          </table:table-cell>
          <table:table-cell table:style-name="ce77" table:formula="of:=Mod_Dex" office:value-type="float" office:value="-4" calcext:value-type="float" table:number-columns-spanned="2" table:number-rows-spanned="1">
            <text:p>-4</text:p>
          </table:table-cell>
          <table:covered-table-cell table:style-name="ce90"/>
          <table:table-cell table:style-name="ce159" table:number-columns-spanned="3" table:number-rows-spanned="1"/>
          <table:covered-table-cell table:number-columns-repeated="2" table:style-name="ce90"/>
          <table:table-cell table:style-name="ce140" table:formula="of:=10+[.W12]+[.T12]+[.U12]+[.P12]+[.O12]+[.L12]" office:value-type="float" office:value="10" calcext:value-type="float">
            <text:p>10</text:p>
          </table:table-cell>
          <table:table-cell table:number-columns-repeated="998"/>
        </table:table-row>
        <table:table-row table:style-name="ro8">
          <table:table-cell/>
          <table:table-cell table:style-name="Default" table:number-columns-repeated="6"/>
          <table:table-cell/>
          <table:table-cell table:style-name="ce62" office:value-type="string" calcext:value-type="string" table:number-columns-spanned="3" table:number-rows-spanned="2">
            <text:p>ARMES</text:p>
          </table:table-cell>
          <table:covered-table-cell table:number-columns-repeated="2" table:style-name="ce24"/>
          <table:table-cell table:style-name="ce24" table:number-columns-repeated="2"/>
          <table:table-cell table:style-name="ce91" office:value-type="string" calcext:value-type="string" table:number-columns-spanned="5" table:number-rows-spanned="2">
            <text:p>Attaque</text:p>
          </table:table-cell>
          <table:covered-table-cell table:number-columns-repeated="4" table:style-name="ce92"/>
          <table:table-cell table:style-name="ce91" office:value-type="string" calcext:value-type="string" table:number-columns-spanned="4" table:number-rows-spanned="2">
            <text:p>DM</text:p>
          </table:table-cell>
          <table:covered-table-cell table:style-name="ce91"/>
          <table:covered-table-cell table:number-columns-repeated="2" table:style-name="ce92"/>
          <table:table-cell table:style-name="ce129" office:value-type="string" calcext:value-type="string" table:number-columns-spanned="3" table:number-rows-spanned="1">
            <text:p>Bonus sp</text:p>
          </table:table-cell>
          <table:covered-table-cell table:number-columns-repeated="2" table:style-name="ce92"/>
          <table:table-cell table:style-name="ce92"/>
          <table:table-cell table:number-columns-repeated="998"/>
        </table:table-row>
        <table:table-row table:style-name="ro8">
          <table:table-cell/>
          <table:table-cell table:style-name="ce10" office:value-type="string" calcext:value-type="string" table:number-columns-spanned="6" table:number-rows-spanned="1">
            <text:p>Capacité raciale :</text:p>
          </table:table-cell>
          <table:covered-table-cell table:number-columns-repeated="4" table:style-name="ce34"/>
          <table:covered-table-cell table:style-name="ce49"/>
          <table:table-cell/>
          <table:covered-table-cell table:number-columns-repeated="3" table:style-name="ce24"/>
          <table:table-cell table:style-name="ce24"/>
          <table:table-cell table:style-name="ce59" office:value-type="string" calcext:value-type="string">
            <text:p>magie</text:p>
          </table:table-cell>
          <table:covered-table-cell table:number-columns-repeated="9" table:style-name="ce92"/>
          <table:table-cell table:style-name="ce130" office:value-type="string" calcext:value-type="string" table:number-columns-spanned="2" table:number-rows-spanned="1">
            <text:p>Attaque</text:p>
          </table:table-cell>
          <table:covered-table-cell table:style-name="ce171"/>
          <table:table-cell table:style-name="ce171" office:value-type="string" calcext:value-type="string">
            <text:p>DM</text:p>
          </table:table-cell>
          <table:table-cell table:style-name="ce141" office:value-type="string" calcext:value-type="string">
            <text:p>Commentaire</text:p>
          </table:table-cell>
          <table:table-cell table:number-columns-repeated="998"/>
        </table:table-row>
        <table:table-row table:style-name="ro7">
          <table:table-cell/>
          <table:table-cell table:style-name="ce12" table:formula="of:=VLOOKUP([.$J4];[$armes_armures.R3:$armes_armures.$S$20];2;0)" office:value-type="string" office:string-value="Vision dans le noir : dans le noir total, le Demi-orque voit comme dans la pénombre jusqu’à 30 m." calcext:value-type="string" table:number-columns-spanned="6" table:number-rows-spanned="3">
            <text:p>Vision dans le noir : dans le noir total, le Demi-orque voit comme dans la pénombre jusqu’à 30 m.</text:p>
          </table:table-cell>
          <table:covered-table-cell table:number-columns-repeated="4" table:style-name="Default"/>
          <table:covered-table-cell table:style-name="ce54"/>
          <table:table-cell/>
          <table:table-cell table:style-name="ce61" table:content-validation-name="val3" office:value-type="string" calcext:value-type="string" table:number-columns-spanned="4" table:number-rows-spanned="1">
            <text:p>Vivelame</text:p>
          </table:table-cell>
          <table:covered-table-cell table:number-columns-repeated="3" table:style-name="ce65"/>
          <table:table-cell table:style-name="ce74" office:value-type="float" office:value="1" calcext:value-type="float">
            <text:p>1</text:p>
          </table:table-cell>
          <table:table-cell table:style-name="ce105" office:value-type="string" calcext:value-type="string" table:number-columns-spanned="2" table:number-rows-spanned="1">
            <text:p>1d20+</text:p>
          </table:table-cell>
          <table:covered-table-cell table:style-name="ce108"/>
          <table:table-cell table:style-name="ce107" table:formula="of:=IF(EXACT(VLOOKUP([.$I15];tab_arme;7;0);&quot;contact&quot;);[.$O$8];[.$O$9])+[.M15]+[.W15]" office:value-type="float" office:value="26" calcext:value-type="float" table:number-columns-spanned="3" table:number-rows-spanned="1">
            <text:p>26</text:p>
          </table:table-cell>
          <table:covered-table-cell table:style-name="ce30"/>
          <table:covered-table-cell table:style-name="ce31" office:value-type="string" calcext:value-type="string">
            <text:p>1d4, dégâts temp. possibles</text:p>
          </table:covered-table-cell>
          <table:table-cell table:style-name="ce119" table:formula="of:=CONCATENATE(VLOOKUP([.$I15];tab_arme;2;0);&quot;+&quot;)" office:value-type="string" office:string-value="1d10+" calcext:value-type="string" table:number-columns-spanned="3" table:number-rows-spanned="1">
            <text:p>1d10+</text:p>
          </table:table-cell>
          <table:covered-table-cell table:number-columns-repeated="2" table:style-name="ce136"/>
          <table:table-cell table:style-name="ce149" table:formula="of:=IF(EXACT(VLOOKUP([.I$15];[$armes_armures.$A$3:$armes_armures.$G$30];7;0);&quot;contact&quot;);[.$E$7];0)+[.M15]+[.Y15]" office:value-type="float" office:value="21" calcext:value-type="float">
            <text:p>21</text:p>
          </table:table-cell>
          <table:table-cell table:style-name="ce148" table:number-columns-spanned="2" table:number-rows-spanned="1"/>
          <table:covered-table-cell table:style-name="ce152"/>
          <table:table-cell table:style-name="ce155"/>
          <table:table-cell table:style-name="ce182" table:formula="of:=VLOOKUP([.$I15];tab_arme;4;0)" office:value-type="string" office:string-value="critique sur 19-20" calcext:value-type="string">
            <text:p>critique sur 19-20</text:p>
          </table:table-cell>
          <table:table-cell table:number-columns-repeated="998"/>
        </table:table-row>
        <table:table-row table:style-name="ro7">
          <table:table-cell/>
          <table:covered-table-cell table:style-name="ce17"/>
          <table:covered-table-cell table:number-columns-repeated="4" table:style-name="Default"/>
          <table:covered-table-cell table:style-name="ce94"/>
          <table:table-cell/>
          <table:table-cell table:style-name="ce61" table:content-validation-name="val3" office:value-type="string" calcext:value-type="string" table:number-columns-spanned="4" table:number-rows-spanned="1">
            <text:p>Épée longue</text:p>
          </table:table-cell>
          <table:covered-table-cell table:number-columns-repeated="3" table:style-name="ce65"/>
          <table:table-cell table:style-name="ce74" office:value-type="float" office:value="1" calcext:value-type="float">
            <text:p>1</text:p>
          </table:table-cell>
          <table:table-cell table:style-name="ce105" office:value-type="string" calcext:value-type="string" table:number-columns-spanned="2" table:number-rows-spanned="1">
            <text:p>1d20+</text:p>
          </table:table-cell>
          <table:covered-table-cell table:style-name="ce108"/>
          <table:table-cell table:style-name="ce107" table:formula="of:=IF(EXACT(VLOOKUP([.$I16];tab_arme;7;0);&quot;contact&quot;);[.$O$8];[.$O$9])+[.M16]+[.W16]" office:value-type="float" office:value="26" calcext:value-type="float" table:number-columns-spanned="3" table:number-rows-spanned="1">
            <text:p>26</text:p>
          </table:table-cell>
          <table:covered-table-cell table:style-name="ce30"/>
          <table:covered-table-cell table:style-name="ce31"/>
          <table:table-cell table:style-name="ce119" table:formula="of:=CONCATENATE(VLOOKUP([.$I16];tab_arme;2;0);&quot;+&quot;)" office:value-type="string" office:string-value="1d8+" calcext:value-type="string" table:number-columns-spanned="3" table:number-rows-spanned="1">
            <text:p>1d8+</text:p>
          </table:table-cell>
          <table:covered-table-cell table:number-columns-repeated="2" table:style-name="ce136"/>
          <table:table-cell table:style-name="ce149" table:formula="of:=IF(EXACT(VLOOKUP([.I$16];[$armes_armures.$A$3:$armes_armures.$G$30];7;0);&quot;contact&quot;);[.$E$7];0)+[.M16]+[.Y16]" office:value-type="float" office:value="21" calcext:value-type="float">
            <text:p>21</text:p>
          </table:table-cell>
          <table:table-cell table:style-name="ce148" table:number-columns-spanned="2" table:number-rows-spanned="1"/>
          <table:covered-table-cell table:style-name="ce152"/>
          <table:table-cell table:style-name="ce155"/>
          <table:table-cell table:style-name="ce183" table:formula="of:=VLOOKUP([.$I16];tab_arme;4;0)" office:value-type="float" office:value="0" calcext:value-type="float">
            <text:p/>
          </table:table-cell>
          <table:table-cell table:number-columns-repeated="998"/>
        </table:table-row>
        <table:table-row table:style-name="ro7">
          <table:table-cell/>
          <table:covered-table-cell table:style-name="ce23"/>
          <table:covered-table-cell table:number-columns-repeated="4" table:style-name="ce35"/>
          <table:covered-table-cell table:style-name="ce51"/>
          <table:table-cell/>
          <table:table-cell table:style-name="ce61" table:content-validation-name="val3" office:value-type="string" calcext:value-type="string" table:number-columns-spanned="4" table:number-rows-spanned="1">
            <text:p>Arc court</text:p>
          </table:table-cell>
          <table:covered-table-cell table:number-columns-repeated="3" table:style-name="ce65"/>
          <table:table-cell table:style-name="ce74"/>
          <table:table-cell table:style-name="ce105" office:value-type="string" calcext:value-type="string" table:number-columns-spanned="2" table:number-rows-spanned="1">
            <text:p>1d20+</text:p>
          </table:table-cell>
          <table:covered-table-cell table:style-name="ce108"/>
          <table:table-cell table:style-name="ce107" table:formula="of:=IF(EXACT(VLOOKUP([.$I17];tab_arme;7;0);&quot;contact&quot;);[.$O$8];[.$O$9])+[.M17]+[.W17]" office:value-type="float" office:value="1" calcext:value-type="float" table:number-columns-spanned="3" table:number-rows-spanned="1">
            <text:p>1</text:p>
          </table:table-cell>
          <table:covered-table-cell table:style-name="ce30"/>
          <table:covered-table-cell table:style-name="ce31"/>
          <table:table-cell table:style-name="ce119" table:formula="of:=CONCATENATE(VLOOKUP([.$I17];tab_arme;2;0);&quot;+&quot;)" office:value-type="string" office:string-value="1d6+" calcext:value-type="string" table:number-columns-spanned="3" table:number-rows-spanned="1">
            <text:p>1d6+</text:p>
          </table:table-cell>
          <table:covered-table-cell table:number-columns-repeated="2" table:style-name="ce136"/>
          <table:table-cell table:style-name="ce149" table:formula="of:=IF(EXACT(VLOOKUP([.I$17];[$armes_armures.$A$3:$armes_armures.$G$30];7;0);&quot;contact&quot;);[.$E$7];0)+[.M17]+[.Y17]" office:value-type="float" office:value="2" calcext:value-type="float">
            <text:p>2</text:p>
          </table:table-cell>
          <table:table-cell table:style-name="ce148" table:number-columns-spanned="2" table:number-rows-spanned="1"/>
          <table:covered-table-cell table:style-name="ce152"/>
          <table:table-cell table:style-name="ce155" office:value-type="float" office:value="2" calcext:value-type="float">
            <text:p>2</text:p>
          </table:table-cell>
          <table:table-cell table:style-name="ce183" table:formula="of:=VLOOKUP([.$I17];tab_arme;4;0)" office:value-type="string" office:string-value="30 m" calcext:value-type="string">
            <text:p>30 m</text:p>
          </table:table-cell>
          <table:table-cell table:number-columns-repeated="2"/>
          <table:table-cell table:style-name="ce180"/>
          <table:table-cell table:number-columns-repeated="995"/>
        </table:table-row>
        <table:table-row table:style-name="ro9">
          <table:table-cell/>
          <table:table-cell table:style-name="ce6" office:value-type="string" calcext:value-type="string" table:number-columns-spanned="6" table:number-rows-spanned="1">
            <text:p>CAPACITÉS</text:p>
          </table:table-cell>
          <table:covered-table-cell table:number-columns-repeated="5" table:style-name="Default"/>
          <table:table-cell/>
          <table:table-cell table:style-name="Default" table:number-columns-repeated="6"/>
          <table:table-cell table:style-name="ce98" office:value-type="float" office:value="12" calcext:value-type="float">
            <text:p>12</text:p>
          </table:table-cell>
          <table:table-cell table:style-name="ce98" office:value-type="string" calcext:value-type="string" table:number-columns-spanned="8" table:number-rows-spanned="1">
            <text:p>capacités prises sur</text:p>
          </table:table-cell>
          <table:covered-table-cell table:number-columns-repeated="3" table:style-name="ce111"/>
          <table:covered-table-cell table:number-columns-repeated="4" table:style-name="ce98"/>
          <table:table-cell table:style-name="ce163" table:formula="of:=2*Niveau" office:value-type="float" office:value="10" calcext:value-type="float">
            <text:p>10</text:p>
          </table:table-cell>
          <table:table-cell table:style-name="ce156" office:value-type="string" calcext:value-type="string" table:number-columns-spanned="2" table:number-rows-spanned="1">
            <text:p>à pourvoir</text:p>
          </table:table-cell>
          <table:covered-table-cell table:style-name="ce175"/>
          <table:table-cell table:number-columns-repeated="998"/>
        </table:table-row>
        <table:table-row table:style-name="ro10">
          <table:table-cell/>
          <table:table-cell table:style-name="ce33"/>
          <table:table-cell table:style-name="ce8" office:value-type="string" calcext:value-type="string" table:number-columns-spanned="7" table:number-rows-spanned="1">
            <text:p>Voie 1</text:p>
          </table:table-cell>
          <table:covered-table-cell table:number-columns-repeated="6" table:style-name="ce33"/>
          <table:table-cell table:style-name="ce8" office:value-type="string" calcext:value-type="string" table:number-columns-spanned="9" table:number-rows-spanned="1">
            <text:p>Voie 2</text:p>
          </table:table-cell>
          <table:covered-table-cell table:number-columns-repeated="8" table:style-name="ce33"/>
          <table:table-cell table:style-name="ce8" office:value-type="string" calcext:value-type="string" table:number-columns-spanned="8" table:number-rows-spanned="1">
            <text:p>Voie 3</text:p>
          </table:table-cell>
          <table:covered-table-cell table:style-name="ce8"/>
          <table:covered-table-cell table:number-columns-repeated="6" table:style-name="ce33"/>
          <table:table-cell table:number-columns-repeated="998"/>
        </table:table-row>
        <table:table-row table:style-name="ro10">
          <table:table-cell/>
          <table:table-cell table:style-name="ce8" office:value-type="string" calcext:value-type="string">
            <text:p>R</text:p>
          </table:table-cell>
          <table:table-cell table:style-name="ce41" table:content-validation-name="val2" office:value-type="string" calcext:value-type="string" table:number-columns-spanned="7" table:number-rows-spanned="1">
            <text:p>Voie de la magie des arcanes</text:p>
          </table:table-cell>
          <table:covered-table-cell table:number-columns-repeated="6" table:style-name="ce41"/>
          <table:table-cell table:style-name="ce41" table:content-validation-name="val5" office:value-type="string" calcext:value-type="string" table:number-columns-spanned="9" table:number-rows-spanned="1">
            <text:p>Voie de la magie destructrice</text:p>
          </table:table-cell>
          <table:covered-table-cell table:number-columns-repeated="7" table:style-name="ce41"/>
          <table:covered-table-cell table:style-name="ce41">
            <draw:control draw:z-index="12" draw:style-name="gr2" draw:text-style-name="P2" svg:width="2.42mm" svg:height="2.5mm" svg:x="1.62mm" svg:y="4.99mm" draw:control="control11"/>
          </table:covered-table-cell>
          <table:table-cell table:style-name="ce41" table:content-validation-name="val10" office:value-type="string" calcext:value-type="string" table:number-columns-spanned="8" table:number-rows-spanned="1">
            <text:p>Voie de la magie élémentaire</text:p>
          </table:table-cell>
          <table:covered-table-cell table:number-columns-repeated="7" table:style-name="ce41"/>
          <table:table-cell table:style-name="ce86" office:value-type="string" calcext:value-type="string" table:number-columns-spanned="1" table:number-rows-spanned="6">
            <text:p>Fiche de personnage non officielle pour Chroniques Oubliées – Fantasy</text:p>
          </table:table-cell>
          <table:table-cell table:number-columns-repeated="997"/>
        </table:table-row>
        <table:table-row table:style-name="ro11">
          <table:table-cell/>
          <table:table-cell table:style-name="ce8" office:value-type="float" office:value="1" calcext:value-type="float">
            <text:p>1</text:p>
          </table:table-cell>
          <table:table-cell table:style-name="ce42" table:formula="of:=CONCATENATE(&quot;- &quot;;HLOOKUP([.C$20];tab_voie;2;0))" office:value-type="string" office:string-value="- 1. Agrandissement (L) * : Le Magicien ou une cible volontaire (au contact) voit sa taille augmenter de 50% pendant [5 + Mod. d’INT] tours. Il gagne +2 aux DM au contact et aux tests de FOR. Pataud, il subit un malus de -2 aux tests de DEX." calcext:value-type="string" table:number-columns-spanned="7" table:number-rows-spanned="1">
            <text:p>- 1. Agrandissement (L) * : Le Magicien ou une cible volontaire (au contact) voit sa taille augmenter de 50% pendant [5 + Mod. d’INT] tours. Il gagne +2 aux DM au contact et aux tests de FOR. Pataud, il subit un malus de -2 aux tests de DEX.</text:p>
            <draw:control draw:z-index="2" draw:style-name="gr2" draw:text-style-name="P2" svg:width="2.5mm" svg:height="2.5mm" svg:x="0.59mm" svg:y="0.48mm" draw:control="control1"/>
          </table:table-cell>
          <table:covered-table-cell table:number-columns-repeated="5" table:style-name="ce46"/>
          <table:covered-table-cell/>
          <table:table-cell table:formula="of:=CONCATENATE(&quot;- &quot;;HLOOKUP([.J$20];tab_voie;2;0))" office:value-type="string" office:string-value="- 1. Projectile magique (L) * : Le Magicien choisit une cible visible située à moins de 50 mètres. Elle encaisse automatiquement 1d4 points de dégâts (pas de test d’attaque nécessaire). À partir du Rang 4 dans cette Voie, les DM passent à 1d6." calcext:value-type="string" table:number-columns-spanned="9" table:number-rows-spanned="1">
            <text:p>- 1. Projectile magique (L) * : Le Magicien choisit une cible visible située à moins de 50 mètres. Elle encaisse automatiquement 1d4 points de dégâts (pas de test d’attaque nécessaire). À partir du Rang 4 dans cette Voie, les DM passent à 1d6.</text:p>
            <draw:control draw:z-index="7" draw:style-name="gr2" draw:text-style-name="P2" svg:width="2.4mm" svg:height="2.5mm" svg:x="0.51mm" svg:y="0.22mm" draw:control="control6"/>
          </table:table-cell>
          <table:covered-table-cell table:number-columns-repeated="6"/>
          <table:covered-table-cell table:number-columns-repeated="2" table:style-name="ce46"/>
          <table:table-cell table:formula="of:=CONCATENATE(&quot;- &quot;;HLOOKUP([.S$20];tab_voie;2;0))" office:value-type="string" office:string-value="- 1. Asphyxie (L) * : Si le magicien réussit son test d’attaque magique (avec une portée de 20 m), la créature ciblée est privée d’air. La victime étouffe progressivement et subit 1d6 DM par tour pendant [1+Mod. d’INT] tours." calcext:value-type="string" table:number-columns-spanned="8" table:number-rows-spanned="1">
            <text:p>- 1. Asphyxie (L) * : Si le magicien réussit son test d’attaque magique (avec une portée de 20 m), la créature ciblée est privée d’air. La victime étouffe progressivement et subit 1d6 DM par tour pendant [1+Mod. d’INT] tours.</text:p>
          </table:table-cell>
          <table:covered-table-cell table:number-columns-repeated="8"/>
          <table:table-cell table:number-columns-repeated="997"/>
        </table:table-row>
        <table:table-row table:style-name="ro11">
          <table:table-cell/>
          <table:table-cell table:style-name="ce8" office:value-type="float" office:value="2" calcext:value-type="float">
            <text:p>2</text:p>
          </table:table-cell>
          <table:table-cell table:style-name="ce42" table:formula="of:=CONCATENATE(&quot;- &quot;;HLOOKUP([.C$20];tab_voie;3;0))" office:value-type="string" office:string-value="- 2. Forme gazeuse (L) * : 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d4 + Mod. d’INT] tours." calcext:value-type="string" table:number-columns-spanned="7" table:number-rows-spanned="1">
            <text:p>- 2. Forme gazeuse (L) * : 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d4 + Mod. d’INT] tours.</text:p>
            <draw:control draw:z-index="3" draw:style-name="gr2" draw:text-style-name="P2" svg:width="2.5mm" svg:height="2.5mm" svg:x="0.12mm" svg:y="0.49mm" draw:control="control2"/>
          </table:table-cell>
          <table:covered-table-cell table:number-columns-repeated="5" table:style-name="ce46"/>
          <table:covered-table-cell/>
          <table:table-cell table:formula="of:=CONCATENATE(&quot;- &quot;;HLOOKUP([.J$20];tab_voie;3;0))" office:value-type="string" office:string-value="- 2. Rayon affaiblissant (L) * : Le Magicien choisit une cible située à moins de 10 mètres. Si son attaque magique réussit, le rayon affecte la cible qui subit un malus de -2 à ses tests de FOR, d’attaque au contact et de dégâts, pendant [1d6 + Mod. d’INT] tours." calcext:value-type="string" table:number-columns-spanned="9" table:number-rows-spanned="1">
            <text:p>- 2. Rayon affaiblissant (L) * : Le Magicien choisit une cible située à moins de 10 mètres. Si son attaque magique réussit, le rayon affecte la cible qui subit un malus de -2 à ses tests de FOR, d’attaque au contact et de dégâts, pendant [1d6 + Mod. d’INT] tours.</text:p>
            <draw:control draw:z-index="8" draw:style-name="gr2" draw:text-style-name="P2" svg:width="2.4mm" svg:height="2.5mm" svg:x="0.76mm" svg:y="0.35mm" draw:control="control7"/>
          </table:table-cell>
          <table:covered-table-cell table:number-columns-repeated="6"/>
          <table:covered-table-cell table:number-columns-repeated="2" table:style-name="ce46"/>
          <table:table-cell table:formula="of:=CONCATENATE(&quot;- &quot;;HLOOKUP([.S$20];tab_voie;3;0))" office:value-type="string" office:string-value="- 2. Protection contre les éléments (L) * : Pendant [5 + Mod. d’INT] tours, le Magicien retranche à tous les DM de feu, de froid, d’électricité ou d’acide subis un montant égal à 2 fois son Rang dans cette Voie." calcext:value-type="string" table:number-columns-spanned="8" table:number-rows-spanned="1">
            <text:p>- 2. Protection contre les éléments (L) * : Pendant [5 + Mod. d’INT] tours, le Magicien retranche à tous les DM de feu, de froid, d’électricité ou d’acide subis un montant égal à 2 fois son Rang dans cette Voie.</text:p>
            <draw:control draw:z-index="13" draw:style-name="gr2" draw:text-style-name="P2" svg:width="2.42mm" svg:height="2.5mm" svg:x="0.58mm" svg:y="0.35mm" draw:control="control12"/>
          </table:table-cell>
          <table:covered-table-cell table:number-columns-repeated="8"/>
          <table:table-cell table:number-columns-repeated="997"/>
        </table:table-row>
        <table:table-row table:style-name="ro11">
          <table:table-cell/>
          <table:table-cell table:style-name="ce8" office:value-type="float" office:value="3" calcext:value-type="float">
            <text:p>3</text:p>
          </table:table-cell>
          <table:table-cell table:style-name="ce42" table:formula="of:=CONCATENATE(&quot;- &quot;;HLOOKUP([.C$20];OFFSET([$voies.$A$1];0;0;6;COUNTA([$voies.$A$1:$voies.$ZZ1]));4;0))" office:value-type="string" office:string-value="- 3. Hâte (L) * : Pendant [1d6 + Mod. d’INT] tours, le Magicien voit son métabolisme s’accélérer. A partir du tour suivant, il obtient une action supplémentaire par tour : soit une attaque normale, soit une action de mouvement. En revanche, il ne peut toujours accomplir qu’une seule action limitée par tour." calcext:value-type="string" table:number-columns-spanned="7" table:number-rows-spanned="1">
            <text:p>- 3. Hâte (L) * : Pendant [1d6 + Mod. d’INT] tours, le Magicien voit son métabolisme s’accélérer. A partir du tour suivant, il obtient une action supplémentaire par tour : soit une attaque normale, soit une action de mouvement. En revanche, il ne peut toujours accomplir qu’une seule action limitée par tour.</text:p>
            <draw:control draw:z-index="4" draw:style-name="gr2" draw:text-style-name="P2" svg:width="2.5mm" svg:height="2.5mm" svg:x="0.26mm" svg:y="0.33mm" draw:control="control3"/>
          </table:table-cell>
          <table:covered-table-cell table:number-columns-repeated="5" table:style-name="ce46"/>
          <table:covered-table-cell/>
          <table:table-cell table:formula="of:=CONCATENATE(&quot;- &quot;;HLOOKUP([.J$20];tab_voie;4;0))" office:value-type="string" office:string-value="- 3. Flèche enflammée (L) * : Le Magicien choisit une cible située à moins de 30 mètres. Si son attaque magique réussit, la cible encaisse [1d6 + Mod. d’INT] DM et la flèche enflamme ses vêtements. Chaque tour de combat suivant, le feu inflige 1d6 dégâts supplémentaires. Sur un résultat de 1 à 2, les flammes s’éteignent et le sort prend fin." calcext:value-type="string" table:number-columns-spanned="9" table:number-rows-spanned="1">
            <text:p>- 3. Flèche enflammée (L) * : Le Magicien choisit une cible située à moins de 30 mètres. Si son attaque magique réussit, la cible encaisse [1d6 + Mod. d’INT] DM et la flèche enflamme ses vêtements. Chaque tour de combat suivant, le feu inflige 1d6 dégâts supplémentaires. Sur un résultat de 1 à 2, les flammes s’éteignent et le sort prend fin.</text:p>
            <draw:control draw:z-index="9" draw:style-name="gr2" draw:text-style-name="P2" svg:width="2.41mm" svg:height="2.5mm" svg:x="0.75mm" svg:y="0.82mm" draw:control="control8"/>
          </table:table-cell>
          <table:covered-table-cell table:number-columns-repeated="6"/>
          <table:covered-table-cell table:number-columns-repeated="2" table:style-name="ce46"/>
          <table:table-cell table:formula="of:=CONCATENATE(&quot;- &quot;;HLOOKUP([.S$20];tab_voie;4;0))" office:value-type="string" office:string-value="- 3. Arme enflammée (L) * : Le Magicien peut enflammer une arme pour [5 + Mod. d’INT] tours. Celle-ci inflige +1D6 DM de feu." calcext:value-type="string" table:number-columns-spanned="8" table:number-rows-spanned="1">
            <text:p>- 3. Arme enflammée (L) * : Le Magicien peut enflammer une arme pour [5 + Mod. d’INT] tours. Celle-ci inflige +1D6 DM de feu.</text:p>
            <draw:control draw:z-index="14" draw:style-name="gr2" draw:text-style-name="P2" svg:width="2.5mm" svg:height="2.2mm" svg:x="0.56mm" svg:y="0.83mm" draw:control="control13"/>
          </table:table-cell>
          <table:covered-table-cell table:number-columns-repeated="8"/>
          <table:table-cell table:number-columns-repeated="997"/>
        </table:table-row>
        <table:table-row table:style-name="ro11">
          <table:table-cell/>
          <table:table-cell table:style-name="ce8" office:value-type="float" office:value="4" calcext:value-type="float">
            <text:p>4</text:p>
          </table:table-cell>
          <table:table-cell table:style-name="ce42" table:formula="of:=CONCATENATE(&quot;- &quot;;HLOOKUP([.C$20];tab_voie;5;0))" office:value-type="string" office:string-value="- 4. Téléportation (L) * : Le Magicien disparaît et réapparaît à un autre endroit situé à moins de [INT x 10] mètres. Le lieu d’arrivée doit être soit en ligne de vue, soit parfaitement connu par le Magicien." calcext:value-type="string" table:number-columns-spanned="7" table:number-rows-spanned="1">
            <text:p>- 4. Téléportation (L) * : Le Magicien disparaît et réapparaît à un autre endroit situé à moins de [INT x 10] mètres. Le lieu d’arrivée doit être soit en ligne de vue, soit parfaitement connu par le Magicien.</text:p>
            <draw:control draw:z-index="5" draw:style-name="gr2" draw:text-style-name="P2" svg:width="2.5mm" svg:height="2.22mm" svg:x="0.36mm" svg:y="0.44mm" draw:control="control4"/>
          </table:table-cell>
          <table:covered-table-cell table:number-columns-repeated="5" table:style-name="ce46"/>
          <table:covered-table-cell/>
          <table:table-cell table:formula="of:=CONCATENATE(&quot;- &quot;;HLOOKUP([.J$20];tab_voie;5;0))" office:value-type="string" office:string-value="- 4. Boule de feu (L) * : Le Magicien choisit une cible située à moins de 30 mètres. Il fait un test d’attaque magique et le compare à la DEF de tous les personnages (y compris le Magicien et ses compagnons) se trouvant dans un rayon de 6 mètres autour de la cible. Chaque victime pour laquelle le test est un succès encaisse [4d6 + Mod. d’INT] de DM et doit effectuer un test de DEX difficulté 10 + Mod. d’INT du Magicien pour ne subir que la moitié des DM. Quand le test d’attaque est un échec, la cible subit automatiquement la moitié des DM (pas besoin de faire le test de DEX)." calcext:value-type="string" table:number-columns-spanned="9" table:number-rows-spanned="1">
            <text:p>- 4. Boule de feu (L) * : Le Magicien choisit une cible située à moins de 30 mètres. Il fait un test d’attaque magique et le compare à la DEF de tous les personnages (y compris le Magicien et ses compagnons) se trouvant dans un rayon de 6 mètres autour de la cible. Chaque victime pour laquelle le test est un succès encaisse [4d6 + Mod. d’INT] de DM et doit effectuer un test de DEX difficulté 10 + Mod. d’INT du Magicien pour ne subir que la moitié des DM. Quand le test d’attaque est un échec, la cible subit automatiquement la moitié des DM (pas besoin de faire le test de DEX).</text:p>
            <draw:control draw:z-index="11" draw:style-name="gr2" draw:text-style-name="P2" svg:width="3.05mm" svg:height="2.5mm" svg:x="0.51mm" svg:y="0.58mm" draw:control="control10"/>
          </table:table-cell>
          <table:covered-table-cell table:number-columns-repeated="6"/>
          <table:covered-table-cell table:number-columns-repeated="2" table:style-name="ce46"/>
          <table:table-cell table:formula="of:=CONCATENATE(&quot;- &quot;;HLOOKUP([.S$20];tab_voie;5;0))" office:value-type="string" office:string-value="- 4. Respiration aquatique (L) * : Le Magicien peut respirer sous l’eau pendant 10 minutes. Cette capacité peut être étendue à un compagnon par point de Mod. d’INT." calcext:value-type="string" table:number-columns-spanned="8" table:number-rows-spanned="1">
            <text:p>- 4. Respiration aquatique (L) * : Le Magicien peut respirer sous l’eau pendant 10 minutes. Cette capacité peut être étendue à un compagnon par point de Mod. d’INT.</text:p>
            <draw:control draw:z-index="15" draw:style-name="gr2" draw:text-style-name="P2" svg:width="2.39mm" svg:height="2.5mm" svg:x="0.62mm" svg:y="0.65mm" draw:control="control14"/>
          </table:table-cell>
          <table:covered-table-cell table:number-columns-repeated="8"/>
          <table:table-cell table:number-columns-repeated="997"/>
        </table:table-row>
        <table:table-row table:style-name="ro11">
          <table:table-cell/>
          <table:table-cell table:style-name="ce8" office:value-type="float" office:value="5" calcext:value-type="float">
            <text:p>5</text:p>
          </table:table-cell>
          <table:table-cell table:style-name="ce42" table:formula="of:=CONCATENATE(&quot;- &quot;;HLOOKUP([.C$20];tab_voie;6;0))" office:value-type="string" office:string-value="- 5. Désintégration (L) * : Le Magicien projette un rayon mortel dont la portée est de 20 mètres et qui annule la cohésion de la matière, ne laissant derrière lui qu’un amas de poussière. Un test d’attaque magique réussi permet de toucher une créature et d’infliger [5d6 + Mod. d’INT] DM.Si le magicien vise un objet porté par une créature, le jet d’attaque subit un malus de -5. Les objets magiques sont insensibles à ce sort, les objets normaux sont réduits en poussière. Aucun objet de plus de 50 kg ne peut être affecté par ce sort : inutile donc de tenter de creuser un tunnel par ce biais. En revanche, vous pourrez ainsi désintégrer une porte (ou même une pierre dans un mur)." calcext:value-type="string" table:number-columns-spanned="7" table:number-rows-spanned="1">
            <text:p>- 5. Désintégration (L) * : Le Magicien projette un rayon mortel dont la portée est de 20 mètres et qui annule la cohésion de la matière, ne laissant derrière lui qu’un amas de poussière. Un test d’attaque magique réussi permet de toucher une créature et d’infliger [5d6 + Mod. d’INT] DM.Si le magicien vise un objet porté par une créature, le jet d’attaque subit un malus de -5. Les objets magiques sont insensibles à ce sort, les objets normaux sont réduits en poussière. Aucun objet de plus de 50 kg ne peut être affecté par ce sort : inutile donc de tenter de creuser un tunnel par ce biais. En revanche, vous pourrez ainsi désintégrer une porte (ou même une pierre dans un mur).</text:p>
            <draw:control draw:z-index="6" draw:style-name="gr2" draw:text-style-name="P2" svg:width="3.05mm" svg:height="2.85mm" svg:x="0.12mm" svg:y="0.23mm" draw:control="control5"/>
          </table:table-cell>
          <table:covered-table-cell table:number-columns-repeated="5" table:style-name="ce46"/>
          <table:covered-table-cell/>
          <table:table-cell table:formula="of:=CONCATENATE(&quot;- &quot;;HLOOKUP([.J$20];tab_voie;6;0))" office:value-type="string" office:string-value="- 5. Rituel de puissance : Sur une attaque magique, le Magicien peut utiliser un d12 en attaque au lieu du d20 habituel. Si l’attaque est réussie, il ajoute 2d6 aux DM. Cette capacité s’utilise uniquement avec les sorts nécessitant un test d’attaque et infligeant des DM. Si les DM sont répartis sur plusieurs tours, seuls les DM initiaux sont modifiés." calcext:value-type="string" table:number-columns-spanned="9" table:number-rows-spanned="1">
            <text:p>- 5. Rituel de puissance : Sur une attaque magique, le Magicien peut utiliser un d12 en attaque au lieu du d20 habituel. Si l’attaque est réussie, il ajoute 2d6 aux DM. Cette capacité s’utilise uniquement avec les sorts nécessitant un test d’attaque et infligeant des DM. Si les DM sont répartis sur plusieurs tours, seuls les DM initiaux sont modifiés.</text:p>
            <draw:control draw:z-index="10" draw:style-name="gr2" draw:text-style-name="P2" svg:width="2.37mm" svg:height="2.5mm" svg:x="0.51mm" svg:y="0.53mm" draw:control="control9"/>
          </table:table-cell>
          <table:covered-table-cell table:number-columns-repeated="6"/>
          <table:covered-table-cell table:number-columns-repeated="2" table:style-name="ce46"/>
          <table:table-cell table:formula="of:=CONCATENATE(&quot;- &quot;;HLOOKUP([.S$20];tab_voie;6;0))" office:value-type="string" office:string-value="- 5. Peau de pierre (L) * : Le Magicien obtient une réduction des DM égale à [5 + Mod. d’INT] pendant [5+ Mod. d’INT] tours ou jusqu’à ce que le sort ait absorbé 40 points de dégâts." calcext:value-type="string" table:number-columns-spanned="8" table:number-rows-spanned="1">
            <text:p>- 5. Peau de pierre (L) * : Le Magicien obtient une réduction des DM égale à [5 + Mod. d’INT] pendant [5+ Mod. d’INT] tours ou jusqu’à ce que le sort ait absorbé 40 points de dégâts.</text:p>
            <draw:control draw:z-index="16" draw:style-name="gr2" draw:text-style-name="P2" svg:width="3.05mm" svg:height="2.5mm" svg:x="0.71mm" svg:y="0.48mm" draw:control="control15"/>
          </table:table-cell>
          <table:covered-table-cell table:number-columns-repeated="8"/>
          <table:table-cell table:number-columns-repeated="997"/>
        </table:table-row>
        <table:table-row table:style-name="ro12">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998"/>
        </table:table-row>
      </table:table>
      <table:table table:name="verso" table:style-name="ta1">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4_2"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4_3"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4_4"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4_5"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5_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5_2"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5_3"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5_4"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5_5"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6_1" form:control-implementation="ooo:com.sun.star.form.component.CheckBox" xml:id="control26" form:id="control2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6_2" form:control-implementation="ooo:com.sun.star.form.component.CheckBox" xml:id="control27" form:id="control2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6_3"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6_4"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checkbox form:name="V6_5"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armures.nb_cap?language=Basic&amp;location=document" xlink:type="simple"/>
              </office:event-listeners>
            </form:checkbox>
          </form:form>
        </office:forms>
        <table:table-column table:style-name="co17" table:default-cell-style-name="ce8"/>
        <table:table-column table:style-name="co23" table:default-cell-style-name="ce54"/>
        <table:table-column table:style-name="co16" table:default-cell-style-name="Default"/>
        <table:table-column table:style-name="co6" table:default-cell-style-name="ce42"/>
        <table:table-column table:style-name="co18" table:default-cell-style-name="ce46"/>
        <table:table-column table:style-name="co24" table:default-cell-style-name="ce46"/>
        <table:table-column table:style-name="co15" table:default-cell-style-name="Default"/>
        <table:table-column table:style-name="co3" table:default-cell-style-name="ce46"/>
        <table:table-column table:style-name="co25" table:default-cell-style-name="Default"/>
        <table:table-column table:style-name="co3" table:default-cell-style-name="ce46"/>
        <table:table-column table:style-name="co25" table:default-cell-style-name="Default"/>
        <table:table-column table:style-name="co3" table:default-cell-style-name="ce46"/>
        <table:table-column table:style-name="co25" table:default-cell-style-name="Default"/>
        <table:table-column table:style-name="co3" table:default-cell-style-name="ce46"/>
        <table:table-column table:style-name="co25" table:default-cell-style-name="ce46"/>
        <table:table-column table:style-name="co16" table:default-cell-style-name="ce46"/>
        <table:table-column table:style-name="co15" table:default-cell-style-name="ce42"/>
        <table:table-column table:style-name="co16" table:default-cell-style-name="Default"/>
        <table:table-column table:style-name="co26" table:default-cell-style-name="ce46"/>
        <table:table-column table:style-name="co17" table:default-cell-style-name="ce46"/>
        <table:table-column table:style-name="co15" table:default-cell-style-name="Default"/>
        <table:table-column table:style-name="co27" table:default-cell-style-name="ce46"/>
        <table:table-column table:style-name="co17" table:default-cell-style-name="ce46"/>
        <table:table-row table:style-name="ro10">
          <table:table-cell office:value-type="string" calcext:value-type="string" table:number-columns-spanned="2" table:number-rows-spanned="1">
            <text:p>Description</text:p>
          </table:table-cell>
          <table:covered-table-cell table:style-name="Default"/>
          <table:table-cell/>
          <table:table-cell table:style-name="ce8" office:value-type="string" calcext:value-type="string" table:number-columns-spanned="20" table:number-rows-spanned="1">
            <text:p>Équipement</text:p>
          </table:table-cell>
          <table:covered-table-cell table:number-columns-repeated="2" table:style-name="Default"/>
          <table:covered-table-cell/>
          <table:covered-table-cell table:style-name="Default"/>
          <table:covered-table-cell/>
          <table:covered-table-cell table:style-name="Default"/>
          <table:covered-table-cell/>
          <table:covered-table-cell table:style-name="Default"/>
          <table:covered-table-cell/>
          <table:covered-table-cell table:number-columns-repeated="4" table:style-name="Default"/>
          <table:covered-table-cell/>
          <table:covered-table-cell table:number-columns-repeated="2" table:style-name="Default"/>
          <table:covered-table-cell/>
          <table:covered-table-cell table:number-columns-repeated="2" table:style-name="Default"/>
        </table:table-row>
        <table:table-row table:style-name="ro13">
          <table:table-cell table:style-name="ce194" office:value-type="string" calcext:value-type="string" table:number-columns-spanned="2" table:number-rows-spanned="8">
            <text:p>pdv du loup : NVx4</text:p>
          </table:table-cell>
          <table:covered-table-cell table:style-name="ce49"/>
          <table:table-cell/>
          <table:table-cell table:style-name="ce206" table:number-columns-spanned="15" table:number-rows-spanned="1"/>
          <table:covered-table-cell table:number-columns-repeated="14" table:style-name="ce210"/>
          <table:table-cell table:style-name="ce228" table:number-columns-spanned="5" table:number-rows-spanned="1"/>
          <table:covered-table-cell table:number-columns-repeated="3" table:style-name="ce210"/>
          <table:covered-table-cell table:style-name="ce231"/>
        </table:table-row>
        <table:table-row table:style-name="ro8">
          <table:covered-table-cell table:style-name="ce88"/>
          <table:covered-table-cell table:style-name="ce49"/>
          <table:table-cell/>
          <table:table-cell table:style-name="ce96" office:value-type="string" calcext:value-type="string" table:number-columns-spanned="2" table:number-rows-spanned="1">
            <text:p>Bourse</text:p>
          </table:table-cell>
          <table:covered-table-cell table:style-name="ce213"/>
          <table:table-cell table:style-name="ce216" office:value-type="float" office:value="0" calcext:value-type="float" table:number-columns-spanned="2" table:number-rows-spanned="2">
            <text:p>0</text:p>
          </table:table-cell>
          <table:covered-table-cell table:style-name="ce213"/>
          <table:table-cell table:style-name="ce214" office:value-type="string" calcext:value-type="string" table:number-columns-spanned="2" table:number-rows-spanned="2">
            <text:p>pp</text:p>
          </table:table-cell>
          <table:covered-table-cell table:style-name="ce213"/>
          <table:table-cell table:style-name="ce216" office:value-type="float" office:value="4" calcext:value-type="float" table:number-columns-spanned="7" table:number-rows-spanned="2">
            <text:p>4</text:p>
          </table:table-cell>
          <table:covered-table-cell table:number-columns-repeated="6" table:style-name="ce213"/>
          <table:table-cell table:style-name="ce214" office:value-type="string" calcext:value-type="string" table:number-columns-spanned="2" table:number-rows-spanned="2">
            <text:p>po</text:p>
          </table:table-cell>
          <table:covered-table-cell table:style-name="ce213"/>
          <table:table-cell table:style-name="ce216" office:value-type="float" office:value="14" calcext:value-type="float" table:number-columns-spanned="1" table:number-rows-spanned="2">
            <text:p>14</text:p>
          </table:table-cell>
          <table:table-cell table:style-name="ce214" office:value-type="string" calcext:value-type="string" table:number-columns-spanned="1" table:number-rows-spanned="2">
            <text:p>pa</text:p>
          </table:table-cell>
          <table:table-cell table:style-name="ce213"/>
          <table:table-cell table:style-name="ce216" office:value-type="float" office:value="9" calcext:value-type="float" table:number-columns-spanned="1" table:number-rows-spanned="2">
            <text:p>9</text:p>
          </table:table-cell>
          <table:table-cell table:style-name="ce233" office:value-type="string" calcext:value-type="string" table:number-columns-spanned="1" table:number-rows-spanned="2">
            <text:p>pc</text:p>
          </table:table-cell>
        </table:table-row>
        <table:table-row table:style-name="ro8">
          <table:covered-table-cell table:style-name="ce89"/>
          <table:covered-table-cell table:style-name="ce93"/>
          <table:table-cell table:style-name="ce14"/>
          <table:table-cell table:style-name="ce97" table:formula="of:=COM.MICROSOFT.CONCAT([.F3]*100+[.J3]*10+[.S3]+[.V3]/10;&quot; pa&quot;)" office:value-type="string" office:string-value="54,9 pa" calcext:value-type="string" table:number-columns-spanned="2" table:number-rows-spanned="1">
            <text:p>54,9 pa</text:p>
          </table:table-cell>
          <table:covered-table-cell table:number-columns-repeated="16" table:style-name="ce214"/>
          <table:table-cell table:style-name="ce214"/>
          <table:covered-table-cell table:style-name="ce214"/>
          <table:covered-table-cell table:style-name="ce233"/>
        </table:table-row>
        <table:table-row table:style-name="ro5">
          <table:covered-table-cell table:style-name="ce17"/>
          <table:covered-table-cell/>
          <table:table-cell/>
          <table:table-cell table:style-name="Default" table:number-columns-repeated="3"/>
          <table:table-cell/>
          <table:table-cell table:style-name="Default"/>
          <table:table-cell/>
          <table:table-cell table:style-name="Default"/>
          <table:table-cell/>
          <table:table-cell table:style-name="Default"/>
          <table:table-cell/>
          <table:table-cell table:style-name="ce102"/>
          <table:table-cell table:style-name="ce103"/>
          <table:table-cell table:style-name="ce104"/>
          <table:table-cell table:style-name="Default"/>
          <table:table-cell/>
          <table:table-cell table:style-name="Default" table:number-columns-repeated="2"/>
          <table:table-cell/>
          <table:table-cell table:style-name="Default" table:number-columns-repeated="2"/>
        </table:table-row>
        <table:table-row table:style-name="ro3">
          <table:covered-table-cell table:style-name="ce17"/>
          <table:covered-table-cell/>
          <table:table-cell/>
          <table:table-cell table:style-name="ce8" office:value-type="string" calcext:value-type="string" table:number-columns-spanned="2" table:number-rows-spanned="1">
            <text:p>PC</text:p>
            <text:p><text:span text:style-name="T3">Points de chance</text:span></text:p>
          </table:table-cell>
          <table:covered-table-cell table:style-name="Default"/>
          <table:table-cell table:style-name="ce217" table:formula="of:=3+[$recto.E12]" office:value-type="float" office:value="7" calcext:value-type="float">
            <text:p>7</text:p>
          </table:table-cell>
          <table:table-cell/>
          <table:table-cell table:style-name="ce8" office:value-type="string" calcext:value-type="string" table:number-columns-spanned="5" table:number-rows-spanned="1">
            <text:p>PR</text:p>
            <text:p><text:span text:style-name="T2">De récupération</text:span></text:p>
          </table:table-cell>
          <table:covered-table-cell/>
          <table:covered-table-cell table:style-name="Default"/>
          <table:covered-table-cell/>
          <table:covered-table-cell table:style-name="Default"/>
          <table:table-cell table:style-name="ce221" table:formula="of:=COM.MICROSOFT.CONCAT([$recto.V7];&quot;+&quot;;[$recto.E9]+[$recto.I4])" office:value-type="string" office:string-value="1d4+4" calcext:value-type="string" table:number-columns-spanned="5" table:number-rows-spanned="1">
            <text:p>1d4+4</text:p>
          </table:table-cell>
          <table:covered-table-cell table:number-columns-repeated="4" table:style-name="Default"/>
          <table:table-cell/>
          <table:table-cell table:style-name="ce8" office:value-type="string" calcext:value-type="string">
            <text:p>PM</text:p>
            <text:p><text:span text:style-name="T2">Points de mana</text:span></text:p>
          </table:table-cell>
          <table:table-cell table:style-name="ce227" table:formula="of:=Mod_Int+2*Niveau" office:value-type="float" office:value="14" calcext:value-type="float">
            <text:p>14</text:p>
          </table:table-cell>
          <table:table-cell/>
          <table:table-cell table:style-name="ce8" office:value-type="string" calcext:value-type="string" table:number-columns-spanned="2" table:number-rows-spanned="1">
            <text:p>ÉPUISEMENT</text:p>
            <text:p><text:span text:style-name="T2">Magique</text:span></text:p>
          </table:table-cell>
          <table:covered-table-cell table:style-name="Default"/>
        </table:table-row>
        <table:table-row table:style-name="ro5">
          <table:covered-table-cell table:style-name="ce17"/>
          <table:covered-table-cell/>
          <table:table-cell/>
          <table:table-cell table:style-name="Default" table:number-columns-repeated="3"/>
          <table:table-cell/>
          <table:table-cell table:style-name="Default"/>
          <table:table-cell/>
          <table:table-cell table:style-name="Default"/>
          <table:table-cell/>
          <table:table-cell table:style-name="Default"/>
          <table:table-cell/>
          <table:table-cell table:style-name="Default" table:number-columns-repeated="4"/>
          <table:table-cell/>
          <table:table-cell table:style-name="Default" table:number-columns-repeated="2"/>
          <table:table-cell/>
          <table:table-cell table:style-name="Default" table:number-columns-repeated="2"/>
        </table:table-row>
        <table:table-row table:style-name="ro10">
          <table:covered-table-cell table:style-name="ce17"/>
          <table:covered-table-cell/>
          <table:table-cell/>
          <table:table-cell table:style-name="ce41" table:number-columns-spanned="3" table:number-rows-spanned="1"/>
          <table:covered-table-cell table:number-columns-repeated="2" table:style-name="Default"/>
          <table:table-cell/>
          <table:table-cell table:style-name="ce109"/>
          <table:table-cell/>
          <table:table-cell table:style-name="ce109"/>
          <table:table-cell/>
          <table:table-cell table:style-name="ce109"/>
          <table:table-cell/>
          <table:table-cell table:style-name="ce109"/>
          <table:table-cell table:style-name="Default"/>
          <table:table-cell table:style-name="ce225" table:number-columns-spanned="2" table:number-rows-spanned="1"/>
          <table:covered-table-cell table:style-name="Default"/>
          <table:table-cell/>
          <table:table-cell table:style-name="ce225" table:number-columns-spanned="2" table:number-rows-spanned="1"/>
          <table:covered-table-cell table:style-name="Default"/>
          <table:table-cell/>
          <table:table-cell table:style-name="ce41" table:number-columns-spanned="2" table:number-rows-spanned="1"/>
          <table:covered-table-cell table:style-name="Default"/>
        </table:table-row>
        <table:table-row table:style-name="ro5">
          <table:covered-table-cell table:style-name="ce17"/>
          <table:covered-table-cell/>
          <table:table-cell/>
          <table:table-cell table:style-name="Default" table:number-columns-repeated="3"/>
          <table:table-cell/>
          <table:table-cell table:style-name="Default"/>
          <table:table-cell/>
          <table:table-cell table:style-name="Default"/>
          <table:table-cell/>
          <table:table-cell table:style-name="Default"/>
          <table:table-cell/>
          <table:table-cell table:style-name="Default" table:number-columns-repeated="4"/>
          <table:table-cell/>
          <table:table-cell table:style-name="Default" table:number-columns-repeated="2"/>
          <table:table-cell/>
          <table:table-cell table:style-name="Default" table:number-columns-repeated="2"/>
        </table:table-row>
        <table:table-row table:style-name="ro14">
          <table:table-cell table:style-name="ce193" office:value-type="string" calcext:value-type="string" table:number-columns-spanned="2" table:number-rows-spanned="1">
            <text:p>Le Magicien sait manier la dague et le bâton ferré et ne porte que des vêtements en tissu, donc aucune armure.</text:p>
            <text:p>Caract. Sup.: DEX, INT, SAG</text:p>
          </table:table-cell>
          <table:covered-table-cell table:style-name="ce95"/>
          <table:table-cell/>
          <table:table-cell table:style-name="ce211" office:value-type="string" calcext:value-type="string" table:number-columns-spanned="3" table:number-rows-spanned="1">
            <text:p>Autres capacités</text:p>
          </table:table-cell>
          <table:covered-table-cell table:number-columns-repeated="2" table:style-name="ce215"/>
          <table:table-cell table:style-name="ce215"/>
          <table:table-cell table:style-name="ce219"/>
          <table:table-cell table:style-name="ce215" table:number-columns-repeated="10"/>
          <table:table-cell table:style-name="ce219"/>
          <table:table-cell table:style-name="ce229" table:number-columns-repeated="2"/>
          <table:table-cell table:style-name="ce219"/>
          <table:table-cell table:style-name="ce234"/>
        </table:table-row>
        <table:table-row table:style-name="ro9">
          <table:table-cell table:style-name="ce6" office:value-type="string" calcext:value-type="string" table:number-columns-spanned="6" table:number-rows-spanned="1">
            <text:p>CAPACITÉS</text:p>
          </table:table-cell>
          <table:covered-table-cell table:style-name="Default"/>
          <table:covered-table-cell/>
          <table:covered-table-cell table:style-name="ce14"/>
          <table:covered-table-cell table:number-columns-repeated="2" table:style-name="Default"/>
          <table:table-cell/>
          <table:table-cell table:style-name="ce14"/>
          <table:table-cell/>
          <table:table-cell table:style-name="ce191" table:formula="of:=[$recto.O18]" office:value-type="float" office:value="14" calcext:value-type="float">
            <text:p>14</text:p>
          </table:table-cell>
          <table:table-cell table:style-name="ce98" office:value-type="string" calcext:value-type="string" table:number-columns-spanned="9" table:number-rows-spanned="1">
            <text:p>capacités prises sur</text:p>
          </table:table-cell>
          <table:covered-table-cell table:number-columns-repeated="5" table:style-name="ce191"/>
          <table:covered-table-cell table:style-name="ce98"/>
          <table:covered-table-cell table:style-name="ce191"/>
          <table:covered-table-cell table:style-name="ce98"/>
          <table:table-cell table:style-name="ce163" table:formula="of:=2*Niveau" office:value-type="float" office:value="10" calcext:value-type="float">
            <text:p>10</text:p>
          </table:table-cell>
          <table:table-cell table:style-name="ce195" office:value-type="string" calcext:value-type="string" table:number-columns-spanned="3" table:number-rows-spanned="1">
            <text:p>à pourvoir</text:p>
          </table:table-cell>
          <table:covered-table-cell table:style-name="ce98"/>
          <table:covered-table-cell table:style-name="ce191"/>
        </table:table-row>
        <table:table-row table:style-name="ro10">
          <table:table-cell table:style-name="ce33"/>
          <table:table-cell table:style-name="ce8" office:value-type="string" calcext:value-type="string" table:number-columns-spanned="2" table:number-rows-spanned="1">
            <text:p>Voie 4</text:p>
          </table:table-cell>
          <table:covered-table-cell table:style-name="ce33"/>
          <table:table-cell table:style-name="ce8" office:value-type="string" calcext:value-type="string" table:number-columns-spanned="13" table:number-rows-spanned="1">
            <text:p>Voie 5</text:p>
          </table:table-cell>
          <table:covered-table-cell table:number-columns-repeated="4" table:style-name="ce33"/>
          <table:covered-table-cell/>
          <table:covered-table-cell table:number-columns-repeated="7" table:style-name="ce33"/>
          <table:table-cell table:style-name="ce8" office:value-type="string" calcext:value-type="string" table:number-columns-spanned="7" table:number-rows-spanned="1">
            <text:p>Voie de prestige</text:p>
          </table:table-cell>
          <table:covered-table-cell/>
          <table:covered-table-cell table:number-columns-repeated="5" table:style-name="ce33"/>
        </table:table-row>
        <table:table-row table:style-name="ro10">
          <table:table-cell office:value-type="string" calcext:value-type="string">
            <text:p>R</text:p>
          </table:table-cell>
          <table:table-cell table:style-name="ce41" table:content-validation-name="val11" office:value-type="string" calcext:value-type="string" table:number-columns-spanned="2" table:number-rows-spanned="1">
            <text:p>Voie de la magie protectrice</text:p>
          </table:table-cell>
          <table:covered-table-cell table:style-name="ce197"/>
          <table:table-cell table:style-name="ce41" table:content-validation-name="val12" office:value-type="string" calcext:value-type="string" table:number-columns-spanned="13" table:number-rows-spanned="1">
            <text:p>Voie de la magie universelle</text:p>
          </table:table-cell>
          <table:covered-table-cell table:number-columns-repeated="12" table:style-name="ce197"/>
          <table:table-cell table:style-name="ce41" table:content-validation-name="val13" office:value-type="string" calcext:value-type="string" table:number-columns-spanned="7" table:number-rows-spanned="1">
            <text:p>Voie du familier</text:p>
          </table:table-cell>
          <table:covered-table-cell table:number-columns-repeated="6" table:style-name="ce197"/>
        </table:table-row>
        <table:table-row table:style-name="ro15">
          <table:table-cell office:value-type="float" office:value="1" calcext:value-type="float">
            <text:p>1</text:p>
          </table:table-cell>
          <table:table-cell table:style-name="ce42" table:formula="of:=CONCATENATE(&quot;- &quot;;HLOOKUP([.B$13];tab_voie;2;0))" office:value-type="string" office:string-value="- 1. Armure de mage (L) * : Le Magicien fait apparaître un nuage magique argenté qui le protège contre les attaques adverses. Il bénéficie d’un bonus de +4 à la DEF pour le reste du combat. Si le sort est cumulé à une armure physique, le bonus est divisé par 2 (+2 DEF)." calcext:value-type="string" table:number-columns-spanned="2" table:number-rows-spanned="1">
            <text:p>- 1. Armure de mage (L) * : Le Magicien fait apparaître un nuage magique argenté qui le protège contre les attaques adverses. Il bénéficie d’un bonus de +4 à la DEF pour le reste du combat. Si le sort est cumulé à une armure physique, le bonus est divisé par 2 (+2 DEF).</text:p>
            <draw:control draw:z-index="0" draw:style-name="gr2" draw:text-style-name="P2" svg:width="2.42mm" svg:height="2.5mm" svg:x="0.3mm" svg:y="0.37mm" draw:control="control16"/>
          </table:table-cell>
          <table:covered-table-cell table:style-name="ce46"/>
          <table:table-cell table:formula="of:=CONCATENATE(&quot;- &quot;;HLOOKUP([.D$13];tab_voie;2;0))" office:value-type="string" office:string-value="- 1. Lumière (L) * : Le Magicien désigne un objet, lequel produit dès lors de la lumière dans un rayon de 20 mètres. Cette source de lumière n’émet pas de chaleur et s’éteint après 10 minutes ou lorsque le Magicien le décide. Ce sort permet d’annuler un sort de Ténèbres lancé par un nécromancien de niveau inférieur. Pour chaque Rang dans cette Voie, le Magicien obtient un bonus de +2 aux tests d’INT basés sur la connaissance et l’érudition." calcext:value-type="string" table:number-columns-spanned="13" table:number-rows-spanned="1">
            <text:p>- 1. Lumière (L) * : Le Magicien désigne un objet, lequel produit dès lors de la lumière dans un rayon de 20 mètres. Cette source de lumière n’émet pas de chaleur et s’éteint après 10 minutes ou lorsque le Magicien le décide. Ce sort permet d’annuler un sort de Ténèbres lancé par un nécromancien de niveau inférieur. Pour chaque Rang dans cette Voie, le Magicien obtient un bonus de +2 aux tests d’INT basés sur la connaissance et l’érudition.</text:p>
            <draw:control draw:z-index="5" draw:style-name="gr2" draw:text-style-name="P2" svg:width="2.32mm" svg:height="2.41mm" svg:x="0.61mm" svg:y="0.26mm" draw:control="control21"/>
          </table:table-cell>
          <table:covered-table-cell table:number-columns-repeated="2"/>
          <table:covered-table-cell table:style-name="ce46"/>
          <table:covered-table-cell/>
          <table:covered-table-cell table:style-name="ce46"/>
          <table:covered-table-cell/>
          <table:covered-table-cell table:style-name="ce46"/>
          <table:covered-table-cell/>
          <table:covered-table-cell table:style-name="ce46"/>
          <table:covered-table-cell table:number-columns-repeated="3"/>
          <table:table-cell table:formula="of:=CONCATENATE(&quot;- &quot;;HLOOKUP([.Q$13];tab_voie;2;0))" office:value-type="string" office:string-value="- 1. Familier : Le personnage choisit un petit animal (corbeau, chat, furet, serpent…). Il peut utiliser les sens de son familier et communiquer avec lui à distance illimitée. Il gagne de plus +2 en Initiative lorsque son familier est en vue.Familier : DEF [personnage], Init [personnage], PV [il les partage avec ceux de son maître], ils forment une cible unique pour les attaques de zone. FOR -4, DEX +3, CON 0, INT -2, SAG +1, CHA -2.La Voie du familier peut remplacer une Voie de base d’un personnage si le MJ l’y autorise." calcext:value-type="string" table:number-columns-spanned="7" table:number-rows-spanned="1">
            <text:p>- 1. Familier : Le personnage choisit un petit animal (corbeau, chat, furet, serpent…). Il peut utiliser les sens de son familier et communiquer avec lui à distance illimitée. Il gagne de plus +2 en Initiative lorsque son familier est en vue.Familier : DEF [personnage], Init [personnage], PV [il les partage avec ceux de son maître], ils forment une cible unique pour les attaques de zone. FOR -4, DEX +3, CON 0, INT -2, SAG +1, CHA -2.La Voie du familier peut remplacer une Voie de base d’un personnage si le MJ l’y autorise.</text:p>
            <draw:control draw:z-index="10" draw:style-name="gr2" draw:text-style-name="P2" svg:width="2.42mm" svg:height="2.5mm" svg:x="0.04mm" svg:y="0.26mm" draw:control="control26"/>
          </table:table-cell>
          <table:covered-table-cell table:style-name="ce46"/>
          <table:covered-table-cell table:number-columns-repeated="2"/>
          <table:covered-table-cell table:style-name="ce46"/>
          <table:covered-table-cell table:number-columns-repeated="2"/>
        </table:table-row>
        <table:table-row table:style-name="ro15">
          <table:table-cell office:value-type="float" office:value="2" calcext:value-type="float">
            <text:p>2</text:p>
          </table:table-cell>
          <table:table-cell table:style-name="ce42" table:formula="of:=CONCATENATE(&quot;- &quot;;HLOOKUP([.B$13];tab_voie;3;0))" office:value-type="string" office:string-value="- 2. Chute ralentie (L) * : Le Magicien affecte une cible à moins de 10 mètres avec ce sort. La cible peut chuter de 6 mètres par rang dans la Voie sans subir de dégâts. Si la chute est supérieure à cette hauteur, elle est réduite d’autant." calcext:value-type="string" table:number-columns-spanned="2" table:number-rows-spanned="1">
            <text:p>- 2. Chute ralentie (L) * : Le Magicien affecte une cible à moins de 10 mètres avec ce sort. La cible peut chuter de 6 mètres par rang dans la Voie sans subir de dégâts. Si la chute est supérieure à cette hauteur, elle est réduite d’autant.</text:p>
            <draw:control draw:z-index="1" draw:style-name="gr2" draw:text-style-name="P2" svg:width="2.42mm" svg:height="2.5mm" svg:x="0.31mm" svg:y="0.42mm" draw:control="control17"/>
          </table:table-cell>
          <table:covered-table-cell table:style-name="ce46"/>
          <table:table-cell table:formula="of:=CONCATENATE(&quot;- &quot;;HLOOKUP([.D$13];tab_voie;3;0))" office:value-type="string" office:string-value="- 2. Détection de la magie (L) * : Le Magicien se concentre et détecte la présence de toute inscription et de tout objet magique situé dans la pièce où il se trouve (ou dans les 15 mètres autour de lui). Ce sort permet aussi d’analyser les propriétés d’un objet magique au prix de 2 heures d’étude et de 100 pa de poudre d’argent." calcext:value-type="string" table:number-columns-spanned="13" table:number-rows-spanned="1">
            <text:p>- 2. Détection de la magie (L) * : Le Magicien se concentre et détecte la présence de toute inscription et de tout objet magique situé dans la pièce où il se trouve (ou dans les 15 mètres autour de lui). Ce sort permet aussi d’analyser les propriétés d’un objet magique au prix de 2 heures d’étude et de 100 pa de poudre d’argent.</text:p>
            <draw:control draw:z-index="6" draw:style-name="gr2" draw:text-style-name="P2" svg:width="2.32mm" svg:height="2.41mm" svg:x="0.71mm" svg:y="0.22mm" draw:control="control22"/>
          </table:table-cell>
          <table:covered-table-cell table:number-columns-repeated="2"/>
          <table:covered-table-cell table:style-name="ce46"/>
          <table:covered-table-cell/>
          <table:covered-table-cell table:style-name="ce46"/>
          <table:covered-table-cell/>
          <table:covered-table-cell table:style-name="ce46"/>
          <table:covered-table-cell/>
          <table:covered-table-cell table:style-name="ce46"/>
          <table:covered-table-cell table:number-columns-repeated="3"/>
          <table:table-cell table:formula="of:=CONCATENATE(&quot;- &quot;;HLOOKUP([.Q$13];tab_voie;3;0))" office:value-type="string" office:string-value="- 2. Résistance : Le familier obtient une réduction des DM (RD) de 1 point par rang face à tous les types de DM." calcext:value-type="string" table:number-columns-spanned="7" table:number-rows-spanned="1">
            <text:p>- 2. Résistance : Le familier obtient une réduction des DM (RD) de 1 point par rang face à tous les types de DM.</text:p>
            <draw:control draw:z-index="11" draw:style-name="gr2" draw:text-style-name="P2" svg:width="2.42mm" svg:height="2.5mm" svg:x="0.05mm" svg:y="0.42mm" draw:control="control27"/>
          </table:table-cell>
          <table:covered-table-cell table:style-name="ce46"/>
          <table:covered-table-cell table:number-columns-repeated="2"/>
          <table:covered-table-cell table:style-name="ce46"/>
          <table:covered-table-cell table:number-columns-repeated="2"/>
        </table:table-row>
        <table:table-row table:style-name="ro15">
          <table:table-cell office:value-type="float" office:value="3" calcext:value-type="float">
            <text:p>3</text:p>
          </table:table-cell>
          <table:table-cell table:style-name="ce42" table:formula="of:=CONCATENATE(&quot;- &quot;;HLOOKUP([.B$13];tab_voie;4;0))" office:value-type="string" office:string-value="- 3. Flou (L) * : Pendant [1d4 + Mod. d’INT] tours, le corps du Magicien devient flou et tous les DM des attaques de contact ou à distance qu’il encaisse sont divisés par 2." calcext:value-type="string" table:number-columns-spanned="2" table:number-rows-spanned="1">
            <text:p>- 3. Flou (L) * : Pendant [1d4 + Mod. d’INT] tours, le corps du Magicien devient flou et tous les DM des attaques de contact ou à distance qu’il encaisse sont divisés par 2.</text:p>
            <draw:control draw:z-index="2" draw:style-name="gr2" draw:text-style-name="P2" svg:width="2.42mm" svg:height="2.5mm" svg:x="0.31mm" svg:y="0.36mm" draw:control="control18"/>
          </table:table-cell>
          <table:covered-table-cell table:style-name="ce46"/>
          <table:table-cell table:formula="of:=CONCATENATE(&quot;- &quot;;HLOOKUP([.D$13];tab_voie;4;0))" office:value-type="string" office:string-value="- 3. Invisibilité (L) * : Le Magicien se rend invisible pendant [1d6 + Mod. d’INT] minutes. Une fois invisible, personne ne peut plus détecter sa présence ou lui porter d’attaque. Si le Magicien attaque ou utilise une capacité limitée, il redevient visible." calcext:value-type="string" table:number-columns-spanned="13" table:number-rows-spanned="1">
            <text:p>- 3. Invisibilité (L) * : Le Magicien se rend invisible pendant [1d6 + Mod. d’INT] minutes. Une fois invisible, personne ne peut plus détecter sa présence ou lui porter d’attaque. Si le Magicien attaque ou utilise une capacité limitée, il redevient visible.</text:p>
            <draw:control draw:z-index="7" draw:style-name="gr2" draw:text-style-name="P2" svg:width="2.4mm" svg:height="2.5mm" svg:x="0.57mm" svg:y="0.25mm" draw:control="control23"/>
          </table:table-cell>
          <table:covered-table-cell table:number-columns-repeated="2"/>
          <table:covered-table-cell table:style-name="ce46"/>
          <table:covered-table-cell/>
          <table:covered-table-cell table:style-name="ce46"/>
          <table:covered-table-cell/>
          <table:covered-table-cell table:style-name="ce46"/>
          <table:covered-table-cell/>
          <table:covered-table-cell table:style-name="ce46"/>
          <table:covered-table-cell table:number-columns-repeated="3"/>
          <table:table-cell table:formula="of:=CONCATENATE(&quot;- &quot;;HLOOKUP([.Q$13];tab_voie;4;0))" office:value-type="string" office:string-value="- 3. Sens développés : Capable de percevoir avec les sens de son familier, le personnage améliore grandement la maîtrise de ses sens. Il obtient un bonus de +5 à tous les tests de perception (SAG) et peut voir dans le noir comme s’il était dans la pénombre à une distance de 30 m. S’il possède déjà cette capacité, la distance est doublée." calcext:value-type="string" table:number-columns-spanned="7" table:number-rows-spanned="1">
            <text:p>- 3. Sens développés : Capable de percevoir avec les sens de son familier, le personnage améliore grandement la maîtrise de ses sens. Il obtient un bonus de +5 à tous les tests de perception (SAG) et peut voir dans le noir comme s’il était dans la pénombre à une distance de 30 m. S’il possède déjà cette capacité, la distance est doublée.</text:p>
            <draw:control draw:z-index="12" draw:style-name="gr2" draw:text-style-name="P2" svg:width="2.42mm" svg:height="2.5mm" svg:x="0.02mm" svg:y="0.25mm" draw:control="control28"/>
          </table:table-cell>
          <table:covered-table-cell table:style-name="ce46"/>
          <table:covered-table-cell table:number-columns-repeated="2"/>
          <table:covered-table-cell table:style-name="ce46"/>
          <table:covered-table-cell table:number-columns-repeated="2"/>
        </table:table-row>
        <table:table-row table:style-name="ro15">
          <table:table-cell office:value-type="float" office:value="4" calcext:value-type="float">
            <text:p>4</text:p>
          </table:table-cell>
          <table:table-cell table:style-name="ce42" table:formula="of:=CONCATENATE(&quot;- &quot;;HLOOKUP([.B$13];tab_voie;5;0))" office:value-type="string" office:string-value="- 4. Cercle de protection (L) * : 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 calcext:value-type="string" table:number-columns-spanned="2" table:number-rows-spanned="1">
            <text:p>- 4. Cercle de protection (L) * : 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draw:control draw:z-index="3" draw:style-name="gr2" draw:text-style-name="P2" svg:width="2.26mm" svg:height="2.5mm" svg:x="0.39mm" svg:y="0.22mm" draw:control="control19"/>
          </table:table-cell>
          <table:covered-table-cell table:style-name="ce46"/>
          <table:table-cell table:formula="of:=CONCATENATE(&quot;- &quot;;HLOOKUP([.D$13];tab_voie;5;0))" office:value-type="string" office:string-value="- 4. Vol (L) * : Le Magicien peut voler pendant [1d6 + Mod. d’INT] minutes. Sa vitesse de déplacement est la même qu’au sol." calcext:value-type="string" table:number-columns-spanned="13" table:number-rows-spanned="1">
            <text:p>- 4. Vol (L) * : Le Magicien peut voler pendant [1d6 + Mod. d’INT] minutes. Sa vitesse de déplacement est la même qu’au sol.</text:p>
            <draw:control draw:z-index="8" draw:style-name="gr2" draw:text-style-name="P2" svg:width="2.41mm" svg:height="2.5mm" svg:x="0.66mm" svg:y="0.11mm" draw:control="control24"/>
          </table:table-cell>
          <table:covered-table-cell table:number-columns-repeated="2"/>
          <table:covered-table-cell table:style-name="ce46"/>
          <table:covered-table-cell/>
          <table:covered-table-cell table:style-name="ce46"/>
          <table:covered-table-cell/>
          <table:covered-table-cell table:style-name="ce46"/>
          <table:covered-table-cell/>
          <table:covered-table-cell table:style-name="ce46"/>
          <table:covered-table-cell table:number-columns-repeated="3"/>
          <table:table-cell table:formula="of:=CONCATENATE(&quot;- &quot;;HLOOKUP([.Q$13];tab_voie;5;0))" office:value-type="string" office:string-value="- 4. Rappel : Le personnage peut à présent rappeler son familier à son contact par magie. Le familier est téléporté sur son maître au prix d’une action de mouvement s’il est en vue ou par une action limitée dans tous les autres cas." calcext:value-type="string" table:number-columns-spanned="7" table:number-rows-spanned="1">
            <text:p>- 4. Rappel : Le personnage peut à présent rappeler son familier à son contact par magie. Le familier est téléporté sur son maître au prix d’une action de mouvement s’il est en vue ou par une action limitée dans tous les autres cas.</text:p>
            <draw:control draw:z-index="13" draw:style-name="gr2" draw:text-style-name="P2" svg:width="2.42mm" svg:height="2.5mm" svg:x="0.13mm" svg:y="0.11mm" draw:control="control29"/>
          </table:table-cell>
          <table:covered-table-cell table:style-name="ce46"/>
          <table:covered-table-cell table:number-columns-repeated="2"/>
          <table:covered-table-cell table:style-name="ce46"/>
          <table:covered-table-cell table:number-columns-repeated="2"/>
        </table:table-row>
        <table:table-row table:style-name="ro15">
          <table:table-cell office:value-type="float" office:value="5" calcext:value-type="float">
            <text:p>5</text:p>
          </table:table-cell>
          <table:table-cell table:style-name="ce42" table:formula="of:=CONCATENATE(&quot;- &quot;;HLOOKUP([.B$13];tab_voie;6;0))" office:value-type="string" office:string-value="- 5. Arrêt du temps (L) * : 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 calcext:value-type="string" table:number-columns-spanned="2" table:number-rows-spanned="1">
            <text:p>- 5. Arrêt du temps (L) * : 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draw:control draw:z-index="4" draw:style-name="gr2" draw:text-style-name="P2" svg:width="2.42mm" svg:height="2.5mm" svg:x="0.31mm" svg:y="0.58mm" draw:control="control20"/>
          </table:table-cell>
          <table:covered-table-cell table:style-name="ce46"/>
          <table:table-cell table:formula="of:=CONCATENATE(&quot;- &quot;;HLOOKUP([.D$13];tab_voie;6;0))" office:value-type="string" office:string-value="- 5. Intelligence héroïque : Le personnage augmente sa valeur d’INT de +2 et il peut désormais lancer deux d20 à chaque fois qu’un test d’INT lui est demandé et conserver le meilleur résultat." calcext:value-type="string" table:number-columns-spanned="13" table:number-rows-spanned="1">
            <text:p>- 5. Intelligence héroïque : Le personnage augmente sa valeur d’INT de +2 et il peut désormais lancer deux d20 à chaque fois qu’un test d’INT lui est demandé et conserver le meilleur résultat.</text:p>
            <draw:control draw:z-index="9" draw:style-name="gr2" draw:text-style-name="P2" svg:width="2.4mm" svg:height="2.5mm" svg:x="0.57mm" svg:y="0.47mm" draw:control="control25"/>
          </table:table-cell>
          <table:covered-table-cell table:number-columns-repeated="2"/>
          <table:covered-table-cell table:style-name="ce46"/>
          <table:covered-table-cell/>
          <table:covered-table-cell table:style-name="ce46"/>
          <table:covered-table-cell/>
          <table:covered-table-cell table:style-name="ce46"/>
          <table:covered-table-cell/>
          <table:covered-table-cell table:style-name="ce46"/>
          <table:covered-table-cell table:number-columns-repeated="3"/>
          <table:table-cell table:formula="of:=CONCATENATE(&quot;- &quot;;HLOOKUP([.Q$13];tab_voie;6;0))" office:value-type="string" office:string-value="- 5. Lilliputien (L) : 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 calcext:value-type="string" table:number-columns-spanned="7" table:number-rows-spanned="1">
            <text:p>- 5. Lilliputien (L) : 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draw:control draw:z-index="14" draw:style-name="gr2" draw:text-style-name="P2" svg:width="2.42mm" svg:height="2.5mm" svg:x="0.02mm" svg:y="0.47mm" draw:control="control30"/>
          </table:table-cell>
          <table:covered-table-cell table:style-name="ce46"/>
          <table:covered-table-cell table:number-columns-repeated="2"/>
          <table:covered-table-cell table:style-name="ce46"/>
          <table:covered-table-cell table:number-columns-repeated="2"/>
        </table:table-row>
        <table:table-row table:style-name="ro16">
          <table:table-cell table:style-name="Default" table:number-columns-repeated="2"/>
          <table:table-cell/>
          <table:table-cell table:style-name="Default" table:number-columns-repeated="3"/>
          <table:table-cell/>
          <table:table-cell table:style-name="Default"/>
          <table:table-cell/>
          <table:table-cell table:style-name="Default"/>
          <table:table-cell/>
          <table:table-cell table:style-name="Default"/>
          <table:table-cell/>
          <table:table-cell table:style-name="Default" table:number-columns-repeated="4"/>
          <table:table-cell/>
          <table:table-cell table:style-name="Default" table:number-columns-repeated="2"/>
          <table:table-cell/>
          <table:table-cell table:style-name="Default" table:number-columns-repeated="2"/>
        </table:table-row>
      </table:table>
      <table:table table:name="armes_armures" table:style-name="ta1">
        <officeooo:event-listeners>
          <script:event-listener script:language="ooo:script" script:event-name="dom:DOMFocusOut" xlink:href="vnd.sun.star.script:Standard.armures.sortie_armes?language=Basic&amp;location=document" xlink:type="simple"/>
        </officeooo:event-listeners>
        <table:table-column table:style-name="co22" table:number-columns-repeated="7" table:default-cell-style-name="ce242"/>
        <table:table-column table:style-name="co22" table:number-columns-repeated="4" table:default-cell-style-name="Default"/>
        <table:table-column table:style-name="co28" table:default-cell-style-name="Default"/>
        <table:table-column table:style-name="co22" table:number-columns-repeated="6" table:default-cell-style-name="Default"/>
        <table:table-column table:style-name="co29" table:default-cell-style-name="Default"/>
        <table:table-column table:style-name="co22" table:number-columns-repeated="7" table:default-cell-style-name="Default"/>
        <table:table-row table:style-name="ro6">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row>
        <table:table-row table:style-name="ro6">
          <table:table-cell table:style-name="ce241" office:value-type="string" calcext:value-type="string">
            <text:p>Armes</text:p>
          </table:table-cell>
          <table:table-cell table:style-name="Default" table:number-columns-repeated="6"/>
          <table:table-cell/>
          <table:table-cell table:style-name="ce241" office:value-type="string" calcext:value-type="string">
            <text:p>Armures</text:p>
          </table:table-cell>
          <table:table-cell table:number-columns-repeated="4"/>
          <table:table-cell table:style-name="ce241" office:value-type="string" calcext:value-type="string">
            <text:p>Boucliers</text:p>
          </table:table-cell>
          <table:table-cell table:number-columns-repeated="3"/>
          <table:table-cell table:style-name="ce241" office:value-type="string" calcext:value-type="string">
            <text:p>Races</text:p>
          </table:table-cell>
          <table:table-cell table:number-columns-repeated="8"/>
        </table:table-row>
        <table:table-row table:style-name="ro17">
          <table:table-cell office:value-type="string" calcext:value-type="string">
            <text:p>Bâton</text:p>
          </table:table-cell>
          <table:table-cell office:value-type="string" calcext:value-type="string">
            <text:p>1d4</text:p>
          </table:table-cell>
          <table:table-cell office:value-type="string" calcext:value-type="string">
            <text:p>2 mains</text:p>
          </table:table-cell>
          <table:table-cell table:style-name="ce243" office:value-type="string" calcext:value-type="string">
            <text:p>dégâts temp. possibles</text:p>
          </table:table-cell>
          <table:table-cell/>
          <table:table-cell office:value-type="string" calcext:value-type="string">
            <text:p>-</text:p>
          </table:table-cell>
          <table:table-cell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244"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office:value-type="string" calcext:value-type="string">
            <text:p>Instinct de survie (humain) : Lorsqu’une attaque devrait amener le personnage à 0 PV, les DM qu’elle inflige sont divisés par 2 (minimum 1).</text:p>
          </table:table-cell>
          <table:table-cell table:number-columns-repeated="7"/>
        </table:table-row>
        <table:table-row table:style-name="ro6">
          <table:table-cell office:value-type="string" calcext:value-type="string">
            <text:p>Bâton ferré</text:p>
          </table:table-cell>
          <table:table-cell office:value-type="string" calcext:value-type="string">
            <text:p>1d6</text:p>
          </table:table-cell>
          <table:table-cell office:value-type="string" calcext:value-type="string">
            <text:p>2 mains</text:p>
          </table:table-cell>
          <table:table-cell table:number-columns-repeated="2"/>
          <table:table-cell office:value-type="string" calcext:value-type="string">
            <text:p>2 pa</text:p>
          </table:table-cell>
          <table:table-cell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244"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office:value-type="string" calcext:value-type="string">
            <text:p>Lumière des étoiles (Elfe) : Pour un elfe, l’obscurité de la nuit sous la lumière des étoiles n’est que de la pénombre, où seuls les petits détails lui échappent.</text:p>
          </table:table-cell>
          <table:table-cell table:number-columns-repeated="7"/>
        </table:table-row>
        <table:table-row table:style-name="ro6">
          <table:table-cell office:value-type="string" calcext:value-type="string">
            <text:p>Dague</text:p>
          </table:table-cell>
          <table:table-cell office:value-type="string" calcext:value-type="string">
            <text:p>1d4</text:p>
          </table:table-cell>
          <table:table-cell office:value-type="string" calcext:value-type="string">
            <text:p>1 main, lancée (5 m)</text:p>
          </table:table-cell>
          <table:table-cell table:number-columns-repeated="2"/>
          <table:table-cell office:value-type="string" calcext:value-type="string">
            <text:p>3 pa</text:p>
          </table:table-cell>
          <table:table-cell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244"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office:value-type="string" calcext:value-type="string">
            <text:p>Vision dans le noir : dans le noir total, le Demi-orque voit comme dans la pénombre jusqu’à 30 m.</text:p>
          </table:table-cell>
          <table:table-cell table:number-columns-repeated="7"/>
        </table:table-row>
        <table:table-row table:style-name="ro6">
          <table:table-cell office:value-type="string" calcext:value-type="string">
            <text:p>Épée à 2 mains</text:p>
          </table:table-cell>
          <table:table-cell office:value-type="string" calcext:value-type="string">
            <text:p>2d6</text:p>
          </table:table-cell>
          <table:table-cell office:value-type="string" calcext:value-type="string">
            <text:p>2 mains</text:p>
          </table:table-cell>
          <table:table-cell table:number-columns-repeated="2"/>
          <table:table-cell office:value-type="string" calcext:value-type="string">
            <text:p>10 pa</text:p>
          </table:table-cell>
          <table:table-cell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office:value-type="string" calcext:value-type="string">
            <text:p>Lumière des étoiles : pour un haut-elfe, l’obscurité de la nuit sous la lumière des étoiles n’est que de la pénombre, où seuls les petits détails lui échappent.</text:p>
          </table:table-cell>
          <table:table-cell table:number-columns-repeated="7"/>
        </table:table-row>
        <table:table-row table:style-name="ro6">
          <table:table-cell office:value-type="string" calcext:value-type="string">
            <text:p>Épée bâtarde, 1m</text:p>
          </table:table-cell>
          <table:table-cell office:value-type="string" calcext:value-type="string">
            <text:p>1d8</text:p>
          </table:table-cell>
          <table:table-cell office:value-type="string" calcext:value-type="string">
            <text:p>1 main</text:p>
          </table:table-cell>
          <table:table-cell table:number-columns-repeated="2"/>
          <table:table-cell office:value-type="string" calcext:value-type="string">
            <text:p>9 pa</text:p>
          </table:table-cell>
          <table:table-cell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office:value-type="string" calcext:value-type="string">
            <text:p>Lumière des étoiles : pour un elfe sylvain, l’obscurité de la nuit sous la lumière des étoiles n’est que de la pénombre, où seuls les petits détails lui échappent.</text:p>
          </table:table-cell>
          <table:table-cell table:number-columns-repeated="7"/>
        </table:table-row>
        <table:table-row table:style-name="ro6">
          <table:table-cell office:value-type="string" calcext:value-type="string">
            <text:p>Épée bâtarde 2m</text:p>
          </table:table-cell>
          <table:table-cell office:value-type="string" calcext:value-type="string">
            <text:p>1d12</text:p>
          </table:table-cell>
          <table:table-cell office:value-type="string" calcext:value-type="string">
            <text:p>2 mains</text:p>
          </table:table-cell>
          <table:table-cell table:number-columns-repeated="2"/>
          <table:table-cell office:value-type="string" calcext:value-type="string">
            <text:p>9 pa</text:p>
          </table:table-cell>
          <table:table-cell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office:value-type="string" calcext:value-type="string">
            <text:p>le gnome possède un talent inné pour les sciences, qu’elles soient occultes ou plus ordinaires. Le personnage gagne un bonus de +5 sur tous les tests d’INT ;</text:p>
          </table:table-cell>
          <table:table-cell table:number-columns-repeated="7"/>
        </table:table-row>
        <table:table-row table:style-name="ro6">
          <table:table-cell office:value-type="string" calcext:value-type="string">
            <text:p>Épée courte</text:p>
          </table:table-cell>
          <table:table-cell office:value-type="string" calcext:value-type="string">
            <text:p>1d6</text:p>
          </table:table-cell>
          <table:table-cell office:value-type="string" calcext:value-type="string">
            <text:p>1 main</text:p>
          </table:table-cell>
          <table:table-cell table:number-columns-repeated="2"/>
          <table:table-cell office:value-type="string" calcext:value-type="string">
            <text:p>5 pa</text:p>
          </table:table-cell>
          <table:table-cell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text:p>
          </table:table-cell>
          <table:table-cell table:number-columns-repeated="7"/>
        </table:table-row>
        <table:table-row table:style-name="ro6">
          <table:table-cell office:value-type="string" calcext:value-type="string">
            <text:p>Épée longue</text:p>
          </table:table-cell>
          <table:table-cell office:value-type="string" calcext:value-type="string">
            <text:p>1d8</text:p>
          </table:table-cell>
          <table:table-cell office:value-type="string" calcext:value-type="string">
            <text:p>1 main</text:p>
          </table:table-cell>
          <table:table-cell table:number-columns-repeated="2"/>
          <table:table-cell office:value-type="string" calcext:value-type="string">
            <text:p>6 pa</text:p>
          </table:table-cell>
          <table:table-cell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office:value-type="string" calcext:value-type="string">
            <text:p>Petite taille : le Halfelin obtient un bonus de +1 en DEF et de +2 à tous les tests de discrétion.</text:p>
          </table:table-cell>
          <table:table-cell table:number-columns-repeated="7"/>
        </table:table-row>
        <table:table-row table:style-name="ro17">
          <table:table-cell office:value-type="string" calcext:value-type="string">
            <text:p>Gourdin</text:p>
          </table:table-cell>
          <table:table-cell office:value-type="string" calcext:value-type="string">
            <text:p>1d4</text:p>
          </table:table-cell>
          <table:table-cell office:value-type="string" calcext:value-type="string">
            <text:p>1 main</text:p>
          </table:table-cell>
          <table:table-cell table:style-name="ce243" office:value-type="string" calcext:value-type="string">
            <text:p>dégâts temp. possibles</text:p>
          </table:table-cell>
          <table:table-cell/>
          <table:table-cell office:value-type="string" calcext:value-type="string">
            <text:p>1 pa</text:p>
          </table:table-cell>
          <table:table-cell office:value-type="string" calcext:value-type="string">
            <text:p>contact</text:p>
          </table:table-cell>
          <table:table-cell table:number-columns-repeated="10"/>
          <table:table-cell office:value-type="string" calcext:value-type="string">
            <text:p>Humain</text:p>
          </table:table-cell>
          <table:table-cell office:value-type="string" calcext:value-type="string">
            <text:p>Instinct de survie : lorsqu’une attaque devrait amener le personnage à 0 PV, les DM qu’elle inflige sont divisés par 2 (minimum 1).</text:p>
          </table:table-cell>
          <table:table-cell table:number-columns-repeated="7"/>
        </table:table-row>
        <table:table-row table:style-name="ro6">
          <table:table-cell office:value-type="string" calcext:value-type="string">
            <text:p>Hache à 1 main</text:p>
          </table:table-cell>
          <table:table-cell office:value-type="string" calcext:value-type="string">
            <text:p>1d8</text:p>
          </table:table-cell>
          <table:table-cell office:value-type="string" calcext:value-type="string">
            <text:p>1 main</text:p>
          </table:table-cell>
          <table:table-cell table:number-columns-repeated="2"/>
          <table:table-cell office:value-type="string" calcext:value-type="string">
            <text:p>6 pa</text:p>
          </table:table-cell>
          <table:table-cell office:value-type="string" calcext:value-type="string">
            <text:p>contact</text:p>
          </table:table-cell>
          <table:table-cell table:number-columns-repeated="10"/>
          <table:table-cell office:value-type="string" calcext:value-type="string">
            <text:p>Nain</text:p>
          </table:table-cell>
          <table:table-cell office:value-type="string" calcext:value-type="string">
            <text:p>Vision dans le noir : dans le noir total, le Nain voit comme dans la pénombre jusqu’à 30 m.</text:p>
          </table:table-cell>
          <table:table-cell table:number-columns-repeated="7"/>
        </table:table-row>
        <table:table-row table:style-name="ro6">
          <table:table-cell office:value-type="string" calcext:value-type="string">
            <text:p>Hache à 2 mains</text:p>
          </table:table-cell>
          <table:table-cell office:value-type="string" calcext:value-type="string">
            <text:p>2d6</text:p>
          </table:table-cell>
          <table:table-cell office:value-type="string" calcext:value-type="string">
            <text:p>2 mains</text:p>
          </table:table-cell>
          <table:table-cell table:number-columns-repeated="2"/>
          <table:table-cell office:value-type="string" calcext:value-type="string">
            <text:p>10 pa</text:p>
          </table:table-cell>
          <table:table-cell office:value-type="string" calcext:value-type="string">
            <text:p>contact</text:p>
          </table:table-cell>
          <table:table-cell table:number-columns-repeated="19"/>
        </table:table-row>
        <table:table-row table:style-name="ro18">
          <table:table-cell office:value-type="string" calcext:value-type="string">
            <text:p>Katana</text:p>
          </table:table-cell>
          <table:table-cell office:value-type="string" calcext:value-type="string">
            <text:p>1d10</text:p>
          </table:table-cell>
          <table:table-cell office:value-type="string" calcext:value-type="string">
            <text:p>2 mains</text:p>
          </table:table-cell>
          <table:table-cell table:style-name="ce243" office:value-type="string" calcext:value-type="string">
            <text:p>critique sur 19-20</text:p>
          </table:table-cell>
          <table:table-cell/>
          <table:table-cell office:value-type="string" calcext:value-type="string">
            <text:p>12 pa</text:p>
          </table:table-cell>
          <table:table-cell office:value-type="string" calcext:value-type="string">
            <text:p>contact</text:p>
          </table:table-cell>
          <table:table-cell table:number-columns-repeated="19"/>
        </table:table-row>
        <table:table-row table:style-name="ro6">
          <table:table-cell office:value-type="string" calcext:value-type="string">
            <text:p>Marteau de guerre</text:p>
          </table:table-cell>
          <table:table-cell office:value-type="string" calcext:value-type="string">
            <text:p>1d6</text:p>
          </table:table-cell>
          <table:table-cell office:value-type="string" calcext:value-type="string">
            <text:p>1 main</text:p>
          </table:table-cell>
          <table:table-cell table:number-columns-repeated="2"/>
          <table:table-cell office:value-type="string" calcext:value-type="string">
            <text:p>4 pa</text:p>
          </table:table-cell>
          <table:table-cell office:value-type="string" calcext:value-type="string">
            <text:p>contact</text:p>
          </table:table-cell>
          <table:table-cell table:number-columns-repeated="19"/>
        </table:table-row>
        <table:table-row table:style-name="ro6">
          <table:table-cell office:value-type="string" calcext:value-type="string">
            <text:p>Masse d'armes</text:p>
          </table:table-cell>
          <table:table-cell office:value-type="string" calcext:value-type="string">
            <text:p>1d6</text:p>
          </table:table-cell>
          <table:table-cell office:value-type="string" calcext:value-type="string">
            <text:p>1 main</text:p>
          </table:table-cell>
          <table:table-cell table:number-columns-repeated="2"/>
          <table:table-cell office:value-type="string" calcext:value-type="string">
            <text:p>4 pa</text:p>
          </table:table-cell>
          <table:table-cell office:value-type="string" calcext:value-type="string">
            <text:p>contact</text:p>
          </table:table-cell>
          <table:table-cell table:number-columns-repeated="19"/>
        </table:table-row>
        <table:table-row table:style-name="ro18">
          <table:table-cell office:value-type="string" calcext:value-type="string">
            <text:p>Rapière</text:p>
          </table:table-cell>
          <table:table-cell office:value-type="string" calcext:value-type="string">
            <text:p>1d6</text:p>
          </table:table-cell>
          <table:table-cell office:value-type="string" calcext:value-type="string">
            <text:p>1 main</text:p>
          </table:table-cell>
          <table:table-cell table:style-name="ce243" office:value-type="string" calcext:value-type="string">
            <text:p>critique sur 19-20</text:p>
          </table:table-cell>
          <table:table-cell/>
          <table:table-cell office:value-type="string" calcext:value-type="string">
            <text:p>6 pa</text:p>
          </table:table-cell>
          <table:table-cell office:value-type="string" calcext:value-type="string">
            <text:p>contact</text:p>
          </table:table-cell>
          <table:table-cell table:number-columns-repeated="19"/>
        </table:table-row>
        <table:table-row table:style-name="ro18">
          <table:table-cell office:value-type="string" calcext:value-type="string">
            <text:p>Vivelame</text:p>
          </table:table-cell>
          <table:table-cell office:value-type="string" calcext:value-type="string">
            <text:p>1d10</text:p>
          </table:table-cell>
          <table:table-cell office:value-type="string" calcext:value-type="string">
            <text:p>2 mains</text:p>
          </table:table-cell>
          <table:table-cell table:style-name="ce243" office:value-type="string" calcext:value-type="string">
            <text:p>critique sur 19-20</text:p>
          </table:table-cell>
          <table:table-cell/>
          <table:table-cell office:value-type="string" calcext:value-type="string">
            <text:p>12 pa</text:p>
          </table:table-cell>
          <table:table-cell office:value-type="string" calcext:value-type="string">
            <text:p>contact</text:p>
          </table:table-cell>
          <table:table-cell table:number-columns-repeated="19"/>
        </table:table-row>
        <table:table-row table:style-name="ro6">
          <table:table-cell office:value-type="string" calcext:value-type="string">
            <text:p>Arbalète de poing</text:p>
          </table:table-cell>
          <table:table-cell office:value-type="string" calcext:value-type="string">
            <text:p>1d6</text:p>
          </table:table-cell>
          <table:table-cell office:value-type="string" calcext:value-type="string">
            <text:p>1 main</text:p>
          </table:table-cell>
          <table:table-cell office:value-type="string" calcext:value-type="string">
            <text:p>10 m</text:p>
          </table:table-cell>
          <table:table-cell office:value-type="string" calcext:value-type="string">
            <text:p>Action simple</text:p>
          </table:table-cell>
          <table:table-cell office:value-type="string" calcext:value-type="string">
            <text:p>8 pa</text:p>
          </table:table-cell>
          <table:table-cell office:value-type="string" calcext:value-type="string">
            <text:p>distance</text:p>
          </table:table-cell>
          <table:table-cell table:number-columns-repeated="19"/>
        </table:table-row>
        <table:table-row table:style-name="ro6">
          <table:table-cell office:value-type="string" calcext:value-type="string">
            <text:p>Arbalète légère</text:p>
          </table:table-cell>
          <table:table-cell office:value-type="string" calcext:value-type="string">
            <text:p>2d4</text:p>
          </table:table-cell>
          <table:table-cell office:value-type="string" calcext:value-type="string">
            <text:p>2 mains</text:p>
          </table:table-cell>
          <table:table-cell office:value-type="string" calcext:value-type="string">
            <text:p>30 m</text:p>
          </table:table-cell>
          <table:table-cell office:value-type="string" calcext:value-type="string">
            <text:p>Action simple</text:p>
          </table:table-cell>
          <table:table-cell office:value-type="string" calcext:value-type="string">
            <text:p>10 pa</text:p>
          </table:table-cell>
          <table:table-cell office:value-type="string" calcext:value-type="string">
            <text:p>distance</text:p>
          </table:table-cell>
          <table:table-cell table:number-columns-repeated="19"/>
        </table:table-row>
        <table:table-row table:style-name="ro6">
          <table:table-cell office:value-type="string" calcext:value-type="string">
            <text:p>Arbalète lourde</text:p>
          </table:table-cell>
          <table:table-cell office:value-type="string" calcext:value-type="string">
            <text:p>3d4</text:p>
          </table:table-cell>
          <table:table-cell office:value-type="string" calcext:value-type="string">
            <text:p>2 mains</text:p>
          </table:table-cell>
          <table:table-cell office:value-type="string" calcext:value-type="string">
            <text:p>60 m</text:p>
          </table:table-cell>
          <table:table-cell office:value-type="string" calcext:value-type="string">
            <text:p>Action limitée</text:p>
          </table:table-cell>
          <table:table-cell office:value-type="string" calcext:value-type="string">
            <text:p>12 pa</text:p>
          </table:table-cell>
          <table:table-cell office:value-type="string" calcext:value-type="string">
            <text:p>distance</text:p>
          </table:table-cell>
          <table:table-cell table:number-columns-repeated="19"/>
        </table:table-row>
        <table:table-row table:style-name="ro6">
          <table:table-cell office:value-type="string" calcext:value-type="string">
            <text:p>Arc court</text:p>
          </table:table-cell>
          <table:table-cell office:value-type="string" calcext:value-type="string">
            <text:p>1d6</text:p>
          </table:table-cell>
          <table:table-cell office:value-type="string" calcext:value-type="string">
            <text:p>2 mains</text:p>
          </table:table-cell>
          <table:table-cell office:value-type="string" calcext:value-type="string">
            <text:p>30 m</text:p>
          </table:table-cell>
          <table:table-cell office:value-type="string" calcext:value-type="string">
            <text:p>Pas d'action</text:p>
          </table:table-cell>
          <table:table-cell office:value-type="string" calcext:value-type="string">
            <text:p>4 pa</text:p>
          </table:table-cell>
          <table:table-cell office:value-type="string" calcext:value-type="string">
            <text:p>distance</text:p>
          </table:table-cell>
          <table:table-cell table:number-columns-repeated="19"/>
        </table:table-row>
        <table:table-row table:style-name="ro6">
          <table:table-cell office:value-type="string" calcext:value-type="string">
            <text:p>Arc long</text:p>
          </table:table-cell>
          <table:table-cell office:value-type="string" calcext:value-type="string">
            <text:p>1d8</text:p>
          </table:table-cell>
          <table:table-cell office:value-type="string" calcext:value-type="string">
            <text:p>2 mains, 13 min en FOR</text:p>
          </table:table-cell>
          <table:table-cell office:value-type="string" calcext:value-type="string">
            <text:p>50 m</text:p>
          </table:table-cell>
          <table:table-cell office:value-type="string" calcext:value-type="string">
            <text:p>Pas d'action</text:p>
          </table:table-cell>
          <table:table-cell office:value-type="string" calcext:value-type="string">
            <text:p>5 pa</text:p>
          </table:table-cell>
          <table:table-cell office:value-type="string" calcext:value-type="string">
            <text:p>distance</text:p>
          </table:table-cell>
          <table:table-cell table:number-columns-repeated="19"/>
        </table:table-row>
        <table:table-row table:style-name="ro6">
          <table:table-cell office:value-type="string" calcext:value-type="string">
            <text:p>Fronde</text:p>
          </table:table-cell>
          <table:table-cell office:value-type="string" calcext:value-type="string">
            <text:p>1d4</text:p>
          </table:table-cell>
          <table:table-cell office:value-type="string" calcext:value-type="string">
            <text:p>1 main</text:p>
          </table:table-cell>
          <table:table-cell office:value-type="string" calcext:value-type="string">
            <text:p>20 m</text:p>
          </table:table-cell>
          <table:table-cell office:value-type="string" calcext:value-type="string">
            <text:p>Pas d'action</text:p>
          </table:table-cell>
          <table:table-cell office:value-type="string" calcext:value-type="string">
            <text:p>-</text:p>
          </table:table-cell>
          <table:table-cell office:value-type="string" calcext:value-type="string">
            <text:p>distance</text:p>
          </table:table-cell>
          <table:table-cell table:number-columns-repeated="19"/>
        </table:table-row>
        <table:table-row table:style-name="ro6">
          <table:table-cell office:value-type="string" calcext:value-type="string">
            <text:p>Hachette</text:p>
          </table:table-cell>
          <table:table-cell office:value-type="string" calcext:value-type="string">
            <text:p>1d6</text:p>
          </table:table-cell>
          <table:table-cell office:value-type="string" calcext:value-type="string">
            <text:p>1 main, lancée (5 m)</text:p>
          </table:table-cell>
          <table:table-cell office:value-type="string" calcext:value-type="string">
            <text:p>5 m</text:p>
          </table:table-cell>
          <table:table-cell office:value-type="string" calcext:value-type="string">
            <text:p>Pas d'action</text:p>
          </table:table-cell>
          <table:table-cell office:value-type="string" calcext:value-type="string">
            <text:p>2 pa</text:p>
          </table:table-cell>
          <table:table-cell office:value-type="string" calcext:value-type="string">
            <text:p>distance</text:p>
          </table:table-cell>
          <table:table-cell table:number-columns-repeated="19"/>
        </table:table-row>
        <table:table-row table:style-name="ro6">
          <table:table-cell office:value-type="string" calcext:value-type="string">
            <text:p>Javelot</text:p>
          </table:table-cell>
          <table:table-cell office:value-type="string" calcext:value-type="string">
            <text:p>1d6</text:p>
          </table:table-cell>
          <table:table-cell office:value-type="string" calcext:value-type="string">
            <text:p>1 main, lancée (20 m)</text:p>
          </table:table-cell>
          <table:table-cell office:value-type="string" calcext:value-type="string">
            <text:p>20 m</text:p>
          </table:table-cell>
          <table:table-cell office:value-type="string" calcext:value-type="string">
            <text:p>Pas d'action</text:p>
          </table:table-cell>
          <table:table-cell office:value-type="string" calcext:value-type="string">
            <text:p>6 pa</text:p>
          </table:table-cell>
          <table:table-cell office:value-type="string" calcext:value-type="string">
            <text:p>distance</text:p>
          </table:table-cell>
          <table:table-cell table:number-columns-repeated="19"/>
        </table:table-row>
        <table:table-row table:style-name="ro6">
          <table:table-cell office:value-type="string" calcext:value-type="string">
            <text:p>Mousquet</text:p>
          </table:table-cell>
          <table:table-cell office:value-type="string" calcext:value-type="string">
            <text:p>2d6</text:p>
          </table:table-cell>
          <table:table-cell office:value-type="string" calcext:value-type="string">
            <text:p>2 mains</text:p>
          </table:table-cell>
          <table:table-cell office:value-type="string" calcext:value-type="string">
            <text:p>50 m</text:p>
          </table:table-cell>
          <table:table-cell office:value-type="string" calcext:value-type="string">
            <text:p>Action limitée</text:p>
          </table:table-cell>
          <table:table-cell office:value-type="string" calcext:value-type="string">
            <text:p>20 pa</text:p>
          </table:table-cell>
          <table:table-cell office:value-type="string" calcext:value-type="string">
            <text:p>distance</text:p>
          </table:table-cell>
          <table:table-cell table:number-columns-repeated="19"/>
        </table:table-row>
        <table:table-row table:style-name="ro6">
          <table:table-cell office:value-type="string" calcext:value-type="string">
            <text:p>Pétoire</text:p>
          </table:table-cell>
          <table:table-cell office:value-type="string" calcext:value-type="string">
            <text:p>1d10</text:p>
          </table:table-cell>
          <table:table-cell office:value-type="string" calcext:value-type="string">
            <text:p>1 main</text:p>
          </table:table-cell>
          <table:table-cell office:value-type="string" calcext:value-type="string">
            <text:p>20 m</text:p>
          </table:table-cell>
          <table:table-cell office:value-type="string" calcext:value-type="string">
            <text:p>Action limitée</text:p>
          </table:table-cell>
          <table:table-cell office:value-type="string" calcext:value-type="string">
            <text:p>15 pa</text:p>
          </table:table-cell>
          <table:table-cell office:value-type="string" calcext:value-type="string">
            <text:p>distance</text:p>
          </table:table-cell>
          <table:table-cell table:number-columns-repeated="19"/>
        </table:table-row>
      </table:table>
      <table:table table:name="profils" table:style-name="ta1">
        <officeooo:event-listeners>
          <script:event-listener script:language="ooo:script" script:event-name="dom:DOMFocusOut" xlink:href="vnd.sun.star.script:Standard.armures.sortie_profils?language=Basic&amp;location=document" xlink:type="simple"/>
        </officeooo:event-listeners>
        <table:table-column table:style-name="co30" table:default-cell-style-name="Default"/>
        <table:table-column table:style-name="co31" table:default-cell-style-name="ce245"/>
        <table:table-column table:style-name="co32" table:number-columns-repeated="3" table:default-cell-style-name="ce245"/>
        <table:table-column table:style-name="co33" table:default-cell-style-name="ce245"/>
        <table:table-column table:style-name="co34" table:default-cell-style-name="Default"/>
        <table:table-column table:style-name="co35" table:default-cell-style-name="ce244"/>
        <table:table-column table:style-name="co34" table:default-cell-style-name="Default"/>
        <table:table-column table:style-name="co30" table:number-columns-repeated="1015" table:default-cell-style-name="Default"/>
        <table:table-row table:style-name="ro6">
          <table:table-cell table:style-name="ce241" office:value-type="string" calcext:value-type="string">
            <text:p>Profils</text:p>
          </table:table-cell>
          <table:table-cell table:style-name="Default" office:value-type="string" calcext:value-type="string">
            <text:p>Voie 1</text:p>
          </table:table-cell>
          <table:table-cell table:style-name="Default" office:value-type="string" calcext:value-type="string">
            <text:p>Voie 2</text:p>
          </table:table-cell>
          <table:table-cell table:style-name="Default" office:value-type="string" calcext:value-type="string">
            <text:p>Voie 3</text:p>
          </table:table-cell>
          <table:table-cell table:style-name="Default" office:value-type="string" calcext:value-type="string">
            <text:p>Voie 4</text:p>
          </table:table-cell>
          <table:table-cell table:style-name="Default" office:value-type="string" calcext:value-type="string">
            <text:p>Voie 5</text:p>
          </table:table-cell>
          <table:table-cell office:value-type="string" calcext:value-type="string">
            <text:p>DV</text:p>
          </table:table-cell>
          <table:table-cell table:style-name="Default" office:value-type="string" calcext:value-type="string">
            <text:p>magie</text:p>
          </table:table-cell>
          <table:table-cell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table:number-columns-repeated="1013"/>
        </table:table-row>
        <table:table-row table:style-name="ro6">
          <table:table-cell office:value-type="string" calcext:value-type="string">
            <text:p>Arquebusier</text:p>
          </table:table-cell>
          <table:table-cell office:value-type="string" calcext:value-type="string">
            <text:p>Voie de l’artilleur</text:p>
          </table:table-cell>
          <table:table-cell office:value-type="string" calcext:value-type="string">
            <text:p>Voie des explosifs</text:p>
          </table:table-cell>
          <table:table-cell office:value-type="string" calcext:value-type="string">
            <text:p>Voie du champ de bataille</text:p>
          </table:table-cell>
          <table:table-cell office:value-type="string" calcext:value-type="string">
            <text:p>Voie du pistolero</text:p>
          </table:table-cell>
          <table:table-cell office:value-type="string" calcext:value-type="string">
            <text:p>Voie de la précision</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table:number-columns-repeated="1013"/>
        </table:table-row>
        <table:table-row table:style-name="ro6">
          <table:table-cell office:value-type="string" calcext:value-type="string">
            <text:p>Barbare</text:p>
          </table:table-cell>
          <table:table-cell office:value-type="string" calcext:value-type="string">
            <text:p>Voie de la brute</text:p>
          </table:table-cell>
          <table:table-cell office:value-type="string" calcext:value-type="string">
            <text:p>Voie du pagne</text:p>
          </table:table-cell>
          <table:table-cell office:value-type="string" calcext:value-type="string">
            <text:p>Voie du pourfendeur</text:p>
          </table:table-cell>
          <table:table-cell office:value-type="string" calcext:value-type="string">
            <text:p>Voie du primitif</text:p>
          </table:table-cell>
          <table:table-cell office:value-type="string" calcext:value-type="string">
            <text:p>Voie de la rage</text:p>
          </table:table-cell>
          <table:table-cell office:value-type="string" calcext:value-type="string">
            <text:p>1d12</text:p>
          </table:table-cell>
          <table:table-cell table:number-columns-repeated="2"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table:number-columns-repeated="1013"/>
        </table:table-row>
        <table:table-row table:style-name="ro6">
          <table:table-cell office:value-type="string" calcext:value-type="string">
            <text:p>Barde</text:p>
          </table:table-cell>
          <table:table-cell office:value-type="string" calcext:value-type="string">
            <text:p>Voie de l’escrime</text:p>
          </table:table-cell>
          <table:table-cell office:value-type="string" calcext:value-type="string">
            <text:p>Voie du musicien</text:p>
          </table:table-cell>
          <table:table-cell office:value-type="string" calcext:value-type="string">
            <text:p>Voie du saltimbanque</text:p>
          </table:table-cell>
          <table:table-cell office:value-type="string" calcext:value-type="string">
            <text:p>Voie de la séduction</text:p>
          </table:table-cell>
          <table:table-cell office:value-type="string" calcext:value-type="string">
            <text:p>Voie du vagabond</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table:number-columns-repeated="1013"/>
        </table:table-row>
        <table:table-row table:style-name="ro6">
          <table:table-cell office:value-type="string" calcext:value-type="string">
            <text:p>Chevalier</text:p>
          </table:table-cell>
          <table:table-cell office:value-type="string" calcext:value-type="string">
            <text:p>Voie du cavalier</text:p>
          </table:table-cell>
          <table:table-cell office:value-type="string" calcext:value-type="string">
            <text:p>Voie de la guerre</text:p>
          </table:table-cell>
          <table:table-cell office:value-type="string" calcext:value-type="string">
            <text:p>Voie du héros</text:p>
          </table:table-cell>
          <table:table-cell office:value-type="string" calcext:value-type="string">
            <text:p>Voie du meneur d’homme</text:p>
          </table:table-cell>
          <table:table-cell office:value-type="string" calcext:value-type="string">
            <text:p>Voie de la noblesse</text:p>
          </table:table-cell>
          <table:table-cell office:value-type="string" calcext:value-type="string">
            <text:p>1d10</text:p>
          </table:table-cell>
          <table:table-cell table:number-columns-repeated="2"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table:number-columns-repeated="1013"/>
        </table:table-row>
        <table:table-row table:style-name="ro6">
          <table:table-cell office:value-type="string" calcext:value-type="string">
            <text:p>Druide</text:p>
          </table:table-cell>
          <table:table-cell office:value-type="string" calcext:value-type="string">
            <text:p>Voie des animaux</text:p>
          </table:table-cell>
          <table:table-cell office:value-type="string" calcext:value-type="string">
            <text:p>Voie du fauve</text:p>
          </table:table-cell>
          <table:table-cell office:value-type="string" calcext:value-type="string">
            <text:p>Voie de la nature</text:p>
          </table:table-cell>
          <table:table-cell office:value-type="string" calcext:value-type="string">
            <text:p>Voie du protecteur</text:p>
          </table:table-cell>
          <table:table-cell office:value-type="string" calcext:value-type="string">
            <text:p>Voie des végétaux</text:p>
          </table:table-cell>
          <table:table-cell office:value-type="string" calcext:value-type="string">
            <text:p>1d8</text:p>
          </table:table-cell>
          <table:table-cell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table:number-columns-repeated="1013"/>
        </table:table-row>
        <table:table-row table:style-name="ro6">
          <table:table-cell office:value-type="string" calcext:value-type="string">
            <text:p>Ensorceleur</text:p>
          </table:table-cell>
          <table:table-cell office:value-type="string" calcext:value-type="string">
            <text:p>Voie de l’air</text:p>
          </table:table-cell>
          <table:table-cell office:value-type="string" calcext:value-type="string">
            <text:p>Voie de la divination</text:p>
          </table:table-cell>
          <table:table-cell office:value-type="string" calcext:value-type="string">
            <text:p>Voie de l’envoûteur</text:p>
          </table:table-cell>
          <table:table-cell office:value-type="string" calcext:value-type="string">
            <text:p>Voie des illusions</text:p>
          </table:table-cell>
          <table:table-cell office:value-type="string" calcext:value-type="string">
            <text:p>Voie de l’invocation</text:p>
          </table:table-cell>
          <table:table-cell office:value-type="string" calcext:value-type="string">
            <text:p>1d4</text:p>
          </table:table-cell>
          <table:table-cell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table:number-columns-repeated="1013"/>
        </table:table-row>
        <table:table-row table:style-name="ro6">
          <table:table-cell office:value-type="string" calcext:value-type="string">
            <text:p>Forgesort</text:p>
          </table:table-cell>
          <table:table-cell office:value-type="string" calcext:value-type="string">
            <text:p>Voie des artefacts</text:p>
          </table:table-cell>
          <table:table-cell office:value-type="string" calcext:value-type="string">
            <text:p>Voie des élixirs</text:p>
          </table:table-cell>
          <table:table-cell office:value-type="string" calcext:value-type="string">
            <text:p>Voie du métal</text:p>
          </table:table-cell>
          <table:table-cell office:value-type="string" calcext:value-type="string">
            <text:p>Voie du golem</text:p>
          </table:table-cell>
          <table:table-cell office:value-type="string" calcext:value-type="string">
            <text:p>Voie des runes</text:p>
          </table:table-cell>
          <table:table-cell office:value-type="string" calcext:value-type="string">
            <text:p>1d6</text:p>
          </table:table-cell>
          <table:table-cell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CHA</text:p>
          </table:table-cell>
          <table:table-cell table:number-columns-repeated="1013"/>
        </table:table-row>
        <table:table-row table:style-name="ro6">
          <table:table-cell office:value-type="string" calcext:value-type="string">
            <text:p>Guerrier</text:p>
          </table:table-cell>
          <table:table-cell office:value-type="string" calcext:value-type="string">
            <text:p>Voie du bouclier</text:p>
          </table:table-cell>
          <table:table-cell office:value-type="string" calcext:value-type="string">
            <text:p>Voie du combat</text:p>
          </table:table-cell>
          <table:table-cell office:value-type="string" calcext:value-type="string">
            <text:p>Voie du maître d’armes</text:p>
          </table:table-cell>
          <table:table-cell office:value-type="string" calcext:value-type="string">
            <text:p>Voie de la résistance</text:p>
          </table:table-cell>
          <table:table-cell office:value-type="string" calcext:value-type="string">
            <text:p>Voie du soldat</text:p>
          </table:table-cell>
          <table:table-cell office:value-type="string" calcext:value-type="string">
            <text:p>1d10</text:p>
          </table:table-cell>
          <table:table-cell table:number-columns-repeated="2"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table:number-columns-repeated="1013"/>
        </table:table-row>
        <table:table-row table:style-name="ro6">
          <table:table-cell office:value-type="string" calcext:value-type="string">
            <text:p>Magicien</text:p>
          </table:table-cell>
          <table:table-cell office:value-type="string" calcext:value-type="string">
            <text:p>Voie de la magie des arcanes</text:p>
          </table:table-cell>
          <table:table-cell office:value-type="string" calcext:value-type="string">
            <text:p>Voie de la magie destructrice</text:p>
          </table:table-cell>
          <table:table-cell office:value-type="string" calcext:value-type="string">
            <text:p>Voie de la magie élémentaire</text:p>
          </table:table-cell>
          <table:table-cell office:value-type="string" calcext:value-type="string">
            <text:p>Voie de la magie protectrice</text:p>
          </table:table-cell>
          <table:table-cell office:value-type="string" calcext:value-type="string">
            <text:p>Voie de la magie universelle</text:p>
          </table:table-cell>
          <table:table-cell office:value-type="string" calcext:value-type="string">
            <text:p>1d4</text:p>
          </table:table-cell>
          <table:table-cell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table:number-columns-repeated="1013"/>
        </table:table-row>
        <table:table-row table:style-name="ro6">
          <table:table-cell office:value-type="string" calcext:value-type="string">
            <text:p>Moine</text:p>
          </table:table-cell>
          <table:table-cell office:value-type="string" calcext:value-type="string">
            <text:p>Voie de l’énergie vitale</text:p>
          </table:table-cell>
          <table:table-cell office:value-type="string" calcext:value-type="string">
            <text:p>Voie de la maîtrise</text:p>
          </table:table-cell>
          <table:table-cell office:value-type="string" calcext:value-type="string">
            <text:p>Voie de la méditation</text:p>
          </table:table-cell>
          <table:table-cell office:value-type="string" calcext:value-type="string">
            <text:p>Voie du poing</text:p>
          </table:table-cell>
          <table:table-cell office:value-type="string" calcext:value-type="string">
            <text:p>Voie du vent</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table:number-columns-repeated="1013"/>
        </table:table-row>
        <table:table-row table:style-name="ro6">
          <table:table-cell office:value-type="string" calcext:value-type="string">
            <text:p>Nécromancien</text:p>
          </table:table-cell>
          <table:table-cell office:value-type="string" calcext:value-type="string">
            <text:p>Voie du démon</text:p>
          </table:table-cell>
          <table:table-cell office:value-type="string" calcext:value-type="string">
            <text:p>Voie de la mort</text:p>
          </table:table-cell>
          <table:table-cell office:value-type="string" calcext:value-type="string">
            <text:p>Voie de l’outre-tombe</text:p>
          </table:table-cell>
          <table:table-cell office:value-type="string" calcext:value-type="string">
            <text:p>Voie du sang</text:p>
          </table:table-cell>
          <table:table-cell office:value-type="string" calcext:value-type="string">
            <text:p>Voie de la sombre magie</text:p>
          </table:table-cell>
          <table:table-cell office:value-type="string" calcext:value-type="string">
            <text:p>1d4</text:p>
          </table:table-cell>
          <table:table-cell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table:number-columns-repeated="1013"/>
        </table:table-row>
        <table:table-row table:style-name="ro6">
          <table:table-cell office:value-type="string" calcext:value-type="string">
            <text:p>Prêtre</text:p>
          </table:table-cell>
          <table:table-cell office:value-type="string" calcext:value-type="string">
            <text:p>Voie de la foi</text:p>
          </table:table-cell>
          <table:table-cell office:value-type="string" calcext:value-type="string">
            <text:p>Voie de la guerre sainte</text:p>
          </table:table-cell>
          <table:table-cell office:value-type="string" calcext:value-type="string">
            <text:p>Voie de la prière</text:p>
          </table:table-cell>
          <table:table-cell office:value-type="string" calcext:value-type="string">
            <text:p>Voie des soins</text:p>
          </table:table-cell>
          <table:table-cell office:value-type="string" calcext:value-type="string">
            <text:p>Voie de la spiritualité</text:p>
          </table:table-cell>
          <table:table-cell office:value-type="string" calcext:value-type="string">
            <text:p>1d8</text:p>
          </table:table-cell>
          <table:table-cell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table:number-columns-repeated="1013"/>
        </table:table-row>
        <table:table-row table:style-name="ro6">
          <table:table-cell office:value-type="string" calcext:value-type="string">
            <text:p>Rôdeur</text:p>
          </table:table-cell>
          <table:table-cell office:value-type="string" calcext:value-type="string">
            <text:p>Voie de l’archer</text:p>
          </table:table-cell>
          <table:table-cell office:value-type="string" calcext:value-type="string">
            <text:p>Voie du compagnon animal</text:p>
          </table:table-cell>
          <table:table-cell office:value-type="string" calcext:value-type="string">
            <text:p>Voie de l’escarmouche</text:p>
          </table:table-cell>
          <table:table-cell office:value-type="string" calcext:value-type="string">
            <text:p>Voie de la survie</text:p>
          </table:table-cell>
          <table:table-cell office:value-type="string" calcext:value-type="string">
            <text:p>Voie du traqueur</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table:number-columns-repeated="1013"/>
        </table:table-row>
        <table:table-row table:style-name="ro6">
          <table:table-cell office:value-type="string" calcext:value-type="string">
            <text:p>Rôdeur ours</text:p>
          </table:table-cell>
          <table:table-cell office:value-type="string" calcext:value-type="string">
            <text:p>Voie de l’archer</text:p>
          </table:table-cell>
          <table:table-cell office:value-type="string" calcext:value-type="string">
            <text:p>Voie du montreur d’ours</text:p>
          </table:table-cell>
          <table:table-cell office:value-type="string" calcext:value-type="string">
            <text:p>Voie de l’escarmouche</text:p>
          </table:table-cell>
          <table:table-cell office:value-type="string" calcext:value-type="string">
            <text:p>Voie de la survie</text:p>
          </table:table-cell>
          <table:table-cell office:value-type="string" calcext:value-type="string">
            <text:p>Voie du traqueur</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table:number-columns-repeated="1013"/>
        </table:table-row>
        <table:table-row table:style-name="ro6">
          <table:table-cell office:value-type="string" calcext:value-type="string">
            <text:p>Voleur</text:p>
          </table:table-cell>
          <table:table-cell office:value-type="string" calcext:value-type="string">
            <text:p>Voie de l’assassin</text:p>
          </table:table-cell>
          <table:table-cell office:value-type="string" calcext:value-type="string">
            <text:p>Voie de l’aventurier</text:p>
          </table:table-cell>
          <table:table-cell office:value-type="string" calcext:value-type="string">
            <text:p>Voie du déplacement</text:p>
          </table:table-cell>
          <table:table-cell office:value-type="string" calcext:value-type="string">
            <text:p>Voie du roublard</text:p>
          </table:table-cell>
          <table:table-cell office:value-type="string" calcext:value-type="string">
            <text:p>Voie du spadassin</text:p>
          </table:table-cell>
          <table:table-cell office:value-type="string" calcext:value-type="string">
            <text:p>1d6</text:p>
          </table:table-cell>
          <table:table-cell table:number-columns-repeated="2"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table:number-columns-repeated="1013"/>
        </table:table-row>
      </table:table>
      <table:table table:name="voies" table:style-name="ta1">
        <officeooo:event-listeners>
          <script:event-listener script:language="ooo:script" script:event-name="dom:DOMFocusOut" xlink:href="vnd.sun.star.script:Standard.armures.sortie_voie?language=Basic&amp;location=document" xlink:type="simple"/>
        </officeooo:event-listeners>
        <table:table-column table:style-name="co36" table:number-columns-repeated="1023" table:default-cell-style-name="ce248"/>
        <table:table-column table:style-name="co36" table:default-cell-style-name="Default"/>
        <table:table-row table:style-name="ro19">
          <table:table-cell table:style-name="ce246" office:value-type="string" calcext:value-type="string">
            <text:p>Voie de l’air</text:p>
          </table:table-cell>
          <table:table-cell table:style-name="ce246" office:value-type="string" calcext:value-type="string">
            <text:p>Voie de l’artilleur</text:p>
          </table:table-cell>
          <table:table-cell table:style-name="ce246" office:value-type="string" calcext:value-type="string">
            <text:p>Voie de l’elfe sylvain</text:p>
          </table:table-cell>
          <table:table-cell table:style-name="ce246" office:value-type="string" calcext:value-type="string">
            <text:p>Voie de l’envoûteur</text:p>
          </table:table-cell>
          <table:table-cell table:style-name="ce246" office:value-type="string" calcext:value-type="string">
            <text:p>Voie de l’escrime</text:p>
          </table:table-cell>
          <table:table-cell table:style-name="ce246" office:value-type="string" calcext:value-type="string">
            <text:p>Voie de l’humain</text:p>
          </table:table-cell>
          <table:table-cell table:style-name="ce246" office:value-type="string" calcext:value-type="string">
            <text:p>Voie de l’invocation</text:p>
          </table:table-cell>
          <table:table-cell table:style-name="ce246" office:value-type="string" calcext:value-type="string">
            <text:p>Voie de la brute</text:p>
          </table:table-cell>
          <table:table-cell table:style-name="ce246" office:value-type="string" calcext:value-type="string">
            <text:p>Voie de la divination</text:p>
          </table:table-cell>
          <table:table-cell table:style-name="ce246" office:value-type="string" calcext:value-type="string">
            <text:p>Voie de la foi</text:p>
          </table:table-cell>
          <table:table-cell table:style-name="ce246" office:value-type="string" calcext:value-type="string">
            <text:p>Voie de la guerre</text:p>
          </table:table-cell>
          <table:table-cell table:style-name="ce246" office:value-type="string" calcext:value-type="string">
            <text:p>Voie de la guerre sainte</text:p>
          </table:table-cell>
          <table:table-cell table:style-name="ce246" office:value-type="string" calcext:value-type="string">
            <text:p>Voie de la magie de combat</text:p>
          </table:table-cell>
          <table:table-cell table:style-name="ce246" office:value-type="string" calcext:value-type="string">
            <text:p>Voie de la magie de guérison</text:p>
          </table:table-cell>
          <table:table-cell table:style-name="ce246" office:value-type="string" calcext:value-type="string">
            <text:p>Voie de la magie des arcanes</text:p>
          </table:table-cell>
          <table:table-cell table:style-name="ce246" office:value-type="string" calcext:value-type="string">
            <text:p>Voie de la magie destructrice</text:p>
          </table:table-cell>
          <table:table-cell table:style-name="ce246" office:value-type="string" calcext:value-type="string">
            <text:p>Voie de la magie élémentaire</text:p>
          </table:table-cell>
          <table:table-cell table:style-name="ce246" office:value-type="string" calcext:value-type="string">
            <text:p>Voie de la magie maléfique</text:p>
          </table:table-cell>
          <table:table-cell table:style-name="ce246" office:value-type="string" calcext:value-type="string">
            <text:p>Voie de la magie protectrice</text:p>
          </table:table-cell>
          <table:table-cell table:style-name="ce246" office:value-type="string" calcext:value-type="string">
            <text:p>Voie de la magie universelle</text:p>
          </table:table-cell>
          <table:table-cell table:style-name="ce246" office:value-type="string" calcext:value-type="string">
            <text:p>Voie de la maîtrise</text:p>
          </table:table-cell>
          <table:table-cell table:style-name="ce246" office:value-type="string" calcext:value-type="string">
            <text:p>Voie de la méditation</text:p>
          </table:table-cell>
          <table:table-cell table:style-name="ce246" office:value-type="string" calcext:value-type="string">
            <text:p>Voie de la meute</text:p>
          </table:table-cell>
          <table:table-cell table:style-name="ce246" office:value-type="string" calcext:value-type="string">
            <text:p>Voie de la mort</text:p>
          </table:table-cell>
          <table:table-cell table:style-name="ce246" office:value-type="string" calcext:value-type="string">
            <text:p>Voie de la nature</text:p>
          </table:table-cell>
          <table:table-cell table:style-name="ce246" office:value-type="string" calcext:value-type="string">
            <text:p>Voie de la noblesse</text:p>
          </table:table-cell>
          <table:table-cell table:style-name="ce246" office:value-type="string" calcext:value-type="string">
            <text:p>Voie de la précision</text:p>
          </table:table-cell>
          <table:table-cell table:style-name="ce246" office:value-type="string" calcext:value-type="string">
            <text:p>Voie de la prière</text:p>
          </table:table-cell>
          <table:table-cell table:style-name="ce246" office:value-type="string" calcext:value-type="string">
            <text:p>Voie de la rage</text:p>
          </table:table-cell>
          <table:table-cell table:style-name="ce246" office:value-type="string" calcext:value-type="string">
            <text:p>Voie de la résistance</text:p>
          </table:table-cell>
          <table:table-cell table:style-name="ce246" office:value-type="string" calcext:value-type="string">
            <text:p>Voie de la séduction</text:p>
          </table:table-cell>
          <table:table-cell table:style-name="ce246" office:value-type="string" calcext:value-type="string">
            <text:p>Voie de la sombre magie</text:p>
          </table:table-cell>
          <table:table-cell table:style-name="ce246" office:value-type="string" calcext:value-type="string">
            <text:p>Voie de la spiritualité</text:p>
          </table:table-cell>
          <table:table-cell table:style-name="ce246" office:value-type="string" calcext:value-type="string">
            <text:p>Voie de la survie</text:p>
          </table:table-cell>
          <table:table-cell table:style-name="ce246" office:value-type="string" calcext:value-type="string">
            <text:p>Voie de l’archer</text:p>
          </table:table-cell>
          <table:table-cell table:style-name="ce246" office:value-type="string" calcext:value-type="string">
            <text:p>Voie de l’assassin</text:p>
          </table:table-cell>
          <table:table-cell table:style-name="ce246" office:value-type="string" calcext:value-type="string">
            <text:p>Voie de l’aventurier</text:p>
          </table:table-cell>
          <table:table-cell table:style-name="ce246" office:value-type="string" calcext:value-type="string">
            <text:p>Voie de l’énergie vitale</text:p>
          </table:table-cell>
          <table:table-cell table:style-name="ce246" office:value-type="string" calcext:value-type="string">
            <text:p>Voie de l’escarmouche</text:p>
          </table:table-cell>
          <table:table-cell table:style-name="ce246" office:value-type="string" calcext:value-type="string">
            <text:p>Voie de l’outre-tombe</text:p>
          </table:table-cell>
          <table:table-cell table:style-name="ce246" office:value-type="string" calcext:value-type="string">
            <text:p>Voie de prestige spécialisée</text:p>
          </table:table-cell>
          <table:table-cell table:style-name="ce246" office:value-type="string" calcext:value-type="string">
            <text:p>Voie des animaux</text:p>
          </table:table-cell>
          <table:table-cell table:style-name="ce246" office:value-type="string" calcext:value-type="string">
            <text:p>Voie des artefacts</text:p>
          </table:table-cell>
          <table:table-cell table:style-name="ce246" office:value-type="string" calcext:value-type="string">
            <text:p>Voie des créatures élémentaire [du feu]</text:p>
          </table:table-cell>
          <table:table-cell table:style-name="ce246" office:value-type="string" calcext:value-type="string">
            <text:p>Voie des créatures magiques</text:p>
          </table:table-cell>
          <table:table-cell table:style-name="ce246" office:value-type="string" calcext:value-type="string">
            <text:p>Voie des créatures volantes <text:s/></text:p>
          </table:table-cell>
          <table:table-cell table:style-name="ce246" office:value-type="string" calcext:value-type="string">
            <text:p>Voie des élixirs</text:p>
          </table:table-cell>
          <table:table-cell table:style-name="ce246" office:value-type="string" calcext:value-type="string">
            <text:p>Voie des explosifs</text:p>
          </table:table-cell>
          <table:table-cell table:style-name="ce246" office:value-type="string" calcext:value-type="string">
            <text:p>Voie des illusions</text:p>
          </table:table-cell>
          <table:table-cell table:style-name="ce246" office:value-type="string" calcext:value-type="string">
            <text:p>Voie des runes</text:p>
          </table:table-cell>
          <table:table-cell table:style-name="ce246" office:value-type="string" calcext:value-type="string">
            <text:p>Voie des soins</text:p>
          </table:table-cell>
          <table:table-cell table:style-name="ce246" office:value-type="string" calcext:value-type="string">
            <text:p>Voie des végétaux</text:p>
          </table:table-cell>
          <table:table-cell table:style-name="ce246" office:value-type="string" calcext:value-type="string">
            <text:p>Voie du bouclier</text:p>
          </table:table-cell>
          <table:table-cell table:style-name="ce246" office:value-type="string" calcext:value-type="string">
            <text:p>Voie du cavalier</text:p>
          </table:table-cell>
          <table:table-cell table:style-name="ce246" office:value-type="string" calcext:value-type="string">
            <text:p>Voie du champ de bataille</text:p>
          </table:table-cell>
          <table:table-cell table:style-name="ce246" office:value-type="string" calcext:value-type="string">
            <text:p>Voie du champion</text:p>
          </table:table-cell>
          <table:table-cell table:style-name="ce246" office:value-type="string" calcext:value-type="string">
            <text:p>Voie du chef d’armée</text:p>
          </table:table-cell>
          <table:table-cell table:style-name="ce246" office:value-type="string" calcext:value-type="string">
            <text:p>Voie du cogneur</text:p>
          </table:table-cell>
          <table:table-cell table:style-name="ce246" office:value-type="string" calcext:value-type="string">
            <text:p>Voie du colosse</text:p>
          </table:table-cell>
          <table:table-cell table:style-name="ce246" office:value-type="string" calcext:value-type="string">
            <text:p>Voie du combat</text:p>
          </table:table-cell>
          <table:table-cell table:style-name="ce246" office:value-type="string" calcext:value-type="string">
            <text:p>Voie du combat à deux armes</text:p>
          </table:table-cell>
          <table:table-cell table:style-name="ce246" office:value-type="string" calcext:value-type="string">
            <text:p>Voie du compagnon animal</text:p>
          </table:table-cell>
          <table:table-cell table:style-name="ce246" office:value-type="string" calcext:value-type="string">
            <text:p>Voie du demi-orque</text:p>
          </table:table-cell>
          <table:table-cell table:style-name="ce246" office:value-type="string" calcext:value-type="string">
            <text:p>Voie du démon</text:p>
          </table:table-cell>
          <table:table-cell table:style-name="ce246" office:value-type="string" calcext:value-type="string">
            <text:p>Voie du déplacement</text:p>
          </table:table-cell>
          <table:table-cell table:style-name="ce246" office:value-type="string" calcext:value-type="string">
            <text:p>Voie du familier</text:p>
          </table:table-cell>
          <table:table-cell table:style-name="ce246" office:value-type="string" calcext:value-type="string">
            <text:p>Voie du fauve</text:p>
          </table:table-cell>
          <table:table-cell table:style-name="ce246" office:value-type="string" calcext:value-type="string">
            <text:p>Voie du gnome</text:p>
          </table:table-cell>
          <table:table-cell table:style-name="ce246" office:value-type="string" calcext:value-type="string">
            <text:p>Voie du golem</text:p>
          </table:table-cell>
          <table:table-cell table:style-name="ce246" office:value-type="string" calcext:value-type="string">
            <text:p>Voie du halfelin</text:p>
          </table:table-cell>
          <table:table-cell table:style-name="ce246" office:value-type="string" calcext:value-type="string">
            <text:p>Voie du haut-elfe</text:p>
          </table:table-cell>
          <table:table-cell table:style-name="ce246" office:value-type="string" calcext:value-type="string">
            <text:p>Voie du héros</text:p>
          </table:table-cell>
          <table:table-cell table:style-name="ce246" office:value-type="string" calcext:value-type="string">
            <text:p>Voie du maître d’armes</text:p>
          </table:table-cell>
          <table:table-cell table:style-name="ce246" office:value-type="string" calcext:value-type="string">
            <text:p>Voie du meneur d’homme</text:p>
          </table:table-cell>
          <table:table-cell table:style-name="ce246" office:value-type="string" calcext:value-type="string">
            <text:p>Voie du métal</text:p>
          </table:table-cell>
          <table:table-cell table:style-name="ce246" office:value-type="string" calcext:value-type="string">
            <text:p>Voie du montreur d’ours</text:p>
          </table:table-cell>
          <table:table-cell table:style-name="ce246" office:value-type="string" calcext:value-type="string">
            <text:p>Voie du musicien</text:p>
          </table:table-cell>
          <table:table-cell table:style-name="ce246" office:value-type="string" calcext:value-type="string">
            <text:p>Voie du nain</text:p>
          </table:table-cell>
          <table:table-cell table:style-name="ce246" office:value-type="string" calcext:value-type="string">
            <text:p>Voie du pagne</text:p>
          </table:table-cell>
          <table:table-cell table:style-name="ce246" office:value-type="string" calcext:value-type="string">
            <text:p>Voie du pistolero</text:p>
          </table:table-cell>
          <table:table-cell table:style-name="ce246" office:value-type="string" calcext:value-type="string">
            <text:p>Voie du PNJ récurrent</text:p>
          </table:table-cell>
          <table:table-cell table:style-name="ce246" office:value-type="string" calcext:value-type="string">
            <text:p>Voie du poing</text:p>
          </table:table-cell>
          <table:table-cell table:style-name="ce246" office:value-type="string" calcext:value-type="string">
            <text:p>Voie du pourfendeur</text:p>
          </table:table-cell>
          <table:table-cell table:style-name="ce246" office:value-type="string" calcext:value-type="string">
            <text:p>Voie du prédateur</text:p>
          </table:table-cell>
          <table:table-cell table:style-name="ce246" office:value-type="string" calcext:value-type="string">
            <text:p>Voie du primitif</text:p>
          </table:table-cell>
          <table:table-cell table:style-name="ce246" office:value-type="string" calcext:value-type="string">
            <text:p>Voie du protecteur</text:p>
          </table:table-cell>
          <table:table-cell table:style-name="ce246" office:value-type="string" calcext:value-type="string">
            <text:p>Voie du roublard</text:p>
          </table:table-cell>
          <table:table-cell table:style-name="ce246" office:value-type="string" calcext:value-type="string">
            <text:p>Voie du saltimbanque</text:p>
          </table:table-cell>
          <table:table-cell table:style-name="ce246" office:value-type="string" calcext:value-type="string">
            <text:p>Voie du sang</text:p>
          </table:table-cell>
          <table:table-cell table:style-name="ce246" office:value-type="string" calcext:value-type="string">
            <text:p>Voie du soldat</text:p>
          </table:table-cell>
          <table:table-cell table:style-name="ce246" office:value-type="string" calcext:value-type="string">
            <text:p>Voie du spadassin</text:p>
          </table:table-cell>
          <table:table-cell table:style-name="ce246" office:value-type="string" calcext:value-type="string">
            <text:p>Voie du traqueur</text:p>
          </table:table-cell>
          <table:table-cell table:style-name="ce246" office:value-type="string" calcext:value-type="string">
            <text:p>Voie du tueur</text:p>
          </table:table-cell>
          <table:table-cell table:style-name="ce246" office:value-type="string" calcext:value-type="string">
            <text:p>Voie du vagabond</text:p>
          </table:table-cell>
          <table:table-cell table:style-name="ce246" office:value-type="string" calcext:value-type="string">
            <text:p>Voie du vent</text:p>
          </table:table-cell>
          <table:table-cell table:style-name="ce246" office:value-type="string" calcext:value-type="string">
            <text:p>Maître des poisons</text:p>
          </table:table-cell>
          <table:table-cell table:style-name="ce246" office:value-type="string" calcext:value-type="string">
            <text:p>Voie de l’amazone</text:p>
          </table:table-cell>
          <table:table-cell table:style-name="ce246" office:value-type="string" calcext:value-type="string">
            <text:p>Voie de l’archer arcanique</text:p>
          </table:table-cell>
          <table:table-cell table:style-name="ce246" office:value-type="string" calcext:value-type="string">
            <text:p>Voie de l’archimage</text:p>
          </table:table-cell>
          <table:table-cell table:style-name="ce246" office:value-type="string" calcext:value-type="string">
            <text:p>Voie de l’enchanteur</text:p>
          </table:table-cell>
          <table:table-cell table:style-name="Default" office:value-type="string" calcext:value-type="string">
            <text:p>Voie de l’espion</text:p>
          </table:table-cell>
          <table:table-cell table:style-name="Default" office:value-type="string" calcext:value-type="string">
            <text:p>Voie de la fusion lycanthropique</text:p>
          </table:table-cell>
          <table:table-cell table:style-name="ce246" office:value-type="string" calcext:value-type="string">
            <text:p>Voie des armes à 2 mains</text:p>
          </table:table-cell>
          <table:table-cell table:style-name="ce246" office:value-type="string" calcext:value-type="string">
            <text:p>Voie des cristaux</text:p>
          </table:table-cell>
          <table:table-cell table:style-name="ce246" office:value-type="string" calcext:value-type="string">
            <text:p>Voie des éléments</text:p>
          </table:table-cell>
          <table:table-cell table:style-name="ce246" office:value-type="string" calcext:value-type="string">
            <text:p>Voie des glaces</text:p>
          </table:table-cell>
          <table:table-cell table:style-name="ce246" office:value-type="string" calcext:value-type="string">
            <text:p>Voie des vermines</text:p>
          </table:table-cell>
          <table:table-cell table:style-name="ce246" office:value-type="string" calcext:value-type="string">
            <text:p>Voie des voix</text:p>
          </table:table-cell>
          <table:table-cell table:style-name="ce246" office:value-type="string" calcext:value-type="string">
            <text:p>Voie du béornide</text:p>
          </table:table-cell>
          <table:table-cell table:style-name="ce246" office:value-type="string" calcext:value-type="string">
            <text:p>Voie du bouffon</text:p>
          </table:table-cell>
          <table:table-cell table:style-name="Default" office:value-type="string" calcext:value-type="string">
            <text:p>Voie du casse-cou</text:p>
          </table:table-cell>
          <table:table-cell table:style-name="ce246" office:value-type="string" calcext:value-type="string">
            <text:p>Voie du changeur de forme.</text:p>
          </table:table-cell>
          <table:table-cell table:style-name="ce246" office:value-type="string" calcext:value-type="string">
            <text:p>Voie du chaos</text:p>
          </table:table-cell>
          <table:table-cell table:style-name="ce246" office:value-type="string" calcext:value-type="string">
            <text:p>Voie du Chasseur de corruption</text:p>
          </table:table-cell>
          <table:table-cell table:style-name="ce246" office:value-type="string" calcext:value-type="string">
            <text:p>Voie du chasseur de gros gibier</text:p>
          </table:table-cell>
          <table:table-cell table:style-name="ce246" office:value-type="string" calcext:value-type="string">
            <text:p>Voie du chevalier dragon</text:p>
          </table:table-cell>
          <table:table-cell table:style-name="ce246" office:value-type="string" calcext:value-type="string">
            <text:p>Voie du conteur</text:p>
          </table:table-cell>
          <table:table-cell table:style-name="ce246" office:value-type="string" calcext:value-type="string">
            <text:p>Voie du danseur de guerre</text:p>
          </table:table-cell>
          <table:table-cell table:style-name="ce246" office:value-type="string" calcext:value-type="string">
            <text:p>Voie du duelliste</text:p>
          </table:table-cell>
          <table:table-cell table:style-name="ce246" office:value-type="string" calcext:value-type="string">
            <text:p>Voie du familier fantastique</text:p>
          </table:table-cell>
          <table:table-cell table:style-name="ce246" office:value-type="string" calcext:value-type="string">
            <text:p>Voie du flibustier</text:p>
          </table:table-cell>
          <table:table-cell table:style-name="ce246" office:value-type="string" calcext:value-type="string">
            <text:p>Voie du gel</text:p>
          </table:table-cell>
          <table:table-cell table:style-name="ce246" office:value-type="string" calcext:value-type="string">
            <text:p>Voie du grand veneur</text:p>
          </table:table-cell>
          <table:table-cell table:style-name="ce246" office:value-type="string" calcext:value-type="string">
            <text:p>Voie du grimoire</text:p>
          </table:table-cell>
          <table:table-cell table:style-name="ce246" office:value-type="string" calcext:value-type="string">
            <text:p>Voie du guérisseur</text:p>
          </table:table-cell>
          <table:table-cell table:style-name="ce246" office:value-type="string" calcext:value-type="string">
            <text:p>Voie du mécanicien</text:p>
          </table:table-cell>
          <table:table-cell table:style-name="ce246" office:value-type="string" calcext:value-type="string">
            <text:p>Voie du messager</text:p>
          </table:table-cell>
          <table:table-cell table:style-name="ce246" office:value-type="string" calcext:value-type="string">
            <text:p>Voie du sang-dragon</text:p>
          </table:table-cell>
          <table:table-cell table:style-name="ce246" office:value-type="string" calcext:value-type="string">
            <text:p>Voie du tournoi</text:p>
          </table:table-cell>
          <table:table-cell table:style-name="ce246" table:number-columns-repeated="894"/>
          <table:table-cell/>
        </table:table-row>
        <table:table-row table:style-name="ro20">
          <table:table-cell table:style-name="ce247" office:value-type="string" calcext:value-type="string">
            <text:p>1. Murmures dans le vent (L) * : L’Ensorceleur chuchote un message d’une dizaine de mots qui voyage jusqu’à son destinataire. Il peut entendre sa réponse immédiatement. La portée est de 100 m par Rang dans la voie et le personnage doit connaître la cible ou la voir.</text:p>
          </table:table-cell>
          <table:table-cell table:style-name="ce247" office:value-type="string" calcext:value-type="string">
            <text:p>1. Mécanismes : 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247" office:value-type="string" calcext:value-type="string">
            <text:p>1. Grâce elfique : L’elfe gagne un bonus de +5 en Initiative et à tous les tests de DEX.</text:p>
          </table:table-cell>
          <table:table-cell table:style-name="ce247" office:value-type="string" calcext:value-type="string">
            <text:p>1. Injonction (L) * : L’Ensorceleur donne un ordre simple (mais pas dangereux pour elle) que la victime doit pouvoir comprendre. Il doit réussir un test d’attaque magique opposé avec la cible (contre attaque au contact si la créature n’en a pas) à une portée de 20 mètres. En cas d’échec, la cible exécutera l’ordre pendant son prochain tour.Note : si une victime résiste à un sort de cette voie, elle y est immunisée pendant 24h.</text:p>
          </table:table-cell>
          <table:table-cell table:style-name="ce247" office:value-type="string" calcext:value-type="string">
            <text:p>1. Précision : Le Barde peut utiliser son score d’attaque à distance pour combattre au contact lorsqu’il emploie une arme à une main légère comme une dague, une épée courte ou une rapière.</text:p>
          </table:table-cell>
          <table:table-cell table:style-name="ce247" office:value-type="string" calcext:value-type="string">
            <text:p>1. Adaptable : Après avoir raté un test de Carac., le personnage obtient un bonus de +5 au test s’il a la possibilité de retenter la même action au tour suivant. L’action réalisée doit habituellement permettre au PJ plusieurs essais, cette capacité n’octroie en aucun cas du temps ou des essais supplémentaires.</text:p>
          </table:table-cell>
          <table:table-cell table:style-name="ce247" office:value-type="string" calcext:value-type="string">
            <text:p>1. Familier : Le personnage choisit un petit animal (corbeau, chat, furet, serpent…). Il peut utiliser les sens de son familier et communiquer avec lui à distance illimitée. Il gagne de plus +2 en Initiative lorsque son familier est en vue.Familier : DEF [personnage], Init [personnage], PV [il les partage avec ceux de son maître], ils forment une cible unique pour les attaques de zone. FOR -4, DEX +3, CON 0, INT -2, SAG +1, CHA -2.</text:p>
          </table:table-cell>
          <table:table-cell table:style-name="ce247" office:value-type="string" calcext:value-type="string">
            <text:p>1. Argument de taille : Le Barbare ajoute son Mod. de FOR à son score de PV maximum ainsi qu’à ses tests de CHA et à ceux de ses alliés au contact pour les tests de négociation, de persuasion ou d’intimidation. Allez savoir pourquoi, sa simple présence donne de la force aux arguments de ses alliés…</text:p>
          </table:table-cell>
          <table:table-cell table:style-name="ce247" office:value-type="string" calcext:value-type="string">
            <text:p>1. 6ème sens : L’Ensorceleur sait toujours légèrement en avance ce qui va arriver. Il gagne un bonus de +1 par Rang dans la Voie en Initiative et en DEF, ainsi qu’un bonus de +2 par Rang à tous les tests pour éviter d’être surpris.</text:p>
          </table:table-cell>
          <table:table-cell table:style-name="ce247" office:value-type="string" calcext:value-type="string">
            <text:p>1. Parole divine : Pour chaque rang dans cette Voie, le Prêtre obtient un bonus de +2 aux tests de CHA visant à convaincre ou convertir son auditoire.</text:p>
          </table:table-cell>
          <table:table-cell table:style-name="ce247" office:value-type="string" calcext:value-type="string">
            <text:p>1. Armure sur mesure : L’armure du Chevalier est parfaitement ajustée, aussi il n’ajoute que la moitié de sa DEF à la difficulté des tests pour lesquels l’armure inflige une pénalité (de même pour les casques). Si vous n’utilisez pas la règle de pénalité des armures, le chevalier obtient un bonus de +1 en DEF lorsqu’il porte une armure métallique.</text:p>
          </table:table-cell>
          <table:table-cell table:style-name="ce247" office:value-type="string" calcext:value-type="string">
            <text:p>1. Arme bénie : Le Prêtre bénit son arme sacrée. S’il obtient un résultat de « 1 » sur son dé de DM, il relance le dé et garde le second résultat. Les DM de l’arme sont considérés <text:s/>comme magiques.</text:p>
          </table:table-cell>
          <table:table-cell table:style-name="ce247" office:value-type="string" calcext:value-type="string">
            <text:p>1. Attaque magique (L) : 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247" office:value-type="string" calcext:value-type="string">
            <text:p>1. Soigner (L) : La créature est capable de soigner 50% des PV totaux de chaque créature qu’elle touche une fois par jour.</text:p>
          </table:table-cell>
          <table:table-cell table:style-name="ce247" office:value-type="string" calcext:value-type="string">
            <text:p>1. Agrandissement (L) * : Le Magicien ou une cible volontaire (au contact) voit sa taille augmenter de 50% pendant [5 + Mod. d’INT] tours. Il gagne +2 aux DM au contact et aux tests de FOR. Pataud, il subit un malus de -2 aux tests de DEX.</text:p>
          </table:table-cell>
          <table:table-cell table:style-name="ce247" office:value-type="string" calcext:value-type="string">
            <text:p>1. Projectile magique (L) * : Le Magicien choisit une cible visible située à moins de 50 mètres. Elle encaisse automatiquement 1d4 points de dégâts (pas de test d’attaque nécessaire). À partir du Rang 4 dans cette Voie, les DM passent à 1d6.</text:p>
          </table:table-cell>
          <table:table-cell table:style-name="ce247" office:value-type="string" calcext:value-type="string">
            <text:p>1. Asphyxie (L) * : Si le magicien réussit son test d’attaque magique (avec une portée de 20 m), la créature ciblée est privée d’air. La victime étouffe progressivement et subit 1d6 DM par tour pendant [1+Mod. d’INT] tours.</text:p>
          </table:table-cell>
          <table:table-cell table:style-name="ce247" office:value-type="string" calcext:value-type="string">
            <text:p>1. Vampirisation (L) : 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247" office:value-type="string" calcext:value-type="string">
            <text:p>1. Armure de mage (L) * : Le Magicien fait apparaître un nuage magique argenté qui le protège contre les attaques adverses. Il bénéficie d’un bonus de +4 à la DEF pour le reste du combat. Si le sort est cumulé à une armure physique, le bonus est divisé par 2 (+2 DEF).</text:p>
          </table:table-cell>
          <table:table-cell table:style-name="ce247" office:value-type="string" calcext:value-type="string">
            <text:p>1. Lumière (L) * : Le Magicien désigne un objet, lequel produit dès lors de la lumière dans un rayon de 20 mètres. Cette source de lumière n’émet pas de chaleur et s’éteint après 10 minutes ou lorsque le Magicien le décide. Ce sort permet d’annuler un sort de Ténèbres lancé par un nécromancien de niveau inférieur. Pour chaque Rang dans cette Voie, le Magicien obtient un bonus de +2 aux tests d’INT basés sur la connaissance et l’érudition.</text:p>
          </table:table-cell>
          <table:table-cell table:style-name="ce247" office:value-type="string" calcext:value-type="string">
            <text:p>1. Esquive du singe : Pour chaque Rang dans cette Voie, le Moine gagne +1 en DEF et à tous ses tests de DEX pour effectuer des acrobaties.</text:p>
          </table:table-cell>
          <table:table-cell table:style-name="ce247" office:value-type="string" calcext:value-type="string">
            <text:p>1. Pacifisme : Tant que le Moine n’a réalisé aucune action offensive dans un combat, il bénéficie d’un bonus en DEF de +5.</text:p>
          </table:table-cell>
          <table:table-cell table:style-name="ce247" office:value-type="string" calcext:value-type="string">
            <text:p>1. Interchangeables : 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247" office:value-type="string" calcext:value-type="string">
            <text:p>1. Siphon des âmes * : Chaque fois qu’une créature meurt à moins de 20 m du Nécromancien, il récupère 1d6 PV.Les sorts de cette voie n’affectent pas les créatures non vivantes (golem, élémentaires, mort-vivants…).</text:p>
          </table:table-cell>
          <table:table-cell table:style-name="ce247" office:value-type="string" calcext:value-type="string">
            <text:p>1. Maître de la survie : Le Druide obtient un bonus de +2 par rang dans la voie à tous les tests basés sur la survie en milieu naturel (survie, vigilance, discrétion, etc.).</text:p>
          </table:table-cell>
          <table:table-cell table:style-name="ce247" office:value-type="string" calcext:value-type="string">
            <text:p>1. Éduqué : Le Chevalier sait lire et écrire, il gagne +1 par rang dans la voie à tous les tests d’INT et de CHA.</text:p>
          </table:table-cell>
          <table:table-cell table:style-name="ce247" office:value-type="string" calcext:value-type="string">
            <text:p>1. Joli coup ! : L’Arquebusier ignore les pénalités normalement appliquées lorsque la cible est à couvert (généralement -2 à -5).</text:p>
          </table:table-cell>
          <table:table-cell table:style-name="ce247" office:value-type="string" calcext:value-type="string">
            <text:p>1. Bénédiction (L) * : Le Prêtre entonne un chant pour encourager ses compagnons en vue. Ceux-ci (ainsi que le Prêtre) bénéficient d’un bonus de +1 à tous leurs tests de Caractéristique et d’attaque pendant [3 + Mod. de SAG] tours.</text:p>
          </table:table-cell>
          <table:table-cell table:style-name="ce247" office:value-type="string" calcext:value-type="string">
            <text:p>1. Cri de guerre (L) : Une fois par combat, le Barbare pousse un hurlement qui effraie ses adversaires. Tout ennemi dont la FOR et les PV maximum sont inférieurs à ceux du Barbare subit un malus de -2 à ses tests d’attaque au contact contre le personnage pour le reste du combat. Cette capacité ne nécessite plus qu’une action de mouvement à partir du rang 4.</text:p>
          </table:table-cell>
          <table:table-cell table:style-name="ce247" office:value-type="string" calcext:value-type="string">
            <text:p>1. Robustesse : En prenant cette capacité, le Guerrier gagne 3 PV supplémentaires au Rang 1, puis 3 PV de plus au Rang 3 de cette Voie et enfin 3 PV au Rang 5.</text:p>
          </table:table-cell>
          <table:table-cell table:style-name="ce247" office:value-type="string" calcext:value-type="string">
            <text:p>1. Charmant : Le Barde obtient un bonus de +2 par rang atteint dans cette voie pour tous ses tests de CHA visant à séduire, baratiner ou mentir.</text:p>
          </table:table-cell>
          <table:table-cell table:style-name="ce247" office:value-type="string" calcext:value-type="string">
            <text:p>1. Ténèbres (L) * : Le Nécromancien invoque une zone fixe de ténèbres magiques, de 10 m de diamètre, pour une durée de [5 + Mod. d’INT] tours. Même les créatures capables de voir dans le noir sont aveuglées dans cette zone.Le Nécromancien obtient un bonus de +2 par rang à tous les tests d’INT basés sur les connaissances occultes.</text:p>
          </table:table-cell>
          <table:table-cell table:style-name="ce247" office:value-type="string" calcext:value-type="string">
            <text:p>1. Vêtements sacrés : La tenue religieuse traditionnelle du Prêtre remplace une armure et a été bénie à cet effet : il obtient un bonus en DEF égal à +1 pour chaque Rang dans cette Voie (lorsqu’il ne porte aucune armure).</text:p>
          </table:table-cell>
          <table:table-cell table:style-name="ce247" office:value-type="string" calcext:value-type="string">
            <text:p>1. Endurant : Pour chaque Rang dans cette Voie, le Rôdeur obtient un bonus de +2 sur tous ses <text:s/>tests de CON destinés à résister à la fatigue, aux intempéries et liés de manière générale à la survie en milieu naturel.</text:p>
          </table:table-cell>
          <table:table-cell table:style-name="ce247" office:value-type="string" calcext:value-type="string">
            <text:p><text:span text:style-name="T4">1. Sens affûtés </text:span>: Pour chaque Rang dans cette Voie, le Rôdeur gagne un bonus de +2 à tous ses tests de SAG destinés à simuler la perception (vue, ouïe, vigilance, etc.). De plus, il ajoute son Mod. de SAG aux dégâts qu’il inflige à l’arc et à son Initiative.</text:p>
          </table:table-cell>
          <table:table-cell table:style-name="ce247" office:value-type="string" calcext:value-type="string">
            <text:p>1. Discrétion : Quand il essaie de passer inaperçu, le Voleur bénéficie d’un bonus de +2 à son test de DEX pour chaque rang acquis dans cette voie.</text:p>
          </table:table-cell>
          <table:table-cell table:style-name="ce247" office:value-type="string" calcext:value-type="string">
            <text:p>1. Sprint : Une fois par combat, le Voleur peut effectuer un déplacement supplémentaire gratuit de 20 mètres à n’importe quel moment du tour.</text:p>
          </table:table-cell>
          <table:table-cell table:style-name="ce247" office:value-type="string" calcext:value-type="string">
            <text:p>1. Mains d’énergie (L) : <text:s/>Par un effort de concentration, le Moine peut rendre ses mains intangibles, à ce tour, il peut faire une attaque simple avec un bonus +2 en attaque, +5 si la cible porte une armure.De plus, toutes les attaques à mains nues du Moine sont considérées comme magiques (même lorsqu’il n’utilise pas Mains d’énergie).</text:p>
          </table:table-cell>
          <table:table-cell table:style-name="ce247" office:value-type="string" calcext:value-type="string">
            <text:p>1. Chasseur émérite : Le Rôdeur obtient un bonus de +2 en attaque et aux DM lorsqu’il combat des animaux et un bonus de +2 par Rang dans cette Voie pour pister ou retrouver des traces.</text:p>
          </table:table-cell>
          <table:table-cell table:style-name="ce247" office:value-type="string" calcext:value-type="string">
            <text:p>1. Peur (L) * : 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247" office:value-type="string" calcext:value-type="string">
            <text:p>1. Expertise : Au choix, soit le personnage obtient un bonus de +5 sur les tests d’une Carac. (FOR, DEX, etc.), soit il obtient un bonus de +10 sur les tests d’une compétence (acrobatie, discrétion, connaissance, perception, survie, etc.), soit il gagne un bonus de +2 en attaque lorsqu’il utilise une capacité limitée à préciser.</text:p>
          </table:table-cell>
          <table:table-cell table:style-name="ce247" office:value-type="string" calcext:value-type="string">
            <text:p>1. Langage des animaux : 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247" office:value-type="string" calcext:value-type="string">
            <text:p>1. Bâton de mage : Le Forgesort crée un grand bâton magique. Avec cette arme à deux mains, il gagne un bonus de +1 aux tests d’attaque au contact et inflige [1d6+Mod. d’INT] DM magiques. À partir du rang 3, au prix d’une action limitée, il peut utiliser son score d’attaque magique pour une attaque au contact et infliger [2d6 + Mod. d’INT] DM dans un éclair d’énergie !</text:p>
          </table:table-cell>
          <table:table-cell table:style-name="ce247" office:value-type="string" calcext:value-type="string">
            <text:p>1. Souffle enflammé (L) : 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247" office:value-type="string" calcext:value-type="string">
            <text:p>1. Réduction des DM : 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247" office:value-type="string" calcext:value-type="string">
            <text:p>1. Vol rapide : 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247" office:value-type="string" calcext:value-type="string">
            <text:p>1. Fortifiant : Un breuvage étrange qui guérit [1d4 + rang] PV et permet de gagner un bonus de +3 aux [rang +1] prochains tests de réussite effectués (dans une limite de temps de 12 heures).Chaque jour, le Forgesort peut créer jusqu’à deux élixirs par rang acquis dans la Voie. Produire un lot d’élixirs prend une heure, quel qu’en soit le nombre. Ce sont des mélanges instables qui deviennent inopérants après 24h. Le joueur doit donc en noter l’heure de fabrication. Passé 24h, le Forgesort peut régénérer les élixirs en seulement 10 mn, mais ils comptent alors parmi les potions créés pour la journée.</text:p>
          </table:table-cell>
          <table:table-cell table:style-name="ce247" office:value-type="string" calcext:value-type="string">
            <text:p>1. Chimiste : L’Arquebusier sait fabriquer sa propre poudre et d’autres substances explosives, et obtient un bonus de +2 par Rang à tous les tests de chimie ou d’alchimie. Les armes à poudre du personnage ne présentent plus de risque de « faire long feu » ou d’explosion et le joueur ne lance plus de dé de poudre.Chaque jour l’Arquebusier peut utiliser un nombre de charges explosives égal au Rang dans la voie. Ces charges permettent indifféremment d’utiliser les capacités Démolition, Piège explosif ou Boulet explosif.</text:p>
          </table:table-cell>
          <table:table-cell table:style-name="ce247" office:value-type="string" calcext:value-type="string">
            <text:p>1. Image décalée (L) * : Pendant [5 + Mod. de CHA] tours, lorsqu’une attaque le touche, l’Ensorceleur lance 1d6 : sur 5-6, il ne subit pas les DM.</text:p>
          </table:table-cell>
          <table:table-cell table:style-name="ce247" office:value-type="string" calcext:value-type="string">
            <text:p>1. Runes de défense : Le Forgesort inscrit des runes de protection sur l’ensemble de son équipement et parfois jusque sur sa peau. Il obtient un bonus de +1 en DEF par rang dans la voie.</text:p>
          </table:table-cell>
          <table:table-cell table:style-name="ce247" office:value-type="string" calcext:value-type="string">
            <text:p>1. Soins légers (L) * : Soins légers et soins modérés peuvent être utilisés un nombre de fois par jour égal au Rang que le Prêtre a atteint dans cette Voie. Le Prêtre peut toucher une cible, qui récupère alors [1d8 + niveau du prêtre] PV perdus. Le Prêtre peut utiliser ce sort sur lui-même.</text:p>
          </table:table-cell>
          <table:table-cell table:style-name="ce247" office:value-type="string" calcext:value-type="string">
            <text:p>1. Peau d’écorce (L) * : La peau du Druide prend la consistance de l’écorce. Il gagne +1 en DEF par rang dans la voie pendant [5 + Mod. de SAG] tours.</text:p>
          </table:table-cell>
          <table:table-cell table:style-name="ce247" office:value-type="string" calcext:value-type="string">
            <text:p>1. Protéger un allié : Le Guerrier accorde le Mod. de DEF de son bouclier à un compagnon de son choix qui se trouve juste à côté de lui (il conserve ce bonus pour lui-même aussi). Il peut changer de compagnon à chaque tour durant sa phase d’Initiative. C’est une action gratuite.Pour utiliser les capacités suivantes, le Guerrier doit obligatoirement manier un bouclier.</text:p>
          </table:table-cell>
          <table:table-cell table:style-name="ce247" office:value-type="string" calcext:value-type="string">
            <text:p>1. Fidèle monture : Le Chevalier possède un puissant destrier, c’est un cheval de guerre bien dressé qui comprend les ordres simples.À cheval, il peut ajouter un déplacement de 10 m avant ou après une action normale (par exemple faire 10 m et une action limitée). La monture n’attaque que si elle est elle-même attaquée au contact par une créature.Fidèle monture : FOR +4, DEX +0, CON +4, INT -2, SAG +0, CHA +0, Init 10, DEF 13, PV 15, Ruade +5, DM 1d6+4</text:p>
          </table:table-cell>
          <table:table-cell table:style-name="ce247" office:value-type="string" calcext:value-type="string">
            <text:p>1. Action concertée : Une fois par tour, l’Arquebusier peut échanger son Initiative avec un autre personnage volontaire. S’il cède son Initiative à un personnage plus lent, il gagne un bonus de +1 sur ses tests d’attaque à ce tour. Ce bonus passe à +2 au Rang 4 de la voie.</text:p>
          </table:table-cell>
          <table:table-cell table:style-name="ce247" office:value-type="string" calcext:value-type="string">
            <text:p>1. Imparable (L) : 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247" office:value-type="string" calcext:value-type="string">
            <text:p>1. Sergent : 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247" office:value-type="string" calcext:value-type="string">
            <text:p>1. Charge (L) : 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247" office:value-type="string" calcext:value-type="string">
            <text:p>1. Fauchage : 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247" office:value-type="string" calcext:value-type="string">
            <text:p>1. Vivacité : Le Guerrier gagne +3 en Initiative.</text:p>
          </table:table-cell>
          <table:table-cell table:style-name="ce247" office:value-type="string" calcext:value-type="string">
            <text:p>1. Combat à deux armes amélioré : Lorsqu’il utilise une action d’attaque (voir Combat), le personnage effectue une attaque de chaque main. Il utilise 1d20 pour le test d’attaque de sa main directrice et un d12 pour l’attaque portée avec son autre bras.Avec autorisation du MJ, la Voie du combat à deux armes peut aussi être choisie par un joueur pour un personnage dont le Profil est Guerrier dès sa création en remplacement d’une Voie de son choix. Toutefois, dans ce cas, les capacités de rang 1 et 5 deviennent des capacités limitées.Requis : Mod. de DEX de +1 minimum.Autres Profils possibles : tous sauf la famille des lanceurs de sort.</text:p>
          </table:table-cell>
          <table:table-cell table:style-name="ce247" office:value-type="string" calcext:value-type="string">
            <text:p>1. Odorat : Le loup du Rôdeur détecte les odeurs des animaux et des créatures là où ils sont passés. Le Rôdeur obtient un bonus de +5 aux tests de SAG pour pister et suivre des traces. Le Rôdeur obtient un loup pour compagnon animal dès qu’il prend au moins un Rang dans cette Voie.</text:p>
          </table:table-cell>
          <table:table-cell table:style-name="ce247" office:value-type="string" calcext:value-type="string">
            <text:p>1. Force de la nature : Le demi-orque gagne un bonus de +5 à tous les tests de FOR et ajoute son [Mod. de FOR] à son score total de PV.</text:p>
          </table:table-cell>
          <table:table-cell table:style-name="ce247" office:value-type="string" calcext:value-type="string">
            <text:p>1. Malédiction (L) * : Effectuez un test d’attaque magique contre une cible à moins de 20 mètres. En cas de succès, la victime réalise tous ses tests avec deux d20 et garde le résultat le plus faible. Le sort prend fin dès qu’elle aura raté trois tests (il n’y a sinon aucune limite de temps). Si la cible possède une capacité lui permettant de lancer deux dés et de garder le meilleur, elle ne lance plus qu’un seul dé.</text:p>
          </table:table-cell>
          <table:table-cell table:style-name="ce247" office:value-type="string" calcext:value-type="string">
            <text:p>1. Esquive : <text:s/>Le Voleur est très vif et bénéficie d’un bonus de +1 par rang dans cette voie à sa DEF et à tous ses tests de DEX destinés à esquiver.</text:p>
          </table:table-cell>
          <table:table-cell table:style-name="ce247" office:value-type="string" calcext:value-type="string">
            <text:p>1. Familier : Le personnage choisit un petit animal (corbeau, chat, furet, serpent…). Il peut utiliser les sens de son familier et communiquer avec lui à distance illimitée. Il gagne de plus +2 en Initiative lorsque son familier est en vue.Familier : DEF [personnage], Init [personnage], PV [il les partage avec ceux de son maître], ils forment une cible unique pour les attaques de zone. FOR -4, DEX +3, CON 0, INT -2, SAG +1, CHA -2.La Voie du familier peut remplacer une Voie de base d’un personnage si le MJ l’y autorise.</text:p>
          </table:table-cell>
          <table:table-cell table:style-name="ce247" office:value-type="string" calcext:value-type="string">
            <text:p>1. Vitesse du félin : Le Druide gagne +1 par rang dans la voie en Initiative et aux tests de course, d’escalade ou de saut.</text:p>
          </table:table-cell>
          <table:table-cell table:style-name="ce247" office:value-type="string" calcext:value-type="string">
            <text:p>1. Petit pote : Le gnome est un compagnon sympathique et difficile à prendre pour quelqu’un de dangereux ou de malintentionné. Il gagne un bonus de +5 à tous les tests de CHA.</text:p>
          </table:table-cell>
          <table:table-cell table:style-name="ce247" office:value-type="string" calcext:value-type="string">
            <text:p>1. Grosse tête : 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247" office:value-type="string" calcext:value-type="string">
            <text:p>1. Petit veinard : Le halfelin peut relancer un dé de son choix une fois par combat. Au rang 3 de la voie, il peut esquiver une attaque de son choix par combat (après avoir pris connaissance des DM).</text:p>
          </table:table-cell>
          <table:table-cell table:style-name="ce247" office:value-type="string" calcext:value-type="string">
            <text:p>1. Grâce elfique : L’elfe gagne +5 à tous les tests de CHA et de déplacement silencieux.</text:p>
          </table:table-cell>
          <table:table-cell table:style-name="ce247" office:value-type="string" calcext:value-type="string">
            <text:p>1. Ignorer la douleur : Une fois par combat, le Chevalier peut noter à part les DM subis par une attaque. Il n’en subira les effets que lorsque le combat sera terminé.</text:p>
          </table:table-cell>
          <table:table-cell table:style-name="ce247" office:value-type="string" calcext:value-type="string">
            <text:p>1. Arme de prédilection : Le Guerrier choisit une arme de prédilection (par exemple épée longue ou hache à 1 main, arc court, etc.), et gagne +1 en attaque lorsqu’il l’utilise.</text:p>
          </table:table-cell>
          <table:table-cell table:style-name="ce247" office:value-type="string" calcext:value-type="string">
            <text:p>1. Sans peur : Le Chevalier est immunisé aux attaques de peur et il offre un bonus de [2 + Mod. de CHA] à tous ses alliés contre ce type d’effet.</text:p>
          </table:table-cell>
          <table:table-cell table:style-name="ce247" office:value-type="string" calcext:value-type="string">
            <text:p>1. Forgeron : 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247" office:value-type="string" calcext:value-type="string">
            <text:p>1. Impressionnant : L’ours n’est pas dressé à attaquer, mais les interlocuteurs du Rôdeur ne le savent pas, aussi gagne-t-il un bonus de +5 à tous ses tests d’intimidation lorsque l’animal est à ses cotés. L’ours n’attaque que pour se défendre s’il est blessé.Le Rôdeur obtient un jeune ours noir pour compagnon animal dès qu’il prend au moins un Rang dans cette Voie . C’est un exemple de variation de la Voie du compagnon animal.</text:p>
          </table:table-cell>
          <table:table-cell table:style-name="ce247" office:value-type="string" calcext:value-type="string">
            <text:p>1. Chant des héros (L) : Le barde chante et inspire ses compagnons : tous les alliés à portée de voix obtiennent un bonus de +1 à tous leurs tests pendant [5+ Mod. de CHA] tours.</text:p>
          </table:table-cell>
          <table:table-cell table:style-name="ce247" office:value-type="string" calcext:value-type="string">
            <text:p>1. Résistance : Le nain gagne un bonus de +5 à tous ses tests de CON.</text:p>
          </table:table-cell>
          <table:table-cell table:style-name="ce247" office:value-type="string" calcext:value-type="string">
            <text:p>1. Vigueur : Le Barbare est un athlète capable de prouesses physiques extraordinaires, il obtient un bonus de +2 par Rang dans la voie aux tests de course, de saut ou d’escalade.</text:p>
          </table:table-cell>
          <table:table-cell table:style-name="ce247" office:value-type="string" calcext:value-type="string">
            <text:p>1. Plus vite que son ombre : Si son arme à poudre est prête (chargée et tenue en main), l’Arquebusier peut tirer avec un bonus de +10 à son Initiative.</text:p>
          </table:table-cell>
          <table:table-cell table:style-name="ce247" office:value-type="string" calcext:value-type="string">
            <text:p>1. Instinct de survie : 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247" office:value-type="string" calcext:value-type="string">
            <text:p>1. Poings de fer : 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247" office:value-type="string" calcext:value-type="string">
            <text:p>1. Réflexes félins : Le Barbare obtient un bonus de +1 par Rang dans cette voie à son score d’Initiative et à tous les tests de DEX destinés à esquiver (Boule de feu, souffle, pièges, etc.).</text:p>
          </table:table-cell>
          <table:table-cell table:style-name="ce247" office:value-type="string" calcext:value-type="string">
            <text:p>1. Embuscade : 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247" office:value-type="string" calcext:value-type="string">
            <text:p>1. Proche de la nature : Le Barbare obtient un bonus de +1 par Rang dans la voie aux tests de survie, de discrétion ou d’observation en milieu naturel.</text:p>
          </table:table-cell>
          <table:table-cell table:style-name="ce247" office:value-type="string" calcext:value-type="string">
            <text:p>1. Baies magiques (L) * : 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247" office:value-type="string" calcext:value-type="string">
            <text:p><text:span text:style-name="T4">1. Doigts agiles :</text:span> Pour chaque Rang acquis dans cette Voie, le Voleur reçoit un bonus de +2 pour tous ses tests de DEX liés à la précision : crocheter une serrure, désamorcer un piège, pickpocket…</text:p>
          </table:table-cell>
          <table:table-cell table:style-name="ce247" office:value-type="string" calcext:value-type="string">
            <text:p>1. Acrobate : Le Barde obtient un bonus de +2 par rang à tous ses tests de DEX visant à réaliser des acrobaties, tenir en équilibre, faire des sauts ou de l’escalade.</text:p>
          </table:table-cell>
          <table:table-cell table:style-name="ce247" office:value-type="string" calcext:value-type="string">
            <text:p>1. Saignements (L) * : Le Nécromancien doit réussir un test d’attaque magique (portée 10 m). Du sang s’écoule de la bouche, du nez, des oreilles et même des yeux de la victime, qui subit 1d6 DM par tour pendant [rang] tours.</text:p>
          </table:table-cell>
          <table:table-cell table:style-name="ce247" office:value-type="string" calcext:value-type="string">
            <text:p>1. Posture de combat : Au début de votre tour, choisissez d’appliquer jusqu’à -1 par rang en attaque, en DEF ou aux DM et obtenez l’équivalent en bonus au choix en attaque, en DEF ou aux DM jusqu’à votre prochain tour.</text:p>
          </table:table-cell>
          <table:table-cell table:style-name="ce247" office:value-type="string" calcext:value-type="string">
            <text:p>1. Attaque en finesse : 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247" office:value-type="string" calcext:value-type="string">
            <text:p>1. Pas de loup : Quand il essaie de passer inaperçu en forêt, le Rôdeur bénéficie d’un bonus de +2 par Rang à son test de DEX.</text:p>
          </table:table-cell>
          <table:table-cell table:style-name="ce247" office:value-type="string" calcext:value-type="string">
            <text:p>1. Attaque mortelle (L) : 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247" office:value-type="string" calcext:value-type="string">
            <text:p>1. Rumeurs et légendes : A force de voyager, le Barde a appris toutes sortes de choses, il obtient un bonus de +2 par Rang dans cette voie aux tests d’INT pour se «souvenir» d’une information historique, politique, géographique ou occulte qui pourrait lui être utile.</text:p>
          </table:table-cell>
          <table:table-cell table:style-name="ce247" office:value-type="string" calcext:value-type="string">
            <text:p>1. Pas du vent : Le Moine peut se déplacer avant et après avoir attaqué (mais il couvre toujours une distance normale). De plus, il gagne +1 par rang dans la Voie en Initiative.</text:p>
          </table:table-cell>
          <table:table-cell table:style-name="ce247" office:value-type="string" calcext:value-type="string">
            <text:p>1. Connaissance du poison : le voleur peut effectuer un test d’INT difficulté 10 pour reconnaître, identifier ou détecter un poison. Il n’a plus besoin de test d’INT pour réussir à appliquer un poison sur une arme.</text:p>
          </table:table-cell>
          <table:table-cell table:style-name="ce247" office:value-type="string" calcext:value-type="string">
            <text:p>1. Armure minimaliste : les armures de cuir et les chemises de maille (le fameux chain mail bikini !) des amazones sont d’une coupe particulièrement agréable à porter. Ces armures n’imposent qu’un malus réduit de 2 points aux tests de DEX (aucun malus pour une armure de cuir). De plus lorsqu'elle porte une telle armure une amazone gagne un bonus de +2 en DEF..</text:p>
          </table:table-cell>
          <table:table-cell table:style-name="ce247" office:value-type="string" calcext:value-type="string">
            <text:p>1. Flèche magique : le rôdeur enchante ses flèches. S’il obtient un résultat de « 1 » sur son dé de DM, il relance le dé et garde le second résultat. Les DM de ses flèches sont considérés comme magiques.</text:p>
          </table:table-cell>
          <table:table-cell table:style-name="ce247" office:value-type="string" calcext:value-type="string">
            <text:p>1. Sceptre défensif : 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247" office:value-type="string" calcext:value-type="string">
            <text:p>1. Parchemins : 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247" office:value-type="string" calcext:value-type="string">
            <text:p>1. Secrets d’Alcôves : 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247" office:value-type="string" calcext:value-type="string">
            <text:p>1. Lycanthropie (L) : le rôdeur peut fusionner avec son compagnon loup pour se transformer en forme hybride, mi-homme, mi-loup pendant [5 x Mod. de SAG] tours. Sous cette forme, il ne peut plus utiliser d’armes, mais il peut encore utiliser son armure, qui s’adapte à sa taille. Il gagne un bonus de +2 en FOR et obtient les attaques suivantes (elles sont considérées magiques) : Griffes [attaque au contact], DM [2d6 + Mod. de FOR] et Morsure [Attaque au contact], DM [1d6 + Mod. de FOR] Il lui faut seulement une action d’attaque pour utiliser ces deux modes d’attaque au même tour. A partir du rang 3 de la voie, le rôdeur peut utiliser la capacité de druide Attaque bondissante (L).</text:p>
          </table:table-cell>
          <table:table-cell table:style-name="ce247" office:value-type="string" calcext:value-type="string">
            <text:p>1. Allonge : le guerrier obtient un bonus de +1 en attaque et +2 en Init lorsqu’il utilise une arme à 2 mains.</text:p>
          </table:table-cell>
          <table:table-cell table:style-name="ce247" office:value-type="string" calcext:value-type="string">
            <text:p>1. Premier cristal : le forgesort apprend à créer un cristal de son choix. Il peut fabriquer chaque cristal en dépensant 200 pièces d’argent.</text:p>
          </table:table-cell>
          <table:table-cell table:style-name="ce247" office:value-type="string" calcext:value-type="string">
            <text:p>1. Terre : 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247" office:value-type="string" calcext:value-type="string">
            <text:p>1. Ni chaud ni froid : le personnage est habitué aux températures froides, il obtient un bonus de +5 à tous les tests de survie en milieu froid et aux tests pour résister au froid. Il peut supporter des températures de 0°C en étant habillé d’un simple pagne et il retranche 5 points à tous les DM de froid subits (RD 5).</text:p>
          </table:table-cell>
          <table:table-cell table:style-name="ce247" office:value-type="string" calcext:value-type="string">
            <text:p>1. Nuées de Criquets (L)* : 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247" office:value-type="string" calcext:value-type="string">
            <text:p>1. Imitateur : cette capacité permet au barde d’imiter parfaitement la voix d’une créature qu’il a précédemment entendu. Il peut également imiter différents cris d’animaux.</text:p>
          </table:table-cell>
          <table:table-cell table:style-name="ce247" office:value-type="string" calcext:value-type="string">
            <text:p>1. Caractère d’ours : le personnage gagne un bonus de +5 à tous les tests d’intimidation et, s’il possède la capacité Cri de guerre, il peut ajouter ce bonus à sa FOR lors de l’estimation des ennemis affectés par le cri. Désormais, il peut également utiliser la capacité Cri de guerre en utilisant seulement une action de mouvement.</text:p>
          </table:table-cell>
          <table:table-cell table:style-name="ce247" office:value-type="string" calcext:value-type="string">
            <text:p>1. Ça pique les yeux : 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247" office:value-type="string" calcext:value-type="string">
            <text:p>1. L’amour du risque : 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247" office:value-type="string" calcext:value-type="string">
            <text:p>1. Forme animale supérieure : le druide peut prendre la forme d’un animal de taille moyenne. Il conserve ses PV, mais il acquiert les Carac. , la DEF, les attaques et les capacités naturelles de la forme choisie. Le druide peut reprendre sa forme originelle lorsqu’il le désire (L).</text:p>
          </table:table-cell>
          <table:table-cell table:style-name="ce247" office:value-type="string" calcext:value-type="string">
            <text:p>1. Jet prismatique (L)* : un rayon de lumière polychromatique (arc-en-ciel) émane de la main du magicien et va frapper une cible à une distance maximum de 10 mètres sur un test 108 d’attaque magique réussi. Les effets du sort dépendent du niveau de la cible (ou NC pour une créature). Niveau 1 ou moins : Inconscient 1d6 tours. Niveau 3 ou moins : Aveuglé 1d6 tours. Niveau 4 à 7 : Affaibli 1d6 tours.</text:p>
          </table:table-cell>
          <table:table-cell table:style-name="ce247" office:value-type="string" calcext:value-type="string">
            <text:p>1. Sentir la corruption (L) : le rôdeur se concentre sur une créature à une portée maximum de 30 mètres. Il détecte si celle-ci possède des pouvoirs paranormaux (magie, pouvoirs magiques) s’il réussi un test de SAG difficulté 15. Les créatures humanoïdes ont droit à un test d’INT difficulté 15 pour résister à cette divination. Un seul essai par créature est possible.</text:p>
          </table:table-cell>
          <table:table-cell table:style-name="ce247" office:value-type="string" calcext:value-type="string">
            <text:p>1. Traqueur : l’arquebusier obtient un bonus de +5 aux tests de SAG pour pister les gros animaux (taille grande et supérieure).</text:p>
          </table:table-cell>
          <table:table-cell table:style-name="ce247" office:value-type="string" calcext:value-type="string">
            <text:p>1. Ordre du chevalier dragon : 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247" office:value-type="string" calcext:value-type="string">
            <text:p>1. Orateur hors pair : le barde obtient un bonus de +5 à tous les tests pour discourir, convaincre ou pour conter. Il connaît tous les contes et légendes célèbres et, dans le doute, un test d’INT difficulté 10 permet de confirmer sa connaissance d’une légende plus confidentielle.</text:p>
          </table:table-cell>
          <table:table-cell table:style-name="ce247" office:value-type="string" calcext:value-type="string">
            <text:p>1. Pirouettes : les pas de danse, rendent le personnage insaisissable, il gagne +1 en DEF par rang atteint dans la Voie. Il gagne un bonus de +5 à tous les tests de danse et d’acrobatie.</text:p>
          </table:table-cell>
          <table:table-cell table:style-name="ce247" office:value-type="string" calcext:value-type="string">
            <text:p>1. Vives lames : le personnage peut utiliser son Mod. de DEX au choix en attaque au contact ou aux DM (mais pas les deux) au lieu du Mod. de FOR lorsqu’il utilise une épée.</text:p>
          </table:table-cell>
          <table:table-cell table:style-name="ce247" office:value-type="string" calcext:value-type="string">
            <text:p>1. Familier fantastique : le personnage fait l’acquisition d’un familier fantastique. Ce peut être une créature nouvelle (pseudo-dragon, lézard voltaïque, fée, etc.) ou une évolution d’un familier classique (chat ailé, rat mort-vivant, etc.). Vous trouverez les caractéristiques spéciales de ces créatures plus loin. Le familier fantastique suit toutes les règles du familier normal telles que décrites dans la voie du Familier.</text:p>
          </table:table-cell>
          <table:table-cell table:style-name="ce247" office:value-type="string" calcext:value-type="string">
            <text:p>1. Pied marin : 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247" office:value-type="string" calcext:value-type="string">
            <text:p>1. Verglas (L)* : un verglas glissant recouvre le sol sur une surface de 10m de diamètre pour le reste du combat (vous pouvez stopper le sort plus tôt). Dans cette zone rester debout demande à son tour un test de Dextérité de difficulté 10, s’y déplacer ou combattre un test de Difficulté 15. Un échec signifie que la créature est au sol, se relever nécessite de réussir un nouveau test de Dextérité 15 et prend un tour. Ramper en dehors de la zone demande un tour complet.</text:p>
          </table:table-cell>
          <table:table-cell table:style-name="ce247" office:value-type="string" calcext:value-type="string">
            <text:p>1. Meute de chasse : Le chevalier fait l’acquisition d’une meute dechiens de chasse (environ 5 chiens plus 2 par rang). Ces chiens n’ont pas de caractéristiques individuelles mais des scores qui correspondent à tout le groupe. Init 15, DEF 15, PV [15 + 5 par rang], Att [niveau + Mod. de CHA], DM : [2d6 + rang]. La meute récupère 1d6 PV par jour par rang et de plus, en ville, le chevalier peut acheter de nouveaux chiens, la meute récupère alors 1d6 PV par pièce d’argent investie.</text:p>
          </table:table-cell>
          <table:table-cell table:style-name="ce247" office:value-type="string" calcext:value-type="string">
            <text:p>1. Arcanes inférieures : 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247" office:value-type="string" calcext:value-type="string">
            <text:p>1. Premiers soins : 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247" office:value-type="string" calcext:value-type="string">
            <text:p>1. Familier mécanique : le forgesort fabrique un familier mécanique (chouette, chat, etc.). Il peut utiliser les sens de son familier et communiquer avec lui à distance</text:p>
            <text:p>Familier mécanique : DEF 15, Init [forgesort], PV [2 x niveau]. FOR -4, DEX +3, CON +5, INT -2, SAG +0, CHA -2. Le familier mécanique possède une réduction des DM de 2 points par rang acquis dans la Voie (RD = rang x2). Si le familier tombe à 0 PV, il est hors fonction, mais le forgesort peut le réparer au rythme de 1d6 PV par heure. En temps que créature non-vivante, le familier mécanique possède certaines immunités (voir p.212). illimitée. Il gagne +2 en Init lorsque son familier est en vue.</text:p>
          </table:table-cell>
          <table:table-cell table:style-name="ce247" office:value-type="string" calcext:value-type="string">
            <text:p>1. Muet comme une tombe : 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247" office:value-type="string" calcext:value-type="string">
            <text:p>1. Ascendance draconique : 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247" office:value-type="string" calcext:value-type="string">
            <text:p>1. Héraldique : le chevalier obtient un bonus de +5 pour reconnaître un chevalier à ses armoiries et un bonus de +5 à tous les tests d’interactions sociales avec la noblesse.</text:p>
          </table:table-cell>
          <table:table-cell table:style-name="ce247" table:number-columns-repeated="894"/>
          <table:table-cell/>
        </table:table-row>
        <table:table-row table:style-name="ro20">
          <table:table-cell table:style-name="ce247" office:value-type="string" calcext:value-type="string">
            <text:p>2. Sous tension (L) * : L’Ensorceleur se charge d’énergie électrique pour [5 + Mod. de CHA] tours. Toute créature qui le blesse ou le touche reçoit une décharge infligeant 1d6 DM. Il peut également délivrer une décharge électrique (attaque magique, portée 10 m) infligeant [1d6 + Mod. de CHA] DM.</text:p>
          </table:table-cell>
          <table:table-cell table:style-name="ce247" office:value-type="string" calcext:value-type="string">
            <text:p>2. Tir de semonce (L) : Après avoir raté une attaque à distance au tour précédent, l’Arquebusier déclare qu’il s’agissait d’un tir de semonce. À ce tour, il tire sur la même cible et obtient +5 à son test et +1d6 aux DM sur sa première attaque.</text:p>
          </table:table-cell>
          <table:table-cell table:style-name="ce247" office:value-type="string" calcext:value-type="string">
            <text:p>2. Enfant de la forêt : Le joueur choisit une capacité de rang 1 de n’importe quelle voie de Druide ou de Rôdeur. Il peut utiliser cette capacité en armure sans pénalité. Au rang 4 de la voie, il pourra choisir une capacité supplémentaire de rang 2.</text:p>
          </table:table-cell>
          <table:table-cell table:style-name="ce247" office:value-type="string" calcext:value-type="string">
            <text:p>2. Sommeil (L) * : plonge dans l’inconscience des créatures vivantes pendant [5 + Mod. de CHA] minutes. Affecte un nombre de PV égal au test d’attaque magique de l’Ensorceleur dans une zone de 10 m de diamètre (portée 20 m). Toutes les cibles doivent être d’un Niveau inférieur ou égal à la moitié du Niveau du personnage. Il est possible de les réveiller en les giflant (action d’attaque).</text:p>
          </table:table-cell>
          <table:table-cell table:style-name="ce247" office:value-type="string" calcext:value-type="string">
            <text:p>2. Intelligence du combat : Le Barde ajoute son Mod. d’INT en Initiative et en DEF en plus de son Mod. de DEX.</text:p>
          </table:table-cell>
          <table:table-cell table:style-name="ce247" office:value-type="string" calcext:value-type="string">
            <text:p>2. Loup parmi les loups : Le personnage gagne +1 aux DM lorsqu’il combat un adversaire humanoïde. Ce bonus passe à +2 au rang 4 de la voie.</text:p>
          </table:table-cell>
          <table:table-cell table:style-name="ce247" office:value-type="string" calcext:value-type="string">
            <text:p>2. Serviteur invisible (L) * : 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247" office:value-type="string" calcext:value-type="string">
            <text:p>2. Tour de force : Le Barbare peut temporairement décupler ses ressources physiques pour faire usage d’une force prodigieuse. Il peut ainsi soulever une charge incroyable, briser une épée, tordre des barreaux ou défoncer une porte d’un seul coup de poing. Il obtient un bonus de +10 à son test de FOR, mais cela lui coûte 1d4 PV.</text:p>
          </table:table-cell>
          <table:table-cell table:style-name="ce247" office:value-type="string" calcext:value-type="string">
            <text:p>2. Détection de l’invisible (L) * : Pendant [5 + Mod. de CHA] tours, l’Ensorceleur détecte les créatures invisibles ou cachées à moins de 30 mètres et détecte si un sort de Clairvoyance affecte l’endroit. Aveuglé, ce sort lui permet de voir normalement.</text:p>
          </table:table-cell>
          <table:table-cell table:style-name="ce247" office:value-type="string" calcext:value-type="string">
            <text:p>2. Arme d’argent (L) * : Ce miracle crée pour la durée du combat une arme d’argent et de lumière que seul le Prêtre peut utiliser. Cette arme inflige [1d6 + Mod. de SAG] de DM. Contre les démons et les mort-vivants, elle offre un bonus de +2 en attaque et ajoute +1d6 aux DM.</text:p>
          </table:table-cell>
          <table:table-cell table:style-name="ce247" office:value-type="string" calcext:value-type="string">
            <text:p>2. Encaisser un coup (L) : Le chevalier se place de façon à dévier un coup sur son armure. À son tour, il fait seulement une action d’attaque ou une action de mouvement.Par la suite, à tout moment avant son prochain tour, il peut retrancher aux dégâts subits suite à une attaque au contact un total égal au Mod. de DEF de son armure (plus d’éventuels bonus de magie et de bouclier).</text:p>
          </table:table-cell>
          <table:table-cell table:style-name="ce247" office:value-type="string" calcext:value-type="string">
            <text:p>2. Bouclier de la foi : Le Prêtre porte le symbole de sa foi sur son bouclier, ce qui lui confère un bonus <text:s/>supplémentaire de +1 en DEF. Ce bonus passe à +2 au Rang 4 de la Voie.</text:p>
          </table:table-cell>
          <table:table-cell table:style-name="ce247" office:value-type="string" calcext:value-type="string">
            <text:p>2. Armure magique (L) : 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247" office:value-type="string" calcext:value-type="string">
            <text:p>2. Guérir (L) : Ce pouvoir annule tous les effets préjudiciables, pénalités, poisons, maladies auquel était soumise la cible. Portée : toucher la cible.</text:p>
          </table:table-cell>
          <table:table-cell table:style-name="ce247" office:value-type="string" calcext:value-type="string">
            <text:p>2. Forme gazeuse (L) * : 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d4 + Mod. d’INT] tours.</text:p>
          </table:table-cell>
          <table:table-cell table:style-name="ce247" office:value-type="string" calcext:value-type="string">
            <text:p>2. Rayon affaiblissant (L) * : Le Magicien choisit une cible située à moins de 10 mètres. Si son attaque magique réussit, le rayon affecte la cible qui subit un malus de -2 à ses tests de FOR, d’attaque au contact et de dégâts, pendant [1d6 + Mod. d’INT] tours.</text:p>
          </table:table-cell>
          <table:table-cell table:style-name="ce247" office:value-type="string" calcext:value-type="string">
            <text:p>2. Protection contre les éléments (L) * : Pendant [5 + Mod. d’INT] tours, le Magicien retranche à tous les DM de feu, de froid, d’électricité ou d’acide subis un montant égal à 2 fois son Rang dans cette Voie.</text:p>
          </table:table-cell>
          <table:table-cell table:style-name="ce247" office:value-type="string" calcext:value-type="string">
            <text:p>2. Animer un cadavre (L) : 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247" office:value-type="string" calcext:value-type="string">
            <text:p>2. Chute ralentie (L) * : Le Magicien affecte une cible à moins de 10 mètres avec ce sort. La cible peut chuter de 6 mètres par rang dans la Voie sans subir de dégâts. Si la chute est supérieure à cette hauteur, elle est réduite d’autant.</text:p>
          </table:table-cell>
          <table:table-cell table:style-name="ce247" office:value-type="string" calcext:value-type="string">
            <text:p>2. Détection de la magie (L) * : Le Magicien se concentre et détecte la présence de toute inscription et de tout objet magique situé dans la pièce où il se trouve (ou dans les 15 mètres autour de lui). Ce sort permet aussi d’analyser les propriétés d’un objet magique au prix de 2 heures d’étude et de 100 pa de poudre d’argent.</text:p>
          </table:table-cell>
          <table:table-cell table:style-name="ce247" office:value-type="string" calcext:value-type="string">
            <text:p>2. Morsure du serpent : Le Moine obtient des DM critiques (multipliés par 2) sur un résultat de 19 à 20 au d20 du test d’attaque à mains nues ou avec une arme de contact, et sur des résultats de 18 à 20 avec une rapière ou une Vivelame.</text:p>
          </table:table-cell>
          <table:table-cell table:style-name="ce247" office:value-type="string" calcext:value-type="string">
            <text:p>2. Transe de guérison : Une fois après chaque combat, le Moine peut méditer pendant 10 minutes et récupérer ainsi [niveau + Mod de SAG] PV.</text:p>
          </table:table-cell>
          <table:table-cell table:style-name="ce247" office:value-type="string" calcext:value-type="string">
            <text:p>2. Attaque en traître (L) : Si la créature attaque en même temps qu’un allié (elle peut volontairement retarder son Initiative), de dos ou par surprise, elle réalise une Attaque sournoise avec un bonus de +5 en attaque et +2d6 aux DM.</text:p>
          </table:table-cell>
          <table:table-cell table:style-name="ce247" office:value-type="string" calcext:value-type="string">
            <text:p>2. Masque mortuaire (L) * : Pendant [5 + Mod. d’INT] tours, le Nécromancien prend l’apparence de la mort. Il est immunisé aux attaques qui n’affectent que les vivants et à la plupart des pouvoirs des mort-vivants (de plus, ceux-ci le prennent pour l’un des leurs). Il retranche 2 points à tous les DM physiques subits et divise par deux tous les DM de froid.</text:p>
          </table:table-cell>
          <table:table-cell table:style-name="ce247" office:value-type="string" calcext:value-type="string">
            <text:p>2. Marche sylvestre : Non seulement le Druide ne subit aucune pénalité de déplacement en terrain difficile (neige, boue, broussailles, pente abrupte, etc.) mais en plus, il obtient un bonus de +2 en attaque et en DEF lors d’un combat dans ces conditions.</text:p>
          </table:table-cell>
          <table:table-cell table:style-name="ce247" office:value-type="string" calcext:value-type="string">
            <text:p>2. Autorité naturelle : Le chevalier obtient un bonus égal à [1 + Mod. de CHA] en Initiative et en DEF. De plus, il bénéficie d’un bonus de +5 aux tests de CHA réalisés pour donner des ordres ou intimider.</text:p>
          </table:table-cell>
          <table:table-cell table:style-name="ce247" office:value-type="string" calcext:value-type="string">
            <text:p>2. Tir précis : L’Arquebusier ajoute un bonus de +1 aux DM des armes de tir jusqu’à une portée de [5 x Mod. de DEX]. Ce bonus passe à +2 au Rang 4 de la voie.</text:p>
          </table:table-cell>
          <table:table-cell table:style-name="ce247" office:value-type="string" calcext:value-type="string">
            <text:p>2. Destruction des morts-vivants (L) * : Le Prêtre peut faire un test de SAG difficulté 13. S’il réussit, tous les morts-vivants en vue subissent 2d6 points de DM. Ces DM passent à 3d6 au rang 4 de la Voie.</text:p>
          </table:table-cell>
          <table:table-cell table:style-name="ce247" office:value-type="string" calcext:value-type="string">
            <text:p>2. Défier la mort : Lorsque le Barbare subit des DM d’une attaque qui devrait l’amener à 0 PV, il peut réaliser un test de CON difficulté 10. En cas de réussite, il conserve 1 PV. La difficulté augmente de 10 à chaque blessure supplémentaire reçue par la suite. S’il est enragé il obtient un bonus de +10 à ces tests.</text:p>
          </table:table-cell>
          <table:table-cell table:style-name="ce247" office:value-type="string" calcext:value-type="string">
            <text:p>2. Armure naturelle : Le Guerrier a endurci son corps. Il bénéficie d’un bonus de +2 à la DEF. Ce bonus passe à +4 lorsqu’il atteint le rang 4 de la voie.</text:p>
          </table:table-cell>
          <table:table-cell table:style-name="ce247" office:value-type="string" calcext:value-type="string">
            <text:p>2. Dentelles et rapière : 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247" office:value-type="string" calcext:value-type="string">
            <text:p>2. Pattes d’araignée (L) * : Le Nécromancien peut se déplacer de 10 m par action de mouvement sur les murs et les plafonds pendant [5 + Mod. d’INT] tours. S’il reste immobile, il peut lancer des sorts</text:p>
          </table:table-cell>
          <table:table-cell table:style-name="ce247" office:value-type="string" calcext:value-type="string">
            <text:p>2. Protection contre le mal (L) * : Le Prêtre peut lancer ce sort sur lui ou sur tout allié (portée : contact)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247" office:value-type="string" calcext:value-type="string">
            <text:p>2. Nature nourricière : 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247" office:value-type="string" calcext:value-type="string">
            <text:p><text:span text:style-name="T4">2. Tir aveugle (L) :</text:span> Le Rôdeur peut attaquer à distance un ennemi qu’il ne voit pas (par exemple invisible ou plongé dans le noir total), mais dont il connaît l’existence et la direction approximative, comme s’il le voyait, donc sans le malus causé par le fait qu’il ne la voit pas.</text:p>
          </table:table-cell>
          <table:table-cell table:style-name="ce247" office:value-type="string" calcext:value-type="string">
            <text:p>2. Attaque sournoise (L) : Quand il attaque un adversaire dans le dos* ou par surprise, le Voleur inflige 1d6 de DM supplémentaires par rang possédé dans cette voie (notez que les dés d’Attaque sournoise ne sont pas multipliés en cas de critique).</text:p>
            <text:p>* Attaquer de dos : lorsque le Voleur attaque la même créature qu’un allié, on considère qu’il peut attaquer celle-ci de dos à 2 conditions.</text:p>
            <text:p>1. Le Voleur et l’allié peuvent se placer de part et d’autre de la cible.</text:p>
            <text:p>2. La cible n’a pas attaqué le Voleur à son dernier tour (dans le cas contraire, on considère qu’elle lui fait face).</text:p>
          </table:table-cell>
          <table:table-cell table:style-name="ce247" office:value-type="string" calcext:value-type="string">
            <text:p>2. Provocation (L) : 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247" office:value-type="string" calcext:value-type="string">
            <text:p>2. Pression mortelle (L) : Le Moine frappe les points par lesquels circule l’énergie vitale d’une créature vivante. En touchant un point précis, il libère ensuite des effets dévastateurs.Lorsqu’il combat à mains nues, le joueur peut choisir de ne pas infliger immédiatement les DM de ses attaques. À tout moment dans l’heure qui suit, il peut annoncer une « Pression Mortelle ». Il doit alors réussir un test d’attaque contre la cible, ce qui libère instantanément la totalité des DM infligés jusqu’alors +1d6 DM supplémentaires.</text:p>
          </table:table-cell>
          <table:table-cell table:style-name="ce247" office:value-type="string" calcext:value-type="string">
            <text:p>2. Traquenard (L) : Le Rôdeur gagne un bonus de +2 en attaque et +2d6 aux DM sur sa première attaque contre une créature s’il possède un meilleur score d’Initiative.</text:p>
          </table:table-cell>
          <table:table-cell table:style-name="ce247" office:value-type="string" calcext:value-type="string">
            <text:p>2. Animation des morts (L) * : Le Nécromancien anime le cadavre d’un humanoïde de taille moyenne, décédé depuis moins d’une heure. Le zombi comprend les ordres « Attaquer », « Suivre », « Garder » et « Pas bouger ».Zombie : Init 8, DEF 10, PV 12, Att +3, DM 1d6+1, se déplace à 50% de la vitesse normale. Le zombi se dégrade et perd 1PV par minute. Le Nécromancien peut contrôler un zombi par rang. Un zombi détruit tombe en poussière.</text:p>
          </table:table-cell>
          <table:table-cell table:style-name="ce247" office:value-type="string" calcext:value-type="string">
            <text:p>2. Capacité signature : Le joueur choisit une capacité limitée de son personnage. Une fois par combat, il peut interrompre le court normal du tour pour utiliser cette capacité en plus de ses actions normales dans le tour.</text:p>
          </table:table-cell>
          <table:table-cell table:style-name="ce247" office:value-type="string" calcext:value-type="string">
            <text:p>2. Nuée d’insectes (L) * : 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247" office:value-type="string" calcext:value-type="string">
            <text:p>2. Blocage (L) * : Le Forgesort scelle une porte ou un coffre pour une durée en minutes égale à sa valeur d’INT. Seul un mot de commande qu’il choisit permet d’ouvrir l’objet. Celui-ci peut toujours être brisé par la force, mais il bénéficie d’un bonus de +5 en solidité et en RD (réduction des DM) pour toute la durée du sort.</text:p>
          </table:table-cell>
          <table:table-cell table:style-name="ce247" office:value-type="string" calcext:value-type="string">
            <text:p>2. Corps enflammé : 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247" office:value-type="string" calcext:value-type="string">
            <text:p>2. Vitalité surnaturelle : 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247" office:value-type="string" calcext:value-type="string">
            <text:p>2. Agripper : 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247" office:value-type="string" calcext:value-type="string">
            <text:p>2. Feu grégeois : 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247" office:value-type="string" calcext:value-type="string">
            <text:p>2. Démolition : L’Arquebusier peut préparer un explosif qui lui permet de démolir facilement des structures. Il lui faut 3 tours complets pour préparer et poser son explosif. Celui-ci inflige à la structure 2d6 DM par Rang dans la voie et 1d6 par rang dans un rayon de 6 mètres autour (en ignorant la moitié de la RD de la structure. Voir DM aux structures).</text:p>
          </table:table-cell>
          <table:table-cell table:style-name="ce247" office:value-type="string" calcext:value-type="string">
            <text:p>2. Mirage (L) * : 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247" office:value-type="string" calcext:value-type="string">
            <text:p>2. Rune d’énergie (L) * : En réalisant un rituel de 5 minutes, le forgesort enchante un bijou pour 24 h. Celui-ci permet de relancer un d20 une fois par combat sur un test d’attaque, de FOR, DEX ou CON. Un seul bijou de ce type peut être porté.</text:p>
          </table:table-cell>
          <table:table-cell table:style-name="ce247" office:value-type="string" calcext:value-type="string">
            <text:p>2. Soins modérés (L) * : Le Prêtre peut toucher une cible, qui récupère alors [2d8 + niveau du prêtre] PV perdus. Le Prêtre peut utiliser ce sort sur lui-même.</text:p>
          </table:table-cell>
          <table:table-cell table:style-name="ce247" office:value-type="string" calcext:value-type="string">
            <text:p>2. Prison végétale (L) * : 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text:p>
          </table:table-cell>
          <table:table-cell table:style-name="ce247" office:value-type="string" calcext:value-type="string">
            <text:p>2. Absorber un coup (L) : À son tour, le Guerrier fait seulement une action d’attaque ou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247" office:value-type="string" calcext:value-type="string">
            <text:p>2. Cavalier émérite : Lorsqu’il est en selle, le Chevalier gagne un bonus de +2 en attaque au contact, et sa monture obtient une DEF égale à celle du Chevalier. Monter ou descendre de cheval est désormais une action gratuite.</text:p>
          </table:table-cell>
          <table:table-cell table:style-name="ce247" office:value-type="string" calcext:value-type="string">
            <text:p>2. À couvert (L) : Jusqu’à son prochain tour, l’Arquebusier divise par 2 les DM dus aux attaques à distance et de zone qu’il reçoit, et peut se déplacer de 20 mètres. Un compagnon de l’Arquebusier peut profiter de cette aptitude s’il a son accord et reste à son contact.</text:p>
          </table:table-cell>
          <table:table-cell table:style-name="ce247" office:value-type="string" calcext:value-type="string">
            <text:p>2. Riposte : Le champion peut effectuer une attaque en action gratuite contre chaque adversaire qui l’attaque à l’exception de celui qu’il a lui-même choisit d’attaquer à son tour.</text:p>
          </table:table-cell>
          <table:table-cell table:style-name="ce247" office:value-type="string" calcext:value-type="string">
            <text:p>2. Capitaine : 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247" office:value-type="string" calcext:value-type="string">
            <text:p>2. Enrager : 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247" office:value-type="string" calcext:value-type="string">
            <text:p>2. Balayage : 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247" office:value-type="string" calcext:value-type="string">
            <text:p>2. Désarmer (L) : Le Guerrier réalise une attaque au contact et sa victime doit faire un test d’attaque opposé. Si le Guerrier obtient le plus haut score, l’arme de son adversaire tombe au sol (une action de mouvement doit être employée pour la ramasser).Si le Guerrier réussit son test avec au moins 10 points de plus que son adversaire, il empêche celui-ci de récupérer son arme (en posant le pied dessus, en l’envoyant hors de portée, etc.).Cette capacité est évidemment sans effet sur les armes naturelles (griffes, crocs, épine dorsale, etc.).Les adversaires qui utilisent des armes à 2 mains sont plus difficiles à désarmer, infligeant un malus de -5 au test.</text:p>
          </table:table-cell>
          <table:table-cell table:style-name="ce247" office:value-type="string" calcext:value-type="string">
            <text:p>2. Parade croisée (L) : Durant un tour complet, le personnage obtient un bonus en DEF égal au rang atteint dans la voie. Il ne réalise qu’une attaque à ce tour. Si le résultat du dé d’attaque est pair, la main principale porte le coup ; si le résultat est impair, c’est la main secondaire.</text:p>
          </table:table-cell>
          <table:table-cell table:style-name="ce247" office:value-type="string" calcext:value-type="string">
            <text:p>2. Surveillance : Le loup est constamment sur ses gardes. Le Rôdeur a donc un temps d’avance quand des ennemis essaient de l’attaquer par surprise, il obtient un bonus de +5 pour les tests de surprise (SAG) et en Initiative. Lorsqu’il est surpris, il peut faire une attaque simple à distance AVANT que ne débute le premier tour de combat.</text:p>
          </table:table-cell>
          <table:table-cell table:style-name="ce247" office:value-type="string" calcext:value-type="string">
            <text:p>2. Talent pour la violence : Le joueur choisit une capacité de rang 1 de n’importe quelle voie de Barbare, de Guerrier ou de la voie de l’homme. Au rang 4 de la voie, choisissez une capacité supplémentaire de rang 2.</text:p>
          </table:table-cell>
          <table:table-cell table:style-name="ce247" office:value-type="string" calcext:value-type="string">
            <text:p>2. Aspect de la succube (L) * : Le Nécromancien acquiert une beauté fascinante pour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247" office:value-type="string" calcext:value-type="string">
            <text:p>2. Chute : Le Voleur peut tomber d’une hauteur de 3 m par rang sans se faire mal (rappel : un personnage qui n ́a pas cette capacité subit 1d6 points de dégâts tous les 3 m de chute – Règles des chutes).</text:p>
          </table:table-cell>
          <table:table-cell table:style-name="ce247" office:value-type="string" calcext:value-type="string">
            <text:p>2. Résistance : Le familier obtient une réduction des DM (RD) de 1 point par rang face à tous les types de DM.</text:p>
          </table:table-cell>
          <table:table-cell table:style-name="ce247" office:value-type="string" calcext:value-type="string">
            <text:p>2. Panthère : Le Druide apprivoise une panthère (ou un puma) qui lui obéit au doigt et à l’œil.Panthère : FOR +2, DEX +4*, CON +2, INT -3, SAG +2*, CHA -2, Init 18, DEF 16, PV [niveau x 4], Attaque au contact [niveau du druide], DM 1d6+2</text:p>
          </table:table-cell>
          <table:table-cell table:style-name="ce247" office:value-type="string" calcext:value-type="string">
            <text:p>2. Don occulte : Le joueur choisit une capacité de rang 1 ou 2 de n’importe quelle voie d’Ensorceleur. Il peut utiliser cette capacité en armure sans pénalité. Au rang 4 de la voie, il pourra choisir un autre sort supplémentaire de rang 2.</text:p>
          </table:table-cell>
          <table:table-cell table:style-name="ce247" office:value-type="string" calcext:value-type="string">
            <text:p>2. Golem : Le golem est une créature humanoïde fabriquée par le Forgesort pour lui servir de serviteur et de garde du corps.Golem : Créature non-vivante, Init [forgesort], DEF 14, PV [4 x niveau], Attaque [niveau + Mod. de FOR], DM 1d8+1. FOR +1, DEX -1, CON +10, INT -4, SAG -3, CHA -4.Le Forgesort peut réparer le golem au rythme de [1d6 par rang + Mod. d’INT] PV par heure.</text:p>
          </table:table-cell>
          <table:table-cell table:style-name="ce247" office:value-type="string" calcext:value-type="string">
            <text:p>2. Résistance légendaire : Le halfelin obtient un bonus de +5 à tous ses tests de CON et un bonus de +5 en DEF contre la magie.</text:p>
          </table:table-cell>
          <table:table-cell table:style-name="ce247" office:value-type="string" calcext:value-type="string">
            <text:p>2. Talent pour la magie : Le joueur choisit une capacité de rang 1 de n’importe quelle voie de Magicien ou d’Ensorceleur. Il peut utiliser cette capacité en armure sans pénalité. Au rang 4 de la voie, il pourra choisir un sort supplémentaire de rang 2.</text:p>
          </table:table-cell>
          <table:table-cell table:style-name="ce247" office:value-type="string" calcext:value-type="string">
            <text:p>2. Piqûres d’insecte : Lorsqu’il porte une armure lourde (demi-plaque ou plus), le Chevalier réduit les DM subis par les attaques à distances d’un montant égal au rang atteint dans cette voie.</text:p>
          </table:table-cell>
          <table:table-cell table:style-name="ce247" office:value-type="string" calcext:value-type="string">
            <text:p>2. Science du critique : Le Guerrier inflige des critiques sur 19-20 (18-20 lorsqu’il emploie une rapière ou une Vivelame).</text:p>
          </table:table-cell>
          <table:table-cell table:style-name="ce247" office:value-type="string" calcext:value-type="string">
            <text:p>2. Intercepter : Une fois par tour, le Chevalier peut encaisser un coup à la place d’un allié à ses cotés. Il utilise sa DEF plutôt que celle de la cible initiale et retranche aux DM son rang dans la voie.</text:p>
          </table:table-cell>
          <table:table-cell table:style-name="ce247" office:value-type="string" calcext:value-type="string">
            <text:p>2. Métal brûlant (L) * : 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247" office:value-type="string" calcext:value-type="string">
            <text:p>2. Dressage : 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247" office:value-type="string" calcext:value-type="string">
            <text:p>2. Attaque sonore (L) * : Le barde pousse un cri dont les effets sont dévastateurs (ou produit un son avec un instrument à cette même fin). Sur un test <text:s/>d’attaque magique réussi, il inflige [1d6 + Mod. de CHA] DM à toutes les cibles lui faisant face sur une portée de 10 m.</text:p>
          </table:table-cell>
          <table:table-cell table:style-name="ce247" office:value-type="string" calcext:value-type="string">
            <text:p>2. Solide comme un roc : 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247" office:value-type="string" calcext:value-type="string">
            <text:p>2. Peau de pierre : Le Barbare est particulièrement endurci, il reçoit un bonus de DEF égal à son Mod. de CON.</text:p>
          </table:table-cell>
          <table:table-cell table:style-name="ce247" office:value-type="string" calcext:value-type="string">
            <text:p>2. Cadence de tir : 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247" office:value-type="string" calcext:value-type="string">
            <text:p>2. Chair à canon : 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247" office:value-type="string" calcext:value-type="string">
            <text:p>2. Parade de projectiles : Le Moine peut dévier un projectile (flèche, javelot,…) une fois par tour de combat (sauf si le test d’attaque est un critique ou si l’attaque vient d’une arme à poudre)…</text:p>
          </table:table-cell>
          <table:table-cell table:style-name="ce247" office:value-type="string" calcext:value-type="string">
            <text:p>2. Charge (L) : Le Barbare se déplace en ligne droite d’au moins 5 mètres (20 mètres au maximum) et effectue une attaque au contact avec un bonus de +2 en attaque et +1d6 aux DM.</text:p>
          </table:table-cell>
          <table:table-cell table:style-name="ce247" office:value-type="string" calcext:value-type="string">
            <text:p>2. Dévorer : 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247" office:value-type="string" calcext:value-type="string">
            <text:p>2. Armure de vent : Le Barbare obtient un bonus en DEF égal à son Rang dans la voie lorsqu’il ne porte aucune armure.</text:p>
          </table:table-cell>
          <table:table-cell table:style-name="ce247" office:value-type="string" calcext:value-type="string">
            <text:p>2. Forêt vivante (L) * : 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247" office:value-type="string" calcext:value-type="string">
            <text:p><text:span text:style-name="T4">2. Détecter les pièges :</text:span> En réussissant un test d’INT difficulté 10, le Voleur peut détecter (et ensuite contourner sans danger) les pièges (avant qu’ils ne se déclenchent bien entendu). Les pièges magiques demandent un test d’INT de difficulté 15.</text:p>
          </table:table-cell>
          <table:table-cell table:style-name="ce247" office:value-type="string" calcext:value-type="string">
            <text:p>2. Grâce féline : Le Barde ajoute son Mod. de CHA en DEF et en Initiative (en plus du Mod. habituel de DEX).</text:p>
          </table:table-cell>
          <table:table-cell table:style-name="ce247" office:value-type="string" calcext:value-type="string">
            <text:p>2. Sang mordant (L) * : Pendant [5 + Mod. d’INT] tours, le sang du Nécromancien se transforme en un acide qui gicle lorsqu’il subit une blessure. Chaque fois qu’un ennemi au contact le blesse, ce dernier subit 1d6 DM d’acide.</text:p>
          </table:table-cell>
          <table:table-cell table:style-name="ce247" office:value-type="string" calcext:value-type="string">
            <text:p>2. Combat en phalange : Lorsque vous combattez la même créature qu’un allié, vous gagnez +1 en attaque et en DEF par allié au contact avec vous et avec la créature.</text:p>
          </table:table-cell>
          <table:table-cell table:style-name="ce247" office:value-type="string" calcext:value-type="string">
            <text:p>2. Esquive fatale : 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247" office:value-type="string" calcext:value-type="string">
            <text:p>2. Ennemi juré : 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247" office:value-type="string" calcext:value-type="string">
            <text:p>2. Disparition (L) : 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247" office:value-type="string" calcext:value-type="string">
            <text:p>2. Compréhension des langues (L) * : Ce sort permet au Barde de lire, écrire et parler n’importe <text:s/>quelle langue ancienne ou vivante pendant [1d6 + Mod. de CHA] minutes.</text:p>
          </table:table-cell>
          <table:table-cell table:style-name="ce247" office:value-type="string" calcext:value-type="string">
            <text:p>2. Course du vent : Le Moine se déplace à une vitesse surhumaine. Il couvre une distance de 40 mètres par action de mouvement (la distance normale est de 20 mètres) et se relever est pour lui une action gratuite.</text:p>
          </table:table-cell>
          <table:table-cell table:style-name="ce247" office:value-type="string" calcext:value-type="string">
            <text:p>2. Poison rapide : le voleur sait fabriquer du poison « rapide » en petite quantité. Avant chaque combat ses armes (trois au maximum) sont enduites de ce poison. La première attaque réussie provoque 2d6 de DM supplémentaire. Si la victime réussit un test de CON difficulté [10 + rang dans la voie], elle ne subit que la moitié des DM poison. Les DM du poison rapide passent à 3d6 au rang 4 de la voie.</text:p>
          </table:table-cell>
          <table:table-cell table:style-name="ce247" office:value-type="string" calcext:value-type="string">
            <text:p>2. Cavalière émérite : l’amazone obtient un bonus de +5 à tous les tests d’équitation et un bonus de +2 en attaque et en DEF lorsqu’elle est montée.</text:p>
          </table:table-cell>
          <table:table-cell table:style-name="ce247" office:value-type="string" calcext:value-type="string">
            <text:p>2. Flèche tueuse : 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fut créée, il obtient un bonus de +3 à l’attaque et de +1d6 aux DM par rang atteint dans la Voie. Si la flèche a été créée depuis plus d’un an, ces bonus sont doublés.</text:p>
          </table:table-cell>
          <table:table-cell table:style-name="ce247" office:value-type="string" calcext:value-type="string">
            <text:p>2. Bâton magique* : le personnage choisit une capacité limitée de Rang 1 de magicien ou d’ensorceleur. Elle est liée à son bâton et il peut l’utiliser au prix d’une simple action d’attaque au lieu d’une action limitée.</text:p>
          </table:table-cell>
          <table:table-cell table:style-name="ce247" office:value-type="string" calcext:value-type="string">
            <text:p>2. Grimoires : le personnage peut créer des grimoires (cf. objets magiqu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247" office:value-type="string" calcext:value-type="string">
            <text:p>2. À la garde ! : 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 </text:p>
          </table:table-cell>
          <table:table-cell table:style-name="ce247" office:value-type="string" calcext:value-type="string">
            <text:p>2. Éventration : si le rôdeur réussit à toucher et à blesser avec ses deux attaques, il éventre sa cible et bénéficie d’un bonus de +2d6 DM sur sa deuxième attaque.</text:p>
          </table:table-cell>
          <table:table-cell table:style-name="ce247" office:value-type="string" calcext:value-type="string">
            <text:p>2. Gros Monstre, grosse arme : contre les créatures de taille grande et supérieure, les DM de l’arme à deux mains passent de 2d6 à 2d8 (de 1d10 à 2d6).</text:p>
          </table:table-cell>
          <table:table-cell table:style-name="ce247" office:value-type="string" calcext:value-type="string">
            <text:p>2. Second cristal : le forgesort apprend à créer un cristal de son choix. Il peut bénéficier des effets de 2 cristaux simultanément, mais pas deux fois le même.</text:p>
          </table:table-cell>
          <table:table-cell table:style-name="ce247" office:value-type="string" calcext:value-type="string">
            <text:p>2. Eau : 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247" office:value-type="string" calcext:value-type="string">
            <text:p>2. Déplacement en milieu hostile : le barbare augmente tout ses déplacement en milieu naturel de 10 mètres par action de mouvement. Il n’est pas ralenti par la neige ou la glace et il gagne un bonus de +5 aux tests d’escalade.</text:p>
          </table:table-cell>
          <table:table-cell table:style-name="ce247" office:value-type="string" calcext:value-type="string">
            <text:p>2. Compagnon Vermine : le druide adopte un scorpion ou une araignée (au choix du joueur). Scorpion géant : Init 12, DEF 16, PV [4x niveau du druide], Attaque au contact = [Niveau du druide +3], DM 1d6+3 [poison 2d6 DM, Test CON 13 = DM / 2], FOR +3, DEX +1, CON +3, INT -3, SAG +3, CHA -3. Araignée Géante : Init 16, DEF 15, PV [4x niveau du druide], Attaque au contact = [Niveau du druide +3], DM 1d6+1 [poison 3d6 DM, Test CON 13 = DM / 2], FOR +1, DEX +3, CON +2, INT -3, SAG +4, CHA -3.</text:p>
          </table:table-cell>
          <table:table-cell table:style-name="ce247" office:value-type="string" calcext:value-type="string">
            <text:p>2. Ventriloquie (L)* : le barde peut projeter sa voix et la faire surgir d’un point de son choix situé à moins de 20 mètres de lui pour une durée de [1d6+Mod. de CHA] tours.</text:p>
          </table:table-cell>
          <table:table-cell table:style-name="ce247" office:value-type="string" calcext:value-type="string">
            <text:p>2. Hibernation : le personnage peut dormir sans interruption jusqu’à 2 jours par rang. Durant cette période, il n’a besoin ni d’eau, ni de nourriture et ne souffre ni du froid ni de la chaleur ; il récupère normalement de ses blessures. Après avoir dormi plusieurs jours de suite, le barbare est capable de rester ce même nombre de jours sans dormir.</text:p>
          </table:table-cell>
          <table:table-cell table:style-name="ce247" office:value-type="string" calcext:value-type="string">
            <text:p>2. Blagues et cabrioles (L) : le personnage réalise un test de CHA de difficulté égale au score d’INT de sa cible (en cas de cibles multiples, le résultat d’un unique test est comparé au score de chacun des observateurs). En cas de réussite, la cible est victime de distraction et subit une pénalité de 5 à tous les tests de SAG et d’INT pendant toute la durée des blagues et cabrioles. La victime perd 10 en Initiative si un combat survient.</text:p>
          </table:table-cell>
          <table:table-cell table:style-name="ce247" office:value-type="string" calcext:value-type="string">
            <text:p>2. Mouche du coche : le voleur peut choisir de sacrifier une action de mouvement à ce tour pour gagner +3 en DEF jusqu’à son prochain tour. S’il sacrifie deux actions de mouvement durant son tour, il gagne +6 en DEF.</text:p>
          </table:table-cell>
          <table:table-cell table:style-name="ce247" office:value-type="string" calcext:value-type="string">
            <text:p>2. Transformation rapide : le druide n’a besoin que d’une action de mouvement pour changer de forme.</text:p>
          </table:table-cell>
          <table:table-cell table:style-name="ce247" office:value-type="string" calcext:value-type="string">
            <text:p>2. Bond en avant (L)* : le Magicien se projette [1d6+Mod. d’INT] tours dans le futur au maximum (moins s’il le souhaite), il disparaît et réapparaît à la fin du sort. Si un obstacle occupe sa position, il réapparaît au plus prêt et subit 1d6 DM, s’il s’agit d’un être vivant la créature subit des DM similaires. Le magicien peut utiliser cette capacité sur une créature non-volontaire en la touchant : il doit alors réussir un test d’attaque magique.</text:p>
          </table:table-cell>
          <table:table-cell table:style-name="ce247" office:value-type="string" calcext:value-type="string">
            <text:p>2. Combattre la corruption : le rôdeur gagne un bonus de +1 en attaque et aux DM contre les morts-vivants, les démons et les animaux corrompus (ceux qui possèdent des pouvoirs paranormaux). Ce bonus passe à +2 au rang 4 de la Voie.</text:p>
          </table:table-cell>
          <table:table-cell table:style-name="ce247" office:value-type="string" calcext:value-type="string">
            <text:p>2. Tueur d’animaux : l’arquebusier obtient un bonus de +2 en attaque et aux DM lorsqu’il emploie une arme à distance contre les animaux de taille grande ou énorme (ours, tigre, éléphant, etc).</text:p>
          </table:table-cell>
          <table:table-cell table:style-name="ce247" office:value-type="string" calcext:value-type="string">
            <text:p>2. Épée de feu (L) : le chevalier peut enflammer son épée pour [5 + Mod. de CHA] tours. Elle inflige dès lors +1d6 DM de feu.</text:p>
          </table:table-cell>
          <table:table-cell table:style-name="ce247" office:value-type="string" calcext:value-type="string">
            <text:p>2. Créature de rêve (L)* : le barde décrit et fait apparaître une étrange créature, de taille Très petite jusqu’à Grande, qu’il invente ou qui ressemble à une créature existante. Dans tous les cas, la créature possède des teintes étranges qui fluctuent sur tout le spectre de l’arc-en-ciel. Lorsqu’il l’invoque, le barde lui assigne une mission qu’elle doit essayer de remplir, il n’est plus possible de changer ces ordres après l’invocation. La créature cesse d’exister si le sort est terminé, si elle est réduite à 0 PV ou si sa mission est remplie. La durée du sort est de [2d6+Mod. de CHA] heures et le barde ne peut invoquer qu’une seule créature par jour. Créature de rêve : DEF 15, PV [niveau x5], Attaque [attaque magique], DM 2d6. FOR +2, DEX +2, CON +2, INT 0, SAG 0, CHA 0. La taille et la forme de la créature importent peu, un chat aura +2 en FOR tout comme un démon ; par contre, taille et forme déterminent ses moyens de locomotion (limités à 20 mètres par action de mouvement).</text:p>
          </table:table-cell>
          <table:table-cell table:style-name="ce247" office:value-type="string" calcext:value-type="string">
            <text:p>2. Vent des lames : le personnage peut utiliser son Mod. de DEX au choix en attaque au contact ou aux DM (mais pas les deux) au lieu du Mod. de FOR lorsqu’il utilise une épée ou une lance.</text:p>
          </table:table-cell>
          <table:table-cell table:style-name="ce247" office:value-type="string" calcext:value-type="string">
            <text:p>2. Défi (L) : une fois par combat, le personnage peut défier une cible de son choix (portée 30 mètres). Il obtient un bonus de +2 en attaque et en DEF pour le reste du combat contre cette cible.</text:p>
          </table:table-cell>
          <table:table-cell table:style-name="ce247" office:value-type="string" calcext:value-type="string">
            <text:p>2. Pouvoir mineur : le familier confère au personnage un pouvoir magique indiqué dans sa description.</text:p>
          </table:table-cell>
          <table:table-cell table:style-name="ce247" office:value-type="string" calcext:value-type="string">
            <text:p>2. Coup de crosse : 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247" office:value-type="string" calcext:value-type="string">
            <text:p>2. Fils des Glaces (L) : vous divisez par 2 tous les DM de Froid subits par le personnage pour le reste du combat (10 tours hors combat).</text:p>
          </table:table-cell>
          <table:table-cell table:style-name="ce247" office:value-type="string" calcext:value-type="string">
            <text:p>2. Harcèlement (L) : 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égâts normaux.</text:p>
          </table:table-cell>
          <table:table-cell table:style-name="ce247" office:value-type="string" calcext:value-type="string">
            <text:p>2. Arcanes mineures : le personnage inscrit trois sorts de rang 2 de son choix dans son grimoire. Chaque matin, il lui faut 10 minutes pour réviser les sorts de ce rang et en mémoriser trois de son choix.</text:p>
          </table:table-cell>
          <table:table-cell table:style-name="ce247" office:value-type="string" calcext:value-type="string">
            <text:p>2. Immunité (L)* : 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247" office:value-type="string" calcext:value-type="string">
            <text:p>2. Arbalètes automatique : le forgesort fabrique une arbalète complexe qu’il est le seul à pouvoir utiliser. Elle est dotée d’un chargeur de 10 carreaux et permet de tirer un carreau au prix d’une action de mouvement (il est donc possible de tirer plusieurs carreaux par tour). Elle inflige [2d4+Mod. de DEX] DM à une portée de 50 mètres. Il faut un tour complet pour la recharger.</text:p>
          </table:table-cell>
          <table:table-cell table:style-name="ce247" office:value-type="string" calcext:value-type="string">
            <text:p>2. Jusqu’à bon port : 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247" office:value-type="string" calcext:value-type="string">
            <text:p>2. Férocité (L) : 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247" office:value-type="string" calcext:value-type="string">
            <text:p>2. Désarçonner : 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247" table:number-columns-repeated="894"/>
          <table:table-cell/>
        </table:table-row>
        <table:table-row table:style-name="ro20">
          <table:table-cell table:style-name="ce247" office:value-type="string" calcext:value-type="string">
            <text:p>3. Télékinésie (L) * : L’Ensorceleur peut déplacer dans les airs un objet inerte ou une cible volontaire (par exemple lui-même) dont le poids n’excède pas 50 kg par Rang, à une portée de 20 m et pendant [5+Mod. de CHA] tours. L’objet peut être déplacé de 10 m par tour au prix d’une action de mouvement. Il est possible de faire tomber un objet sur une cible surprise (DM 1d6 tous les 50 kg).</text:p>
          </table:table-cell>
          <table:table-cell table:style-name="ce247" office:value-type="string" calcext:value-type="string">
            <text:p>3. Tir de barrage (L) : L’Arquebusier met en joue une cible sur laquelle il a l’Initiative et attend. Si elle se déplace à ce tour, il effectue une attaque à distance. En cas de succès la victime choisit entre deux possibilités : soit elle subit double dégâts, soit elle ne se déplace pas et ne subit pas de dégâts, tout en perdant son tour.</text:p>
          </table:table-cell>
          <table:table-cell table:style-name="ce247" office:value-type="string" calcext:value-type="string">
            <text:p>3. Archer émérite : Lorsqu’il utilise un arc, l’elfe sylvain obtient une réussite critique sur un résultat de 19-20 au d20. Il sait utiliser les arcs quel que soit son profil.</text:p>
          </table:table-cell>
          <table:table-cell table:style-name="ce247" office:value-type="string" calcext:value-type="string">
            <text:p>3. Confusion (L) * : En réussissant un test d’Attaque magique (portée 20 m), l’Ensorceleur désoriente sa cible pendant [3 + Mod. de CHA] tours. Chaque tour, lancer 1d6 : 1-3 la victime n’agit pas, 4-6 elle attaque la créature la plus proche (au hasard). Chaque fin de tour, elle fait un test de SAG difficulté [10 + Mod. de CHA] pour mettre fin au sort.</text:p>
          </table:table-cell>
          <table:table-cell table:style-name="ce247" office:value-type="string" calcext:value-type="string">
            <text:p>3. Feinte (L) : 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247" office:value-type="string" calcext:value-type="string">
            <text:p>3. Versatile : Le personnage obtient une capacité de rang 1 de n’importe quel Profil au choix du joueur ou une capacité de rang 2 d’un profil de la même famille que le sien.</text:p>
          </table:table-cell>
          <table:table-cell table:style-name="ce247" office:value-type="string" calcext:value-type="string">
            <text:p>3. Mur de force (L) * : L’Ensorceleur crée un mur de force indestructible (portée 10 m, maximum 5 m de haut et 10 m de long), ou bien une hémisphère de 3 m de rayon centrée sur lui-même. Le sort dure pendant [5 + Mod. de CHA] tours.</text:p>
          </table:table-cell>
          <table:table-cell table:style-name="ce247" office:value-type="string" calcext:value-type="string">
            <text:p>3. Attaque brutale (L) : Le Barbare réalise une attaque au contact avec une pénalité de -2 en attaque et +1d6 au DM. Au Rang 5 de la voie, il peut choisir une pénalité de -5 pour obtenir +2d6 aux DM.</text:p>
          </table:table-cell>
          <table:table-cell table:style-name="ce247" office:value-type="string" calcext:value-type="string">
            <text:p>3. Clairvoyance (L) * : 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247" office:value-type="string" calcext:value-type="string">
            <text:p>3. Ailes célestes (L) * : Des ailes divines poussent dans le dos du Prêtre, qui peut voler à une vitesse <text:s/>équivalente à deux fois son déplacement normal pendant [5 + Mod. de SAG] tours. Rester en vol stationnaire avec les ailes céleste est une action de mouvement.</text:p>
          </table:table-cell>
          <table:table-cell table:style-name="ce247" office:value-type="string" calcext:value-type="string">
            <text:p>3. Coup de bouclier : Le chevalier peut effectuer à chaque tour une attaque au bouclier avec un d12 au lieu du d20 (action gratuite) qui inflige [1d4 + Mod. de FOR] DM.</text:p>
          </table:table-cell>
          <table:table-cell table:style-name="ce247" office:value-type="string" calcext:value-type="string">
            <text:p>3. Marteau spirituel (L) * : Le Prêtre effectue une attaque magique avec une portée de 30 mètres. Un projectile d’énergie prenant la forme de l’arme du Prêtre va percuter la cible, lui infligeant [1d8 + Mod. de SAG] de DM.</text:p>
          </table:table-cell>
          <table:table-cell table:style-name="ce247" office:value-type="string" calcext:value-type="string">
            <text:p>3. Déplacement magique (L) : 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247" office:value-type="string" calcext:value-type="string">
            <text:p>3. Soutenir (L) : Tous les alliés de la créature dans un rayon de 20 mètres récupèrent [3d6 + NC] PV. Ce pouvoir n’est utilisable que 3 fois par jour.</text:p>
          </table:table-cell>
          <table:table-cell table:style-name="ce247" office:value-type="string" calcext:value-type="string">
            <text:p>3. Hâte (L) * : Pendant [1d6 + Mod. d’INT] tours, le Magicien voit son métabolisme s’accélérer. A partir du tour suivant, il obtient une action supplémentaire par tour : soit une attaque normale, soit une action de mouvement. En revanche, il ne peut toujours accomplir qu’une seule action limitée par tour.</text:p>
          </table:table-cell>
          <table:table-cell table:style-name="ce247" office:value-type="string" calcext:value-type="string">
            <text:p>3. Flèche enflammée (L) * : Le Magicien choisit une cible située à moins de 30 mètres. Si son attaque magique réussit, la cible encaisse [1d6 + Mod. d’INT] DM et la flèche enflamme ses vêtements. Chaque tour de combat suivant, le feu inflige 1d6 dégâts supplémentaires. Sur un résultat de 1 à 2, les flammes s’éteignent et le sort prend fin.</text:p>
          </table:table-cell>
          <table:table-cell table:style-name="ce247" office:value-type="string" calcext:value-type="string">
            <text:p>3. Arme enflammée (L) * : Le Magicien peut enflammer une arme pour [5 + Mod. d’INT] tours. Celle-ci inflige +1D6 DM de feu.</text:p>
          </table:table-cell>
          <table:table-cell table:style-name="ce247" office:value-type="string" calcext:value-type="string">
            <text:p>3. Injonction mortelle (L) : 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247" office:value-type="string" calcext:value-type="string">
            <text:p>3. Flou (L) * : Pendant [1d4 + Mod. d’INT] tours, le corps du Magicien devient flou et tous les DM des attaques de contact ou à distance qu’il encaisse sont divisés par 2.</text:p>
          </table:table-cell>
          <table:table-cell table:style-name="ce247" office:value-type="string" calcext:value-type="string">
            <text:p>3. Invisibilité (L) * : Le Magicien se rend invisible pendant [1d6 + Mod. d’INT] minutes. Une fois invisible, personne ne peut plus détecter sa présence ou lui porter d’attaque. Si le Magicien attaque ou utilise une capacité limitée, il redevient visible.</text:p>
          </table:table-cell>
          <table:table-cell table:style-name="ce247" office:value-type="string" calcext:value-type="string">
            <text:p>3. Griffes du tigre : Les DM des attaques à mains nues du Moine sont désormais des jets sans limite : s’il obtient les DM maximum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247" office:value-type="string" calcext:value-type="string">
            <text:p>3. Maîtrise du ki : Le Moine utilise son intuition et son empathie avec le monde pour augmenter son efficacité en combat. Il ajoute son Mod. de SAG à son Initiative et sa DEF.</text:p>
          </table:table-cell>
          <table:table-cell table:style-name="ce247" office:value-type="string" calcext:value-type="string">
            <text:p>3. L’hallali : 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247" office:value-type="string" calcext:value-type="string">
            <text:p>3. Baiser du vampire (L) * : Ce sort nécessite la réussite d’un test d’attaque magique (portée 50 m). La cible subit [1d8+Mod. d’INT] DM et le Nécromancien récupère autant de PV (sans dépasser son score max de PV).</text:p>
          </table:table-cell>
          <table:table-cell table:style-name="ce247" office:value-type="string" calcext:value-type="string">
            <text:p>3. Résistant : Le Druide obtient une réduction de DM égal à son [Rang x 2] contre toutes les sources de dégâts « naturels » : froid, chaleur, chutes, poisons… mais aussi aux DM provoqués par les animaux ou les insectes (même géants).</text:p>
          </table:table-cell>
          <table:table-cell table:style-name="ce247" office:value-type="string" calcext:value-type="string">
            <text:p>3. Écuyer : Le Chevalier dispose d’un écuyer à son service (Initiative 14, Défense 14, PV 13, Att +3, DM 1d8+1). Il est absolument loyal à son maître et lui sert de serviteur, il s’occupe de sa monture et de son équipement, prépare le campement, panse les blessures, etc.Grâce à l’écuyer, les armes du Chevalier sont parfaitement affûtées et infligent des critiques sur 19 ou 20. De plus, le Chevalier, sa monture et jusqu’à [1 + Mod. de CHA] alliés récupèrent 2d6 PV supplémentaires chaque nuit s’ils profitent des services de l’écuyer. Tous les frais sont pris en charge par la capacité.Si l’écuyer vient à mourir, le Chevalier en prendra un autre à son service au niveau suivant.</text:p>
          </table:table-cell>
          <table:table-cell table:style-name="ce247" office:value-type="string" calcext:value-type="string">
            <text:p>3. Défaut dans la cuirasse (L) : L’Arquebusier passe un tour complet à analyser le point faible de son adversaire et à viser. Au tour suivant, il réalisera ses attaques à distance sur cette cible contre une DEF de [10 + Mod. de DEX de la cible]. Au lieu de cela, le joueur peut choisir d’ignorer la réduction des DM (RD) d’une créature (dans ce cas la DEF n’est pas modifiée).</text:p>
          </table:table-cell>
          <table:table-cell table:style-name="ce247" office:value-type="string" calcext:value-type="string">
            <text:p>3. Sanctuaire (L) * : Quand le Prêtre lance ce sort, tous les adversaires qui veulent l’attaquer doivent d’abord réussir un test de SAG difficulté 15. S’ils échouent, ils ne peuvent pas l’attaquer. Les effets de ce sort durent [5 + Mod de SAG] tours, mais s’il tente la moindre attaque, le sort prend fin immédiatement.</text:p>
          </table:table-cell>
          <table:table-cell table:style-name="ce247" office:value-type="string" calcext:value-type="string">
            <text:p>3. Rage du berserk (L) : Le Barbare entre dans une rage berserk pour le reste du combat, ce qui le rend particulièrement dangereux. Il obtient un bonus de +2 en attaque et +1d6 aux DM sur toutes ses attaques au contact, mais perd 4 en DEF et ne peut fuir ou attaquer à distance. S’il veut stopper la rage avant d’avoir éliminé tous les ennemis sur le terrain, le Barbare doit réussir un test de SAG difficulté 13 (un seul essai par tour).</text:p>
          </table:table-cell>
          <table:table-cell table:style-name="ce247" office:value-type="string" calcext:value-type="string">
            <text:p>3. Second souffle (L) : Une fois par combat, le Guerrier peut décider de ne pas attaquer lors du tour de combat pour reprendre son souffle. Il récupère alors [1d10 + niveau + Mod. de CON] PV.</text:p>
          </table:table-cell>
          <table:table-cell table:style-name="ce247" office:value-type="string" calcext:value-type="string">
            <text:p>3. Arme secrète : Une fois par combat, le Barde peut utiliser un subterfuge de séducteur pour surprendre et déstabiliser un adversaire du sexe opposé. Ce peut être un baiser fougueux soudainement délivré au cœ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247" office:value-type="string" calcext:value-type="string">
            <text:p>3. Strangulation (L) * : 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247" office:value-type="string" calcext:value-type="string">
            <text:p>3. Délivrance (L) * : En touchant sa cible, le Prêtre annule les pénalités infligées par les sorts, les malédictions, la pétrification et les capacités spéciales d’autres personnages ou de créatures (douleur, mutilation, poisons etc.).</text:p>
          </table:table-cell>
          <table:table-cell table:style-name="ce247" office:value-type="string" calcext:value-type="string">
            <text:p>3. Grand pas : Le Rôdeur augmente tous ses déplacements de 10 m. Il n’est pas gêné par les terrains accidentés et obtient +5 aux tests de natation et d’escalade.</text:p>
          </table:table-cell>
          <table:table-cell table:style-name="ce247" office:value-type="string" calcext:value-type="string">
            <text:p><text:span text:style-name="T4">3. Tir rapide (L) :</text:span> Le Rôdeur peut faire 2 attaques à distance pendant ce tour.</text:p>
          </table:table-cell>
          <table:table-cell table:style-name="ce247" office:value-type="string" calcext:value-type="string">
            <text:p>3. Ombre mouvante (L) : 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si le Voleur a l’Initiative, il peut réaliser une Attaque sournoise.</text:p>
          </table:table-cell>
          <table:table-cell table:style-name="ce247" office:value-type="string" calcext:value-type="string">
            <text:p>3. Grâce féline : 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247" office:value-type="string" calcext:value-type="string">
            <text:p>3. Invulnérable : Le Moine ne reçoit que la moitié des DM de toutes les sources «élémentaires» : feu, froid, foudre, acide… Il ne subit aucun DM des poisons ou des maladies.</text:p>
          </table:table-cell>
          <table:table-cell table:style-name="ce247" office:value-type="string" calcext:value-type="string">
            <text:p>3. Attaque éclair (L) : Le Rôdeur peut effectuer une attaque au contact très percutante. Il ajoute son Mod. de DEX en attaque et aux DM pour cette offensive.</text:p>
          </table:table-cell>
          <table:table-cell table:style-name="ce247" office:value-type="string" calcext:value-type="string">
            <text:p>3. Putréfaction (L) * : 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247" office:value-type="string" calcext:value-type="string">
            <text:p>3. Capacité supérieure : Le joueur choisit une capacité limitée que connaît son personnage, lorsqu’il utilise cette capacité, il ajoute +1d6 aux DM produits. Le joueur peut en profiter pour personnaliser cette capacité : par exemple un Magicien peut décider de transformer la Flèche enflammée en sort de « Flèche acide ».</text:p>
          </table:table-cell>
          <table:table-cell table:style-name="ce247" office:value-type="string" calcext:value-type="string">
            <text:p>3. Le guetteur : Le Druide reçoit un oiseau de proie comme compagnon animal. Il possède un lien télépathique avec lui et peut percevoir par ses sens avec un bonus de +5 aux tests basés sur la perception.</text:p>
            <text:p>Aigle : DEF 15, PV [il les partage avec ceux de son maître]. Attaque de contact = [attaque magique du druide], DM 1d4.</text:p>
          </table:table-cell>
          <table:table-cell table:style-name="ce247" office:value-type="string" calcext:value-type="string">
            <text:p>3. Sac sans fond : Le Forgesort possède un sac dans lequel il peut entreposer 50 kg de matériel par rang dans la voie, tandis que le sac semble toujours ne peser qu’un kilo. Le sac ne fonctionne pas si on tente d’y mettre une créature vivante. Le sac est de plus capable de fournir au Forgesort les objets qu’il désire. Il peut en retirer une pelle, une corde, une épée ou tout objet dont la valeur ne dépasse pas 20 pa, le poids 50 kg, la circonférence 1 m et le volume 1 m3. Pas plus de 20 pa de valeur d’objet créés par le sac sans fond ne peuvent exister simultanément. Ces objets ont hélas la propriété de disparaître au bout d’une heure. De ce fait, la nourriture magique retirée du sac ne nourrit pas vraiment celui qui la consomme.</text:p>
          </table:table-cell>
          <table:table-cell table:style-name="ce247" office:value-type="string" calcext:value-type="string">
            <text:p>3. Explosion finale : 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247" office:value-type="string" calcext:value-type="string">
            <text:p>3. Immortel : 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247" office:value-type="string" calcext:value-type="string">
            <text:p>3. Emporter dans les airs : 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247" office:value-type="string" calcext:value-type="string">
            <text:p>3. Élixir de guérison : Le Forgesort peut préparer un élixir qui soigne [3d6 + Mod. d’INT] PV ou un empoisonnement.</text:p>
          </table:table-cell>
          <table:table-cell table:style-name="ce247" office:value-type="string" calcext:value-type="string">
            <text:p>3. Poudre puissante : L’Arquebusier sait préparer lui-même une poudre plus puissante, il ajoute +10 mètres à la portée et +2 aux dégâts de toutes ses armes à poudre.</text:p>
          </table:table-cell>
          <table:table-cell table:style-name="ce247" office:value-type="string" calcext:value-type="string">
            <text:p>3. Imitation (L) * : L’ensorceleur peut prendre l’apparence d’une créature de taille proche (+ ou – 50 cm) qu’il voit au moment de l’incantation. Durée [5 + Mod. de CHA] minutes. Toucher l’Ensorceleur (une attaque ou non) met fin au sort.</text:p>
          </table:table-cell>
          <table:table-cell table:style-name="ce247" office:value-type="string" calcext:value-type="string">
            <text:p>3. Rune de protection (L) * : En réalisant un rituel de 5 minutes, le Forgesort enchante une armure pour 24 h. Celle-ci permet d’ignorer les DM d’une attaque une fois par combat.</text:p>
          </table:table-cell>
          <table:table-cell table:style-name="ce247" office:value-type="string" calcext:value-type="string">
            <text:p>3. Soins de groupe (L) * : Une fois par combat, le Prêtre peut libérer une décharge d’énergie bienfaitrice : tous ses compagnons en vue et lui récupèrent [1d8 + niveau du prêtre] PV perdus.</text:p>
          </table:table-cell>
          <table:table-cell table:style-name="ce247" office:value-type="string" calcext:value-type="string">
            <text:p>3. Animation d’un arbre (L) * : Une fois par combat, le Druide peut animer un arbre en le touchant. Il combat pendant [niveau du druide] tours.Arbre animé : Init 7, DEF 13, PV [rang x 10], attaque de contact = [niveau du druide], DM 1d6+3, Déplacement 10 m par action de mouvement. Réduction de DM de 10 sauf contre les armes tranchantes et le feu.</text:p>
          </table:table-cell>
          <table:table-cell table:style-name="ce247" office:value-type="string" calcext:value-type="string">
            <text:p>3. Absorber un sort (L) : À son tour, le Guerrier fait seulement une action d’attaque ou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247" office:value-type="string" calcext:value-type="string">
            <text:p>3. Monture magique : 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247" office:value-type="string" calcext:value-type="string">
            <text:p>3. Combattant aguerri : l’Arquebusier peut choisir n’importe quelle capacité de rang 2 d’une voie de Guerrier de son choix et gagne 3 PV supplémentaires. Il peut choisir une capacité de Rang 1 seulement et gagne alors 6 PV au lieu de 3.</text:p>
          </table:table-cell>
          <table:table-cell table:style-name="ce247" office:value-type="string" calcext:value-type="string">
            <text:p>3. Hausser le ton : Lorsqu’il passe sous la moitié de ses PV maximum, le champion gagne un bonus de +5 à ses tests d’attaque et +1d6 aux DM et il réduit tous les DM subits de 5 points par attaque (RD 5).</text:p>
          </table:table-cell>
          <table:table-cell table:style-name="ce247" office:value-type="string" calcext:value-type="string">
            <text:p>3. Commandant : 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247" office:value-type="string" calcext:value-type="string">
            <text:p>3. Percuter (L) : 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247" office:value-type="string" calcext:value-type="string">
            <text:p>3. Projection : Sur 15 à 20 au test d’attaque, la victime est projetée à [1d6+1] mètres de là (plus ou moins selon la taille des protagonistes) et subit +3d6 DM supplémentaires. Elle doit réussir un test de CON de difficulté 15 ou être Étourdie. A chaque tour elle peut tenter un nouveau test de CON pour retrouver ses esprits. Sa résistance aux DM passe à 6 (RD 6).</text:p>
          </table:table-cell>
          <table:table-cell table:style-name="ce247" office:value-type="string" calcext:value-type="string">
            <text:p>3. Double attaque (L) : Le Guerrier peut tenter deux attaques au contact durant ce tour avec un malus de -2.</text:p>
          </table:table-cell>
          <table:table-cell table:style-name="ce247" office:value-type="string" calcext:value-type="string">
            <text:p>3. Symétrie : 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247" office:value-type="string" calcext:value-type="string">
            <text:p>3. Combat : Le loup du Rôdeur peut désormais se battre comme un véritable personnage. Il attaque en même temps que le Rôdeur.</text:p>
            <text:p>Loup : Init 13, DEF 14, PV [niveau x 4], attaque au contact = [niveau du Rôdeur],  DM 1d6+1, FOR +1, DEX +1, CON* +1, INT -3, SAG* +2, CHA -2.</text:p>
          </table:table-cell>
          <table:table-cell table:style-name="ce247" office:value-type="string" calcext:value-type="string">
            <text:p>3. Critique brutal : Les DM du demi-orque sont multipliés par 3 (au lieu de 2) lorsqu’il obtient une réussite critique sur une attaque au contact.</text:p>
          </table:table-cell>
          <table:table-cell table:style-name="ce247" office:value-type="string" calcext:value-type="string">
            <text:p>3. Pacte sanglant * : Par une action gratuite, le Nécromancien sacrifie 1d4 PV et gagne immédiatement +3 sur un jet de d20 de son choix ou en DEF contre une attaque. À partir du Rang 5 dans la voie, il peut sacrifier 2d4 PV pour faire passer ce bonus à +5.</text:p>
          </table:table-cell>
          <table:table-cell table:style-name="ce247" office:value-type="string" calcext:value-type="string">
            <text:p>3. Acrobaties : Si le Voleur réussit un test de DEX difficulté 15, il peut effectuer une acrobatie pour franchir un obstacle ou, s’il est au combat au contact, pour surprendre son adversaire par une cabriole, ce qui lui permet de l’attaquer dans le dos (et d’utiliser l’Attaque sournoise).</text:p>
          </table:table-cell>
          <table:table-cell table:style-name="ce247" office:value-type="string" calcext:value-type="string">
            <text:p>3. Sens développés : Capable de percevoir avec les sens de son familier, le personnage améliore grandement la maîtrise de ses sens. Il obtient un bonus de +5 à tous les tests de perception (SAG) et peut voir dans le noir comme s’il était dans la pénombre à une distance de 30 m. S’il possède déjà cette capacité, la distance est doublée.</text:p>
          </table:table-cell>
          <table:table-cell table:style-name="ce247" office:value-type="string" calcext:value-type="string">
            <text:p>3. Attaque bondissante (L) : 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247" office:value-type="string" calcext:value-type="string">
            <text:p>3. Insignifiant : Le gnome sait comment échapper aux attaques des grandes créatures comme les géants. Contre les grandes créatures, il gagne un bonus de +2 en DEF et contre les très grandes et plus, il obtient un bonus de +4.</text:p>
          </table:table-cell>
          <table:table-cell table:style-name="ce247" office:value-type="string" calcext:value-type="string">
            <text:p>3. Protecteur : Une fois par tour, s’il est au contact d’un personnage, le golem peut s’interposer et subir les DM d’une attaque à sa place.</text:p>
          </table:table-cell>
          <table:table-cell table:style-name="ce247" office:value-type="string" calcext:value-type="string">
            <text:p>3. Bon pour le moral : 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247" office:value-type="string" calcext:value-type="string">
            <text:p>3. Force d’âme : L’elfe est immunisé à la peur et au sommeil magique. Il obtient un bonus de +5 en DEF contre les attaques magiques et à tous les tests de SAG destinés à résister à la magie.</text:p>
          </table:table-cell>
          <table:table-cell table:style-name="ce247" office:value-type="string" calcext:value-type="string">
            <text:p>3. Laissez-le-moi ! : Le chevalier met un point d’honneur à combattre le leader ennemi. Lorsqu’il peut aisément être identifié dans un groupe d’au moins 4 créatures, le Chevalier lui inflige +1d6 DM par attaque.</text:p>
          </table:table-cell>
          <table:table-cell table:style-name="ce247" office:value-type="string" calcext:value-type="string">
            <text:p>3. Spécialisation : Lorsque le Guerrier emploie son arme de prédilection, il gagne un bonus de +2 aux DM.</text:p>
          </table:table-cell>
          <table:table-cell table:style-name="ce247" office:value-type="string" calcext:value-type="string">
            <text:p>3. Exemplaire : Une fois par tour, le Chevalier permet à un allié qui combat le même adversaire que lui de relancer le d20 d’un test d’attaque, s’il s’agissait d’un d’échec.</text:p>
          </table:table-cell>
          <table:table-cell table:style-name="ce247" office:value-type="string" calcext:value-type="string">
            <text:p>3. Magnétisme (L) * : Le Forgesort contrôle le magnétisme autour de lui pendant [3 + Mod. d’INT] tours. Il gagne un bonus de +5 en DEF et divise par 2 les DM de toutes les armes ou projectiles métalliques.</text:p>
          </table:table-cell>
          <table:table-cell table:style-name="ce247" office:value-type="string" calcext:value-type="string">
            <text:p>3. Combat : L’ours du Rôdeur peut désormais se battre comme un véritable personnage. Il attaque en même temps que le Rôdeur.</text:p>
            <text:p>Jeune ours noir : Init 13, DEF 14, PV [niveau x 5], attaque au contact = [niveau du Rôdeur], DM 1d6+3, FOR +3*, DEX +1, CON +3, INT -4, SAG +2, CHA -2</text:p>
          </table:table-cell>
          <table:table-cell table:style-name="ce247" office:value-type="string" calcext:value-type="string">
            <text:p>3. Zone de silence (L) * : Le Barde crée une zone de silence fixe de 5 mètres de diamètre, jusqu’à une portée de 30 mètres, pendant [1d6+Mod. de CHA] tours. Tous les sons émis dans cette sphère sont annulés. La zone n’empêche pas le lancement des sorts mais inflige un malus de -2 à tous les tests d’attaque magique.</text:p>
          </table:table-cell>
          <table:table-cell table:style-name="ce247" office:value-type="string" calcext:value-type="string">
            <text:p>3. Haches et marteaux : Le nain gagne un bonus de +1 en attaque et aux DM lorsqu’il utilise une hache ou un marteau de guerre. Il sait utiliser ces armes quel que soit son profil.</text:p>
          </table:table-cell>
          <table:table-cell table:style-name="ce247" office:value-type="string" calcext:value-type="string">
            <text:p>3. Tatouages : Le Barbare possède un tatouage magique qui améliore ses performances physiques. Au choix : taureau (+5 aux tests de FOR), ours (+5 aux tests de CON), panthère (+5 aux tests de DEX) ou chouette (+5 aux tests de SAG).</text:p>
          </table:table-cell>
          <table:table-cell table:style-name="ce247" office:value-type="string" calcext:value-type="string">
            <text:p>3. Tir double (L) : L’Arquebusier est capable de tirer avec une pétoire dans chaque main sans pénalité. Si l’Arquebusier décharge simultanément ses deux armes sur la même cible, il fait un seul test à +2 en attaque (mais il lance séparément les DM). Le joueur peut choisir de ne pas réaliser les deux tirs simultanément, afin, par exemple, de pouvoir tirer sur une autre cible s’il tue la première. Dans ce cas, il n’obtient pas de bonus en attaque.</text:p>
          </table:table-cell>
          <table:table-cell table:style-name="ce247" office:value-type="string" calcext:value-type="string">
            <text:p>3. Porteur de poisse : 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247" office:value-type="string" calcext:value-type="string">
            <text:p>3. Peau de fer : Le Moine gagne un bonus de +2 en DEF.</text:p>
          </table:table-cell>
          <table:table-cell table:style-name="ce247" office:value-type="string" calcext:value-type="string">
            <text:p>3. Enchaînement : Chaque fois que le Barbare réduit un adversaire à 0 PV avec une attaque de contact, il bénéficie d’une action d’attaque gratuite sur un autre adversaire au contact.</text:p>
          </table:table-cell>
          <table:table-cell table:style-name="ce247" office:value-type="string" calcext:value-type="string">
            <text:p>3. Gober : 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247" office:value-type="string" calcext:value-type="string">
            <text:p>3. Vigilance : Le Barbare possède des sens très affûtés, il est difficile de le surprendre, il gagne un bonus de +5 à tous les tests pour détecter les pièges (mécaniques ou magiques) ou les embuscades. Il devient immunisé aux Attaques sournoises d’un Voleur, à l’Embuscade d’un Rôdeur ou à toute capacité similaire d’une créature.</text:p>
          </table:table-cell>
          <table:table-cell table:style-name="ce247" office:value-type="string" calcext:value-type="string">
            <text:p>3. Régénération (L) * : La cible touchée par le Druide guérit 3 PV par tour pendant [niveau du Druide + Mod. de SAG] tours. Ce sort ne peut pas affecter une créature plus d’une fois par jour.</text:p>
          </table:table-cell>
          <table:table-cell table:style-name="ce247" office:value-type="string" calcext:value-type="string">
            <text:p><text:span text:style-name="T4">3. Croc-en-jambe : </text:span>Lorsqu’il obtient un score de 17 à 20 sur son d20 en attaque au contact, le Voleur fait chuter son adversaire en plus de lui infliger des DM normaux. Un score de 19 à 20 est nécessaire pour une créature quadrupède.</text:p>
          </table:table-cell>
          <table:table-cell table:style-name="ce247" office:value-type="string" calcext:value-type="string">
            <text:p>3. Lanceur de couteau : 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247" office:value-type="string" calcext:value-type="string">
            <text:p>3. Exsangue * : Lorsque le nécromant tombe à 0 PV, il peut continuer à agir mais avec un malus de -2 à tous ses tests. Une nouvelle attaque réussie infligeant au moins 1 point de DM finira par l’achever !</text:p>
          </table:table-cell>
          <table:table-cell table:style-name="ce247" office:value-type="string" calcext:value-type="string">
            <text:p>3. Prouesse : Le Guerrier réussit souvent des exploits physiques hors-norme. Une fois par tour, vous pouvez sacrifier 1d4 PV pour obtenir +5 sur un test de FOR ou de DEX. Vous pouvez annoncer l’utilisation de cette capacité après avoir pris connaissance du résultat du test de Caractéristique.</text:p>
          </table:table-cell>
          <table:table-cell table:style-name="ce247" office:value-type="string" calcext:value-type="string">
            <text:p>3. Frappe chirurgicale : Par sa science de l’escrime (et de la fourberie), le Voleur augmente de manière permanente ses chances de faire des coups critiques. Il retranche désormais son Mod. d’INT au score nécessaire pour obtenir un critique en attaque au contact.Par exemple, Alonzo (INT 14/+2) obtient à présent un critique sur 17 ou plus au <text:s/>d20 lorsqu’il emploie la rapière (19 – Mod. d’INT).</text:p>
          </table:table-cell>
          <table:table-cell table:style-name="ce247" office:value-type="string" calcext:value-type="string">
            <text:p>3. Embuscade : En quelques minutes, le Rôdeur peut cacher tous ses compagnons dans n’importe quel environnement naturel. Tant qu’ils ne bougent pas, le Rôdeur et ses compagnons sont totalement indétectables. S’ils attaquent des adversaires, ces <text:s/>derniers sont automatiquement Surpris lors du premier tour du combat.</text:p>
          </table:table-cell>
          <table:table-cell table:style-name="ce247" office:value-type="string" calcext:value-type="string">
            <text:p>3. Assassinat : Au premier tour de combat, si la cible est Surprise, une Attaque mortelle réussie l’oblige à réussir un test de CON difficulté 15 ou tomber à 0 PV.</text:p>
          </table:table-cell>
          <table:table-cell table:style-name="ce247" office:value-type="string" calcext:value-type="string">
            <text:p>3. Débrouillard : Le Barde obtient un bonus de +5 à tous ses tests de survie en nature et aux tests de profession et d’artisanat (forge, charpentier, etc.).</text:p>
          </table:table-cell>
          <table:table-cell table:style-name="ce247" office:value-type="string" calcext:value-type="string">
            <text:p>3. Course des airs : Le Moine défie les lois de la pesanteur et peut se déplacer sur des surfaces qui ne devraient pas supporter son poids. Il peut se déplacer sur l’eau, la neige, le <text:s/>feuillage des arbres ou courir sur un mur vertical. Il doit commencer et terminer son déplacement sur une surface normale.</text:p>
          </table:table-cell>
          <table:table-cell table:style-name="ce247" office:value-type="string" calcext:value-type="string">
            <text:p>3. Poison affaiblissant : le voleur peut remplacer le poison rapide par un poison affaiblissant, les effets ne sont appliqués que sur la première attaque réussie avec cette arme. Si elle ne réussit pas un test de CON difficulté 15, la victime est Affaiblie pour le reste du combat (voir états préjudiciables).</text:p>
          </table:table-cell>
          <table:table-cell table:style-name="ce247" office:value-type="string" calcext:value-type="string">
            <text:p>3. Archère émérite : lorsqu’elle utilise un arc court, l’amazone peut décocher une flèche au prix d’une action de mouvement, elle utilise alors un d12 à son test d’attaque.</text:p>
          </table:table-cell>
          <table:table-cell table:style-name="ce247" office:value-type="string" calcext:value-type="string">
            <text:p>3. Flèche intangible (L) : 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247" office:value-type="string" calcext:value-type="string">
            <text:p>3. Duel psychique (L)* : le lanceur de sort défie un autre magicien (ou une créature pratiquant la magie) dans un combat mental éprouvant. Pour que le sort puisse faire effet la cible doit disposer d’un score d’attaque magique. L’attaque initiale nécessite une action limitée et un test d’attaque magique réussi à une portée de 30 mètres pour infliger [1d6+Mod. d’INT] DM temporaires. Une fois le duel amorcé, à son tour chaque protagoniste peut porter une attaque mentale à son adversaire par une action gratuite en remportant un test opposé d’attaque magique. Le perdant du duel subit [1d6+Mod. d’INT] DM temporaires et il est repoussé de 1d4 mètres. Le duel peut se prolonger tout le combat en plus des actions normales des protagonistes.</text:p>
          </table:table-cell>
          <table:table-cell table:style-name="ce247" office:value-type="string" calcext:value-type="string">
            <text:p>3. Propriétés étranges : le forgesort est dorénavant capable d’apporter une propriété spéciale (comme celles décrites au chapitre Objets magiques page 194)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247" office:value-type="string" calcext:value-type="string">
            <text:p>3. Mémoire eidétique : 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 Prérequis : rang 5 dans la Voie de l’assassin (voleur).</text:p>
          </table:table-cell>
          <table:table-cell table:style-name="ce247" office:value-type="string" calcext:value-type="string">
            <text:p>3. Fourrure d’acier : les poils de la fourrure du lycanthrope se durcissent tandis que ses os se solidifient pour finir aussi solide que de l’acier. Le rôdeur gagne un bonus de +3 en DEF et une RD de 3 tant qu’il est transformé en lycanthrope. Cette protection ne s’applique pas contre les attaques provenant d’armes en argent.</text:p>
          </table:table-cell>
          <table:table-cell table:style-name="ce247" office:value-type="string" calcext:value-type="string">
            <text:p>3. Tenir à distance (L) : à ce tour, le guerrier réalise une action d’attaque et il utilise son allonge pour maintenir ses adversaires à distance. Il gagne un bonus de +5 en DEF contre les attaques de contact.</text:p>
          </table:table-cell>
          <table:table-cell table:style-name="ce247" office:value-type="string" calcext:value-type="string">
            <text:p>3. Troisième cristal : le forgesort apprend à créer deux nouveaux cristaux de son choix. Il peut bénéficier au maximum des effets de 3 cristaux simultanément, mais pas deux fois le même. Changer de cristal correspond à une action limitée.</text:p>
          </table:table-cell>
          <table:table-cell table:style-name="ce247" office:value-type="string" calcext:value-type="string">
            <text:p>3. Air : 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 </text:p>
          </table:table-cell>
          <table:table-cell table:style-name="ce247" office:value-type="string" calcext:value-type="string">
            <text:p>3. Tueur de géants : le personnage est habitué à combattre les géants et les créatures de grandes tailles qui peuplent les montagnes et les régions froides. Il obtient un bonus de +1d6 aux DM contre les créatures de taille Énorme et +2d6 aux DM contre celles de taille Colossale.</text:p>
          </table:table-cell>
          <table:table-cell table:style-name="ce247" office:value-type="string" calcext:value-type="string">
            <text:p>3. Affinité au poison : après des années passées en compagnie des êtres qui rampent et qui piquent, le druide à développé une aptitude à maitriser le poison de ces derniers. S’il utilise une arme tranchante, comme une dague ou un épieu, le druide peut l’enduire de poison. Pour chaque attaque au contact réussie, le druide inflige 1d6 DM supplémentaires au début de chaque tour de la créature affectée. A chaque fois que la créature souffre du poison, elle peut faire un test de CON difficulté [10 + Mod de SAG du druide] pour stopper les effets du poison, tant que le test n’est pas réussi l’effet continue au tour suivant. L’effet de poison n’est pas cumulable. En plus des effets décrit ci-dessus, le druide gagne désormais un bonus de +5 à tout les tests de CON destinés à résister au poison.</text:p>
          </table:table-cell>
          <table:table-cell table:style-name="ce247" office:value-type="string" calcext:value-type="string">
            <text:p>3. Hourras : 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au prochain test d'attaque de chacun de ses alliés.</text:p>
          </table:table-cell>
          <table:table-cell table:style-name="ce247" office:value-type="string" calcext:value-type="string">
            <text:p>3. Métamorphose (L) : une fois par jour, le barbare peut dorénavant prendre la forme de son totem pendant [1d6 + Mod. de CON] minutes. Une action limitée lui est nécessaire pour passer de la forme humaine à celle d’ours et réciproquement mais s’il sombre dans l’inconscience, il reprend forme humaine immédiatement. Les caractéristiques du personnage deviennent celles de l’ours brun dont le profil est détaillé en p.270 et en marge ci-contre. Le personnage conserve toutefois ses propres PV et son score d’INT. Sous sa forme d’ours, le personnage a tendance à réagir comme l’animal qu’il est devenu et il ne peut plus utiliser ses capacités de profil.</text:p>
          </table:table-cell>
          <table:table-cell table:style-name="ce247" office:value-type="string" calcext:value-type="string">
            <text:p>3. Corps élastique : le barde sait accompagner les coups et les chutes, il obtient une réduction des DM de 3 contre toutes les sources de DM physique (armes, chutes mais pas énergie ou magie).</text:p>
          </table:table-cell>
          <table:table-cell table:style-name="ce247" office:value-type="string" calcext:value-type="string">
            <text:p>3. Ça passe ou ça casse : lorsque le résultat d’un test de Caractéristique peut avoir une issue fatale pour le personnage (chute mortelle, réveil d’un dragon, etc.), le joueur lance un d20 supplémentaire et peut conserver le résultat qu’il préfère.</text:p>
          </table:table-cell>
          <table:table-cell table:style-name="ce247" office:value-type="string" calcext:value-type="string">
            <text:p>3. Grande forme animale : le druide peut prendre la forme d’un animal de taille grande (ours, tigre, etc.). Il conserve sa DEF et ses PV, il acquiert les Carac. et les capacités naturelles de la forme choisie. Le druide peut reprendre sa forme humaine lorsqu’il le désire (L).</text:p>
          </table:table-cell>
          <table:table-cell table:style-name="ce247" office:value-type="string" calcext:value-type="string">
            <text:p>3. Lenteur (L)* : le magicien prend pour cible une créature située à moins de 30 mètres.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247" office:value-type="string" calcext:value-type="string">
            <text:p>3. Chasseur de sorcière : le rôdeur gagne +2 en DEF contre toutes les attaques magiques et +2 aux DM contre les nécromanciens ou les prêtres d’une religion maléfique (et tous ceux qui pratiquent la magie noire).</text:p>
          </table:table-cell>
          <table:table-cell table:style-name="ce247" office:value-type="string" calcext:value-type="string">
            <text:p>3. Gros calibre (L) : 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247" office:value-type="string" calcext:value-type="string">
            <text:p>3. Résistance au feu : le chevalier est désormais un membre à part entière de l’ordre des chevaliers dragons. Il a appris à résister aux flammes les plus féroces et il retranche 5 points à tous les DM de feu subis (RD (feu) 5). Cette réduction passe à 10 une fois atteint le rang 5.</text:p>
          </table:table-cell>
          <table:table-cell table:style-name="ce247" office:value-type="string" calcext:value-type="string">
            <text:p>3. Le poids des mots (L)* : le barde déforme la réalité et la plie à sa volonté par la force du conte. Par exemple, avant de savoir si une porte est fermée à clef, il dira « La porte était habituellement fermée à clef, mais ce jour là, le maître des lieux, pressé de rejoindre sa fougueuse maîtresse, avait oublié de la verrouiller. » Le barde peut tenter d’altérer la réalité tant que celle-ci n’a pas été révélée de manière définitive, ensuite ce n’est plus possible. Pour modifier la réalité et la plier à l’influence du conte, il fait un test de CHA dont la difficulté est laissée à l’appréciation du MJ. Dans l’exemple précédent, la difficulté serait de 10 pour la porte d’une maison banale, de 15 pour la porte d’un lieu important et de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247" office:value-type="string" calcext:value-type="string">
            <text:p>3. Attaque en mouvement : à chaque fois qu’il réalise une action limitée, le guerrier peut en plus se déplacer de 10 mètres avant ou après.</text:p>
          </table:table-cell>
          <table:table-cell table:style-name="ce247" office:value-type="string" calcext:value-type="string">
            <text:p>3. Juste toi et moi : à chaque tour où il attaque la cible qu’il a défié, le personnage obtient un bonus en DEF de +1 par rang atteint dans la voie contre toutes les attaques provenant d’autres adversaires.</text:p>
          </table:table-cell>
          <table:table-cell table:style-name="ce247" office:value-type="string" calcext:value-type="string">
            <text:p>3. Canalisation : 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247" office:value-type="string" calcext:value-type="string">
            <text:p>3. À l’abordage ! : le personnage sait s’élancer vers ses ennemis et mettre du coeur dans sa première attaque au contact lors d’un combat. Lors de cette première attaque, il obtient un bonus de +5 en attaque et de +1d6 aux DM.</text:p>
          </table:table-cell>
          <table:table-cell table:style-name="ce247" office:value-type="string" calcext:value-type="string">
            <text:p>3. Cône de Froid (L)* : le sort affecte toutes les créatures dans un cône approximatif de 20 mètres de long sur 10 mètres de large à son extrémité. Les victimes subissent [2d6+Mod d’INT] DM et sont Ralenties pour 1 tour si elles ratent un test de CON difficulté 13. Sinon, elles subissent seulement la moitié des DM et ne sont pas ralenties.</text:p>
          </table:table-cell>
          <table:table-cell table:style-name="ce247" office:value-type="string" calcext:value-type="string">
            <text:p>3. Meute fabuleuse : les créatures qui composent la meute du chevalier sont magiques et elles répondent à son appel depuis un autre monde (par un sifflet ou un cor par exemple). Il peut l’appeler à tout moment et elle surgit pour se mettre à son service (action limitée). La meute disparaît dans un autre plan lorsqu’il la congédie et si elle y reste au moins une heure, elle guérit l’ensemble de ses PV. Le joueur choisit une option parmi celles qui suivent et adapte l’apparence des chiens de son personnage en fonction de ce choix. Armure (écailles, incorporel...) +3 en DEF, Rapide (Félins) : +10 mètres de déplacement, +5 en Initiative, Capacité de Vol (chiens ailés, marche sur l’air...), Féroces : +3 en attaque, Puissant (gueule démesurée, attaque de griffe...) : +1d6 DM, Résistant (grande taille, régénération...) : +10 PV.</text:p>
          </table:table-cell>
          <table:table-cell table:style-name="ce247" office:value-type="string" calcext:value-type="string">
            <text:p>3. Arcanes supérieures : le personnage ajoute deux sorts de rang 3 de son choix dans son grimoire. Chaque matin, il lui faut 10 minutes pour réviser les sorts de ce rang et en mémoriser trois.</text:p>
          </table:table-cell>
          <table:table-cell table:style-name="ce247" office:value-type="string" calcext:value-type="string">
            <text:p>3. Soins rapides : 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247" office:value-type="string" calcext:value-type="string">
            <text:p>3. Serviteur mécanique : le serviteur mécanique ressemble à un humanoïde, il obéit aux ordres de son maître sans faillir au mieux de ses possibilités. Il est capable de parler et de faire tout ce qu’un humain ordinaire doté des mêmes caractéristiques pourrait faire.</text:p>
            <text:p>Serviteur mécanique : DEF 14, Init 10, PV [3 x niveau]. Attaque +2, DM selon arme. FOR +0, DEX +0, CON +5, INT +0, SAG +0, CHA +0. Le serviteur mécanique possède une réduction des DM de 5 points (RD = 5). S’il est endommagé, le forgesort peut le réparer au rythme de 1d6 PV par heure.</text:p>
          </table:table-cell>
          <table:table-cell table:style-name="ce247" office:value-type="string" calcext:value-type="string">
            <text:p>3. Conducteur de diligence : 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247" office:value-type="string" calcext:value-type="string">
            <text:p>3. Souffle du dragon : 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247" office:value-type="string" calcext:value-type="string">
            <text:p>3. Armure de tournoi : 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247" table:number-columns-repeated="894"/>
          <table:table-cell/>
        </table:table-row>
        <table:table-row table:style-name="ro20">
          <table:table-cell table:style-name="ce247" office:value-type="string" calcext:value-type="string">
            <text:p>4. Foudre (L) * : L’Ensorceleur produit un éclair sur une ligne de 10 mètres.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247" office:value-type="string" calcext:value-type="string">
            <text:p>4. Couleuvrine (L) : 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247" office:value-type="string" calcext:value-type="string">
            <text:p>4. Flèche sanglante (L) : 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247" office:value-type="string" calcext:value-type="string">
            <text:p>4. Amitié (L) * : 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247" office:value-type="string" calcext:value-type="string">
            <text:p>4. Attaque flamboyante (L) : Le style de combat du Barde est flamboyant et surprenant : avec cette Capacité, il effectue une attaque de contact avec un bonus d’attaque et de DM égal à son Mod. de CHA (en plus du Mod. de FOR ou de DEX).</text:p>
          </table:table-cell>
          <table:table-cell table:style-name="ce247" office:value-type="string" calcext:value-type="string">
            <text:p>4. Increvable : 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247" office:value-type="string" calcext:value-type="string">
            <text:p>4. Arme dansante (L) * : Le sort crée une lame d’énergie lumineuse pendant [5 + Mod. de CHA] tours. Dès le premier tour, l’Ensorceleur peut lui ordonner d’attaquer une cible de son choix (action gratuite, portée 20 m). L’attaque magique de la lame = attaque magique de l’Ensorceleur, [1d8 + Mod de CHA] DM.</text:p>
          </table:table-cell>
          <table:table-cell table:style-name="ce247" office:value-type="string" calcext:value-type="string">
            <text:p>4. Briseur d’os : 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247" office:value-type="string" calcext:value-type="string">
            <text:p>4. Prescience * : Une fois par combat, à la fin d’un tour, le joueur peut décider que tout ce qui s’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247" office:value-type="string" calcext:value-type="string">
            <text:p>4. Foudres divines (L) * : La foudre frappe toutes les créatures désignées dans un rayon de 10 mètres autour du Prêtre et leur inflige [1d6 + Mod. de SAG] de DM. Le Prêtre compare son test d’attaque magique à la DEF de chaque cible.</text:p>
          </table:table-cell>
          <table:table-cell table:style-name="ce247" office:value-type="string" calcext:value-type="string">
            <text:p>4. Frappe lourde (L) : Le chevalier effectue une attaque au contact avec 1d12 au lieu du d20 (en ajoutant normalement son score d’attaque).Si l’attaque est réussie, il ajoute +2d6 aux DM. Il ignore la moitié de la réduction des DM de la créature (RD), si elle possède cette capacité.</text:p>
          </table:table-cell>
          <table:table-cell table:style-name="ce247" office:value-type="string" calcext:value-type="string">
            <text:p>4. Châtiment divin (L) : Le Prêtre effectue une attaque de contact avec un bonus en attaque et aux dégâts égal à son Mod. de SAG.</text:p>
          </table:table-cell>
          <table:table-cell table:number-columns-repeated="2" table:style-name="ce247" office:value-type="string" calcext:value-type="string">
            <text:p><text:s/>Les créatures dotées de cette voie obtiennent au choix l’INT, la SAG ou le CHA en <text:s/>Carac. Supérieure.</text:p>
          </table:table-cell>
          <table:table-cell table:style-name="ce247" office:value-type="string" calcext:value-type="string">
            <text:p>4. Téléportation (L) * : Le Magicien disparaît et réapparaît à un autre endroit situé à moins de [INT x 10] mètres. Le lieu d’arrivée doit être soit en ligne de vue, soit parfaitement connu par le Magicien.</text:p>
          </table:table-cell>
          <table:table-cell table:style-name="ce247" office:value-type="string" calcext:value-type="string">
            <text:p>4. Boule de feu (L) * : Le Magicien choisit une cible située à moins de 30 mètres. Il fait un test d’attaque magique et le compare à la DEF de tous les personnages (y compris le Magicien et ses compagnons) se trouvant dans un rayon de 6 mètres autour de la cible. Chaque victime pour laquelle le test est un succès encaisse [4d6 + Mod. d’INT] de DM et doit effectuer un test de DEX difficulté 10 + Mod. d’INT du Magicien pour ne subir que la moitié des DM. Quand le test d’attaque est un échec, la cible subit automatiquement la moitié des DM (pas besoin de faire le test de DEX).</text:p>
          </table:table-cell>
          <table:table-cell table:style-name="ce247" office:value-type="string" calcext:value-type="string">
            <text:p>4. Respiration aquatique (L) * : Le Magicien peut respirer sous l’eau pendant 10 minutes. Cette capacité peut être étendue à un compagnon par point de Mod. d’INT.</text:p>
          </table:table-cell>
          <table:table-cell table:style-name="ce247" office:value-type="string" calcext:value-type="string">
            <text:p><text:s/>Les créatures dotées de cette voie obtiennent au choix l’INT, la SAG ou le CHA en Carac. Supérieure. Elles sont capables de voir dans le noir.</text:p>
          </table:table-cell>
          <table:table-cell table:style-name="ce247" office:value-type="string" calcext:value-type="string">
            <text:p>4. Cercle de protection (L) * : 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247" office:value-type="string" calcext:value-type="string">
            <text:p>4. Vol (L) * : Le Magicien peut voler pendant [1d6 + Mod. d’INT] minutes. Sa vitesse de déplacement est la même qu’au sol.</text:p>
          </table:table-cell>
          <table:table-cell table:style-name="ce247" office:value-type="string" calcext:value-type="string">
            <text:p>4. Fureur du dragon (L) : Une fois par combat, le Moine peut effectuer une attaque tournoyante qui inflige automatiquement [2d6+ Mod. de FOR] de DM à tous les adversaires au contact et oblige ceux-ci à réussir un test de FOR difficulté 10 pour ne pas tomber au sol.</text:p>
          </table:table-cell>
          <table:table-cell table:style-name="ce247" office:value-type="string" calcext:value-type="string">
            <text:p>4. Projection mentale (L) : 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in argenté. La durée maximum de la projection est de [valeur de SAG] tours. Le Moine ne perçoit le monde que via sa projection mentale mais ressent si des DM sont infligés à son corps.</text:p>
          </table:table-cell>
          <table:table-cell table:style-name="ce247"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able:table-cell>
          <table:table-cell table:style-name="ce247" office:value-type="string" calcext:value-type="string">
            <text:p>4. Briser les cœurs (L) * : 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247" office:value-type="string" calcext:value-type="string">
            <text:p>4. Bâton de druide (L) : Le Druide combat avec les deux extrémités de son bâton de bois noueux. Lorsqu’il utilise cette capacité, il effectue deux attaques de contact infligeant [1d6 DM + Mod. de FOR ou de DEX] (au choix) par attaque.</text:p>
          </table:table-cell>
          <table:table-cell table:style-name="ce247" office:value-type="string" calcext:value-type="string">
            <text:p>4. Massacrer la piétaille : Le Chevalier ajoute +1d6 aux DM contre la piétaille. S’il y a au moins 4 créatures aux statistiques semblables impliquées dans le combat, elles sont assimilées à de la piétaille (même si leur nombre est par la suite réduit à moins de 4 au cours du combat).Les grandes créatures et les cavaliers ne sont jamais considérés comme de la piétaille.</text:p>
          </table:table-cell>
          <table:table-cell table:style-name="ce247" office:value-type="string" calcext:value-type="string">
            <text:p>4. Tir parabolique : 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247" office:value-type="string" calcext:value-type="string">
            <text:p>4. Intervention divine : 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247" office:value-type="string" calcext:value-type="string">
            <text:p>4. Même pas mal : Lorsqu’il subit un coup critique, cela a pour effet de décupler la rage du barbare. Il peut immédiatement entrer en Rage ou en Furie (action gratuite), et gagne un bonus de +1d6 aux DM de ses attaques au contact pour les 3 prochains tours. Le joueur note les DM supplémentaires de l’attaque critique à part : le Barbare ne perdra ces PV qu’à la fin de la rage.</text:p>
          </table:table-cell>
          <table:table-cell table:style-name="ce247" office:value-type="string" calcext:value-type="string">
            <text:p>4. Dur à cuire : Le Guerrier reçoit un bonus de +5 à tous ses tests de CON. De plus, lorsqu’il tombe à 0 PV, il peut continuer à agir pendant un ultime tour avant de tomber inconscient.</text:p>
          </table:table-cell>
          <table:table-cell table:style-name="ce247" office:value-type="string" calcext:value-type="string">
            <text:p>4. Suggestion (L) * : Une fois par jour, le Bard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d’INT difficulté 10 pour échapper au sort).</text:p>
          </table:table-cell>
          <table:table-cell table:style-name="ce247" office:value-type="string" calcext:value-type="string">
            <text:p>4. Ombre mortelle (L) * : L’ombre de la cible du Nécromancien attaque son propriétaire pendant [3 + Mod.  d’INT] tours (portée 20 m). L’ombre poursuit sa cible partout où elle se réfugie.Ombre : 1 attaque par tour, att = att de la cible, DM = DM de la cible divisés par 2.</text:p>
          </table:table-cell>
          <table:table-cell table:style-name="ce247" office:value-type="string" calcext:value-type="string">
            <text:p>4. Marche des plans (L) * : 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 Marche des plans », il se déplace en réalité de 10 km. Le lieu de sortie n’est cependant pas très précis et le MJ doit déterminer une position au hasard autour du point visé (à 1d6 km près).</text:p>
          </table:table-cell>
          <table:table-cell table:style-name="ce247" office:value-type="string" calcext:value-type="string">
            <text:p>4. Increvable (L) : Si vous croyez en avoir fini avec lui… Une fois par combat, lorsqu’il tombe à 0 PV, le Rôdeur peut récupérer [3d6 + Mod. de CON] PV au tour suivant.</text:p>
          </table:table-cell>
          <table:table-cell table:style-name="ce247" office:value-type="string" calcext:value-type="string">
            <text:p><text:span text:style-name="T4">4. Flèche de mort (L) :</text:span> Le Rôdeur lance deux d20 pour son attaque et conserve le meilleur résultat. Les dégâts de la flèche sont doublés.</text:p>
          </table:table-cell>
          <table:table-cell table:style-name="ce247" office:value-type="string" calcext:value-type="string">
            <text:p>4. Surprise : Le Voleur n’est jamais surpris. Il peut réaliser une Attaque sournoise en utilisant <text:s/>une action d’attaque plutôt qu’une action limitée contre un adversaire Surpris.</text:p>
          </table:table-cell>
          <table:table-cell table:style-name="ce247" office:value-type="string" calcext:value-type="string">
            <text:p>4. Feindre la mort : Une fois par combat, le Voleur peut feindre la mort après avoir reçu une blessure (même à 0 PV). Il peut ainsi passer pour mort aussi longtemps qu’il le souhaite et un test d’INT difficulté 20 est nécessaire pour révéler la supercherie. Lorsqu’il <text:s/>décide de se relever, le Voleur gagne +1d6 PV et il obtient une action de <text:s/>mouvement supplémentaire en plus des actions normales autorisées à son tour.</text:p>
          </table:table-cell>
          <table:table-cell table:style-name="ce247" office:value-type="string" calcext:value-type="string">
            <text:p>4. Projection du ki (L) : Le Moine projette une vague de force avec son corps et son esprit à une distance maximum de 20 mètres. Un test d’attaque magique réussi (Mod. de SAG) lui permet d’infliger [2d6 + Mod. de SAG] de DM.</text:p>
          </table:table-cell>
          <table:table-cell table:style-name="ce247" office:value-type="string" calcext:value-type="string">
            <text:p>4. Repli (L) : Le Rôdeur se déplace de 40 m en forêt en s’éloignant de ses ennemis. Le joueur fait un test de DEX difficulté 10, en cas de succès, il disparaît de la vue de ses poursuivants. Il peut s’éloigner ou rester caché sans risque d’être retrouvé ou rattrapé.</text:p>
          </table:table-cell>
          <table:table-cell table:style-name="ce247" office:value-type="string" calcext:value-type="string">
            <text:p>4. Ensevelissement (L) * : 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247" office:value-type="string" calcext:value-type="string">
            <text:p>4. Caractéristique fabuleuse : Le joueur augmente de 2 points la valeur de la plus haute Caractéristique de son personnage.</text:p>
          </table:table-cell>
          <table:table-cell table:style-name="ce247" office:value-type="string" calcext:value-type="string">
            <text:p>4. Masque du prédateur (L) * : Lorsqu’il est sous l’effet de ce sort, le Druide prend les traits d’un fauve ou d’un loup. Il gagne son Mod. de SAG en Initiative, en attaque et aux DM et peut voir dans la nuit (comme un elfe) pendant [5 + Mod. de SAG] tours.</text:p>
          </table:table-cell>
          <table:table-cell table:style-name="ce247" office:value-type="string" calcext:value-type="string">
            <text:p>4. Frappe des arcanes (L) * : 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247"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247" office:value-type="string" calcext:value-type="string">
            <text:p><text:s/>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able:table-cell>
          <table:table-cell table:style-name="ce247" office:value-type="string" calcext:value-type="string">
            <text:p><text:s/>Les créatures dotées de cette capacité obtiennent la SAG en Carac. Supérieure (indiqué par un *).</text:p>
          </table:table-cell>
          <table:table-cell table:style-name="ce247" office:value-type="string" calcext:value-type="string">
            <text:p>4. Potion magique : Le Forgesort peut préparer une potion d’Agrandissement, de Forme gazeuse, de Protection contre les éléments, d’Armure de mage ou de Chute ralentie.</text:p>
          </table:table-cell>
          <table:table-cell table:style-name="ce247" office:value-type="string" calcext:value-type="string">
            <text:p>4. Piège explosif (L) : il faut un tour complet à l’Arquebusier pour installer un piège qui explose dans un rayon de 3 mètres en infligeant 5d6 DM (test de DEX difficulté 15 pour ne subir que la moitié des DM). L’Arquebusier peut choisir entre deux modes de déclenchement, soit avec un retardateur allant de 1 à 10 tours au choix, soit à l’intrusion de toute créature dans une zone d’1 mètre autour du piège. Cette seconde solution demande 1 tour de préparation supplémentaire et un personnage attentif peut détecter et éviter le piège avec un test de SAG difficulté [12 + Mod. d’INT de l’Arquebusier].</text:p>
          </table:table-cell>
          <table:table-cell table:style-name="ce247" office:value-type="string" calcext:value-type="string">
            <text:p>4. Dédoublement (L) * : 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247" office:value-type="string" calcext:value-type="string">
            <text:p>4. Rune de puissance (L) * : En réalisant un rituel de 5 minutes, le Forgesort enchante une arme pour 24 h. Celle-ci permet d’infliger les DM maximum une fois par combat.</text:p>
          </table:table-cell>
          <table:table-cell table:style-name="ce247" office:value-type="string" calcext:value-type="string">
            <text:p>4. Guérison (L) * : Une fois par jour, le Prêtre peut toucher une cible, qui récupère alors tous ses PV perdus et se trouve guérie des poisons, maladies et affaiblissements de Caractéristiques.</text:p>
          </table:table-cell>
          <table:table-cell table:style-name="ce247" office:value-type="string" calcext:value-type="string">
            <text:p>4. Gland de pouvoir (L) * : 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247" office:value-type="string" calcext:value-type="string">
            <text:p>4. Armure lourde : Le Guerrier peut porter une Armure de Plaque. Celle-ci lui confère une DEF de +8 et le protège des attaques critiques (vous subissez des DM normaux au lieu des DM doublés).</text:p>
          </table:table-cell>
          <table:table-cell table:style-name="ce247" office:value-type="string" calcext:value-type="string">
            <text:p>4. Charge (L) : A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247" office:value-type="string" calcext:value-type="string">
            <text:p>4. Combat de masse : L’Arquebusier obtient une action de mouvement ou une action d’attaque supplémentaire à chaque tour si le combat implique au moins 10 créatures (en comptant l’Arquebusier et ses alliés).</text:p>
          </table:table-cell>
          <table:table-cell table:style-name="ce247" table:number-columns-repeated="4"/>
          <table:table-cell table:style-name="ce247" office:value-type="string" calcext:value-type="string">
            <text:p>4. Attaque circulaire (L) : Le Guerrier peut tenter une attaque au contact contre chaque adversaire engagé au contact avec lui.</text:p>
          </table:table-cell>
          <table:table-cell table:style-name="ce247" office:value-type="string" calcext:value-type="string">
            <text:p>4. Double peine : Si les deux armes du personnage atteignent la cible lors d’un même tour, le personnage obtient un effet de combo qui ajoute +1d6 DM à l’une des deux attaques selon son choix.</text:p>
          </table:table-cell>
          <table:table-cell table:style-name="ce247" office:value-type="string" calcext:value-type="string">
            <text:p>4. Empathie animale (L) : Le Rôdeur peut parler aux animaux. Il peut également communiquer avec son compagnon animal par télépathie et le guérir à distance en dépensant ses propres PV (1 PV du Rôdeur pour 1 PV octroyé au compagnon animal).</text:p>
          </table:table-cell>
          <table:table-cell table:style-name="ce247" office:value-type="string" calcext:value-type="string">
            <text:p>4. Attaque sanglante (L) : Le demi-orque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247" office:value-type="string" calcext:value-type="string">
            <text:p>4. Aspect du démon (L) * : Le Nécromancien prend l’apparence d’un démon pendant [5 + Mod. d’INT] tours. Il gagne + 2 en attaque au contact, en DEF et à tous les tests physiques (FOR, DEX, CON). Il peut faire deux attaques de griffe à 1d6+4 DM à chaque tour, en action limitée (une seule en action d’attaque). Ne se cumule pas avec l’Aspect de la succube.</text:p>
          </table:table-cell>
          <table:table-cell table:style-name="ce247" office:value-type="string" calcext:value-type="string">
            <text:p>4. Esquive de la magie : À chaque fois qu’un sort le prend pour cible (y compris un sort de zone ou <text:s/>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247" office:value-type="string" calcext:value-type="string">
            <text:p>4. Rappel : Le personnage peut à présent rappeler son familier à son contact par magie. Le familier est téléporté sur son maître au prix d’une action de mouvement s’il est en vue ou par une action limitée dans tous les autres cas.</text:p>
          </table:table-cell>
          <table:table-cell table:style-name="ce247" office:value-type="string" calcext:value-type="string">
            <text:p>4. Grand félin : 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par PV octroyé au félin).: FOR +5, DEX +4*, CON +5, INT -3, SAG +2*, CHA -2, DEF 18, DM 1d6+5</text:p>
          </table:table-cell>
          <table:table-cell table:style-name="ce247" office:value-type="string" calcext:value-type="string">
            <text:p>4. Merveille technologique : Le gnome sait utiliser les arbalètes (et les armes à poudre si votre MJ autorise leur usage) quel que soit son profil. Il ajoute son Mod. de DEX aux DM qu’il inflige avec ces armes.</text:p>
          </table:table-cell>
          <table:table-cell table:style-name="ce247" office:value-type="string" calcext:value-type="string">
            <text:p>4. Golem supérieur : Le Forgesort peut améliorer son golem en choisissant une option parmi :Armure : +5 en DEF ; Félin : +3 Mod. de DEX ; Baliste : portée 20 m, 2d6 DM ; Taille : +10 PV et +1 Mod. de FOR ; Vol : des « sauts » de 40 m en action limitée ; Cerveau amélioré : +2 Mod. d’INT, SAG, CHA, doué de parole ; Puissant : +2 Mod. de FOR ; Arme à deux mains : +1d8 aux DM au contact. Le joueur peut choisir une option de plus lorsque son personnage atteint les niveaux 9, 13 et 17. Les options peuvent êtres choisies plusieurs fois et cumulées.</text:p>
          </table:table-cell>
          <table:table-cell table:style-name="ce247" office:value-type="string" calcext:value-type="string">
            <text:p>4. Perception : Le halfelin obtient un bonus de +5 à tous les tests de perception et de discrétion. Il peut ajouter son Mod. de DEX aux DM à la fronde et il sait utiliser cette arme quel que soit son profil.</text:p>
          </table:table-cell>
          <table:table-cell table:style-name="ce247" office:value-type="string" calcext:value-type="string">
            <text:p>4. Immortel : L’elfe n’a besoin que de la moitié du repos, de la nourriture ou de la boisson d’un humain normal pour être en pleine forme. Il est immunisé aux effets des poisons et des maladies.</text:p>
          </table:table-cell>
          <table:table-cell table:style-name="ce247" office:value-type="string" calcext:value-type="string">
            <text:p>4. Seul contre tous (L) : 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247" office:value-type="string" calcext:value-type="string">
            <text:p>4. Attaque parfaite (L) : Lancez deux d20 en attaque au contact et gardez le meilleur résultat, ajoutez +1d6 aux DM.</text:p>
          </table:table-cell>
          <table:table-cell table:style-name="ce247" office:value-type="string" calcext:value-type="string">
            <text:p>4. Ordre de bataille : Le chevalier donne des ordres tactiques pertinents au cœur de la bataille. Une fois par tour, il octroie une action supplémentaire gratuite à un allié en vue (une action de mouvement ou une action d’attaque, mais pas une action limitée).</text:p>
          </table:table-cell>
          <table:table-cell table:style-name="ce247" office:value-type="string" calcext:value-type="string">
            <text:p>4. Métal hurlant (L) * : 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par 2 sa RD (réduction des DM).</text:p>
          </table:table-cell>
          <table:table-cell table:style-name="ce247" office:value-type="string" calcext:value-type="string">
            <text:p>4. Empathie animale (L) : Le Rôdeur peut parler aux animaux. Il peut également communiquer avec son compagnon animal par télépathie et le guérir à distance en dépensant ses propres PV (1 PV du Rôdeur pour 1 PV octroyé au compagnon animal).</text:p>
          </table:table-cell>
          <table:table-cell table:style-name="ce247" office:value-type="string" calcext:value-type="string">
            <text:p>4. Danse irrésistible (L) * : Le barde joue une gigue endiablée aux effets magiques. S’il réussit un test d’attaque magique contre la créature qu’il cible, celle-ci se met à danser pendant [1d4+Mod. de CHA] tours et subit un malus de -4 aux tests d’attaque et en DEF.</text:p>
          </table:table-cell>
          <table:table-cell table:style-name="ce247" office:value-type="string" calcext:value-type="string">
            <text:p>4. Résistance à la magie : Chaque fois que le personnage est la cible d’un sort (sauf un sort de zone), le joueur lance 1d6 : sur un résultat supérieur au rang du sort, il peut en ignorer les effets.</text:p>
          </table:table-cell>
          <table:table-cell table:style-name="ce247" office:value-type="string" calcext:value-type="string">
            <text:p>4. Peau d’acier : Le Barbare ne sent plus la douleur et ignore les égratignures, il réduit tous les DM subits de 3 points. Il subit toujours au moins 1 point de DM de chaque attaque reçue.</text:p>
          </table:table-cell>
          <table:table-cell table:style-name="ce247" office:value-type="string" calcext:value-type="string">
            <text:p>4. As de la gâchette : Lorsqu’il atteint une DEF de 25 ou plus sur son attaque à distance avec une arme à poudre ou une arbalète, l’Arquebusier ajoute +1d6 aux DM de son attaque.</text:p>
          </table:table-cell>
          <table:table-cell table:style-name="ce247"/>
          <table:table-cell table:style-name="ce247" office:value-type="string" calcext:value-type="string">
            <text:p>4. Déluge de coups (L) : A son tour, le Moine peut effectuer 2 attaques à mains nues sur des cibles de son choix ou 2 attaques avec une arme. Alternativement, il peut choisir de faire 3 attaques en utilisant un d12 en attaque pour chacune d’elle (au lieu d’un d20).</text:p>
          </table:table-cell>
          <table:table-cell table:style-name="ce247" office:value-type="string" calcext:value-type="string">
            <text:p>4. Déchaînement d’acier (L) : Le Barbare parcourt 10 mètres en ligne droite en dépassant autant d’ennemis qu’il le souhaite. Il porte une attaque à chaque adversaire sur son passage. Il ne peut terminer son déplacement à un endroit occupé par un ennemi.</text:p>
          </table:table-cell>
          <table:table-cell table:style-name="ce247"/>
          <table:table-cell table:style-name="ce247" office:value-type="string" calcext:value-type="string">
            <text:p>4. Résistance à la magie : Le Barbare devient capable de résister à la magie. Lorsqu’il est la cible d’un sort, une fois par tour, il peut faire un test d’attaque magique (Mod. de SAG) opposé à celui du sort. En cas de réussite, il n’en subit pas les effets.</text:p>
          </table:table-cell>
          <table:table-cell table:style-name="ce247" office:value-type="string" calcext:value-type="string">
            <text:p>4. Forme d’arbre (L) * : 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Arbre animé : Init 7, DEF 13, PV [rang x 10], attaque de contact = [niveau du druide], DM 1d6+3, Déplacement 10 m par action de mouvement. Réduction de DM de 10 sauf contre les armes tranchantes et le feu.</text:p>
          </table:table-cell>
          <table:table-cell table:style-name="ce247" office:value-type="string" calcext:value-type="string">
            <text:p><text:span text:style-name="T4">4. Attaque paralysante (L) :</text:span> Une fois par combat, le Voleur peut, en réussissant une attaque de contact, paralyser un adversaire de douleur. Ce dernier n’encaisse pas de DM, mais il ne peut plus attaquer ni se déplacer pendant 1d4 tours.</text:p>
          </table:table-cell>
          <table:table-cell table:style-name="ce247" office:value-type="string" calcext:value-type="string">
            <text:p>4. Esquive acrobatique : 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égâts doublés»).</text:p>
          </table:table-cell>
          <table:table-cell table:style-name="ce247" office:value-type="string" calcext:value-type="string">
            <text:p>4. Hémorragie (L) * : Si le Nécromancien réussit un test d’attaque magique (portée 10 m), la victime saigne à la moindre blessure. Tous les DM des armes blanches infligées à la cible augmentent de 1d6 pendant [5 + Mod. d’INT] tours.</text:p>
          </table:table-cell>
          <table:table-cell table:style-name="ce247" office:value-type="string" calcext:value-type="string">
            <text:p>4. Dernier rempart (L) : 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247" office:value-type="string" calcext:value-type="string">
            <text:p>4. Ambidextrie : Le Voleur peut à présent utiliser une arme dans chaque main sans pénalité. Avec sa main gauche, il peut effectuer une attaque au contact gratuite supplémentaire <text:s/>à chaque tour. Cette deuxième attaque n’empêche pas l’utilisation d’une capacité limitée, mais elle ne peut pas en être l’origine.</text:p>
          </table:table-cell>
          <table:table-cell table:style-name="ce247" office:value-type="string" calcext:value-type="string">
            <text:p>4. Second ennemi juré : Le Rôdeur choisit une nouvelle race ennemie. Les règles et avantages de la capacité Ennemi juré s’appliquent à l’identique.</text:p>
          </table:table-cell>
          <table:table-cell table:style-name="ce247"/>
          <table:table-cell table:style-name="ce247" office:value-type="string" calcext:value-type="string">
            <text:p>4. Déguisement (L) * : 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247" office:value-type="string" calcext:value-type="string">
            <text:p>4. Lévitation (L) : En se concentrant, le Moine peut « léviter » à une vitesse de 10 m par tour.</text:p>
          </table:table-cell>
          <table:table-cell table:style-name="ce247" office:value-type="string" calcext:value-type="string">
            <text:p>4. Résistance au poison : à force de manipuler les poisons, le voleur a développé des immunités. Lorsqu’il est empoisonné, faites un test de CON difficulté 10. En cas de succès, il ne subit aucun effet, s’il rate, seulement la moitié.</text:p>
          </table:table-cell>
          <table:table-cell table:style-name="ce247" office:value-type="string" calcext:value-type="string">
            <text:p>4. Trop lent : le style de combat des amazones est basé sur la vitesse et l’adresse. Les adversaires trop lents sont particulièrement décontenancés et débordés par ce style. L’amazone obtient un bonus de +2 en attaque et aux DM contre tous les adversaires dont le Mod. de DEX est inférieure ou égal à +1 et tout ceux dont le malus d’armure (Mod. de DEF) est supérieur ou égal à +5.</text:p>
          </table:table-cell>
          <table:table-cell table:style-name="ce247" office:value-type="string" calcext:value-type="string">
            <text:p>4. Flèche vivante : le rôdeur enchante ses flèches pour leur donner vie au contact du sang. Plantées dans un corps, elles s’y enfoncent et prennent racines. Sur un résultat de 15 à 20 au test d’attaque (ou de 10 à 12 sur un d12), la flèche inflige +2d6 DM supplémentaires et se transforme en arbuste à la mort de la victime.</text:p>
          </table:table-cell>
          <table:table-cell table:style-name="ce247" office:value-type="string" calcext:value-type="string">
            <text:p>4. Interdiction (L)* : 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ètres de large et sa durée est de 24 heures. Le personnage ne peut apposer plus d’une barrière magique à la fois.</text:p>
          </table:table-cell>
          <table:table-cell table:style-name="ce247" office:value-type="string" calcext:value-type="string">
            <text:p>4. Objet de puissance : le forgesort est capable de créer des objet qui octroient des bonus aux Mod. de Carac. au prix de 2 mois de travail et de 200 po par point de bonus. Un tel objet nécessite le sacrifice de 1 PV (permanent). Le bonus maximum que peut obtenir le forgesort est égal à son niveau divisé par 5 (arrondi à l’inférieur).</text:p>
          </table:table-cell>
          <table:table-cell table:style-name="ce247" office:value-type="string" calcext:value-type="string">
            <text:p>4. Réseau : 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247" office:value-type="string" calcext:value-type="string">
            <text:p>4. Odeur du sang : 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247" office:value-type="string" calcext:value-type="string">
            <text:p>4. Attaque à outrance : le guerrier peut choisir une pénalité en -2 DEF pour gagner un bonus de +1d6 aux DM ou un bonus de -5 en DEF pour gagner un bonus de +2d6 aux DM. Ce bonus n’est pas multiplié en cas de critique.</text:p>
          </table:table-cell>
          <table:table-cell table:style-name="ce247" office:value-type="string" calcext:value-type="string">
            <text:p>4. Quatrième cristal : le forgesort apprend à créer deux nouveaux cristaux de son choix. Il peut bénéficier au maximum des effets de 4 cristaux simultanément, mais pas deux fois le même.</text:p>
          </table:table-cell>
          <table:table-cell table:style-name="ce247" office:value-type="string" calcext:value-type="string">
            <text:p>4. Feu : le druide devient immunisé aux DM de feu et il ne reçoit plus que la moitié des DM de froid.</text:p>
          </table:table-cell>
          <table:table-cell table:style-name="ce247" office:value-type="string" calcext:value-type="string">
            <text:p>4. Rage froide : le barbare est capable de garder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247" office:value-type="string" calcext:value-type="string">
            <text:p>4. Vermine supérieure : le compagnon vermine du druide gagne une des capacités suivantes, qui dépend de sa nature. Étreinte (scorpion) : le scorpion peut désormais tenter d’attraper une créature entre ses pinces, si elle n’est pas d’une taille supérieure à la sienne. Lorsqu’il obtient un résultat de 15 à 20 sur son dé d’attaque, le scorpion attrape son adversaire. Au début de son tour, la créature saisie doit faire un test de FOR en opposition avec le scorpion, en cas de succès, elle réussit à se libérer, sinon elle est Étourdie (pas d’action et -5 en DEF) et le scorpion maintient l’étreinte. Lorsqu’il maintient une étreinte, le scorpion ne peut rien faire pendant son tour, mais il inflige automatiquement [1d6+3] DM à la créature prisonnière. Le scorpion peut lâcher son étreinte quand il le veut. Toile (araignée) : l’araignée gagne la capacité de lancer (portée 10 mètres) une toile gluante et collante sur un ennemi. Si elle réussit une attaque à distance [Niveau du druide +3], la cible est Immobilisée (pas de déplacement, utiliser le d12 : voir les états préjudiciables) pour 1d6 tours. Au début de son tour, la créature engluée doit faire un test de FOR difficulté 13, en cas de succès, elle réussit à se libérer, sinon elle reste Immobilisée.</text:p>
          </table:table-cell>
          <table:table-cell table:style-name="ce247" office:value-type="string" calcext:value-type="string">
            <text:p>4. Chant des sirènes (L)* : le barde entonne un chant en adoptant une voix si merveilleuse qu’il parvient à fasciner toutes les créatures humanoïdes à portée d’ouïe (environ 50 mètres de rayon). Tant que le barde chante, elles cessent immédiatement toute activité et restent immobiles et vulnérables à moins de réussir un test de SAG difficulté [10+Mod. de CHA du barde] à chaque tour. Les créatures affectées reçoivent une pénalité de 10 en DEF et subissent automatiquement des DM critiques (multipliés par 2) en cas d’attaque. Se boucher les oreilles apporte un bonus de +5 pour le test de SAG mais limite le personnage aux seules actions de mouvement s’il emploie ses mains pour le faire.</text:p>
          </table:table-cell>
          <table:table-cell table:style-name="ce247" office:value-type="string" calcext:value-type="string">
            <text:p>4. Étreinte de l’ours (L) : 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 en cas d’échec, elle ne peut faire aucune action. À chacun des tours suivants, tant que l’étreinte est maintenue, le barbare inflige à nouveau des DM sans avoir à réaliser son test d’attaque. Cette capacité peut être utilisée sous forme d’ours</text:p>
          </table:table-cell>
          <table:table-cell table:style-name="ce247" office:value-type="string" calcext:value-type="string">
            <text:p>4. Mort de rire (L)* : 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247" office:value-type="string" calcext:value-type="string">
            <text:p>4. Poussée d’adrénaline : en dépensant 1d4 PV, le voleur gagne une action de mouvement supplémentaire à son tour. En combinaison avec Mouche du coche, le voleur peut ainsi sacrifier trois actions de mouvement et obtenir un bonus de +10 en DEF !</text:p>
          </table:table-cell>
          <table:table-cell table:style-name="ce247" office:value-type="string" calcext:value-type="string">
            <text:p>4. Transformation régénératrice : s’il utilise une action limitée pour reprendre sa forme humaine après avoir subit des blessures sous forme animale, le druide guérit 3d6 PV. Les PV récupérés ne peuvent pas dépasser les DM reçus sous forme animale.</text:p>
          </table:table-cell>
          <table:table-cell table:style-name="ce247" office:value-type="string" calcext:value-type="string">
            <text:p>4. Enkystement lointain (L)* : le magicien désigne une cible à moins de 20 mètres d’un mouvement de la main et un tourbillon de lumières multicolore emporte la victime en un lieu lointain. Le magicien doit réussir un test d’attaque magique opposé. En cas de réussite la cible est emportée à [1d6 x niveau du magicien x 10] km de là (sur la terre ferme).</text:p>
          </table:table-cell>
          <table:table-cell table:style-name="ce247" office:value-type="string" calcext:value-type="string">
            <text:p>4. Frappe préventive (L) : en plus d’infliger des DM normaux, cette attaque oblige la cible à faire un test d’INT difficulté 15. En cas d’échec, elle ne peut utiliser aucun pouvoir magique ou extraordinaire à son prochain tour.</text:p>
          </table:table-cell>
          <table:table-cell table:style-name="ce247" office:value-type="string" calcext:value-type="string">
            <text:p>4. Tueur d’animaux fantastiques : l’arquebusier obtient un bonus de +2 en attaque et aux DM lorsqu’il emploie une arme à distance contre les monstres non-humanoïdes de taille grande ou énorme (griffon, dragon, ours-hiboux, etc).</text:p>
          </table:table-cell>
          <table:table-cell table:style-name="ce247" office:value-type="string" calcext:value-type="string">
            <text:p>4. Monture puissante : le drake monté par le chevalier atteint sa pleine maturité, il augmente ses capacités offensives : Init 15, DEF 18, PV 20 + [5 x niveau], Att +12, DM 2d6+7 (FOR et CON +7).</text:p>
          </table:table-cell>
          <table:table-cell table:style-name="ce247" office:value-type="string" calcext:value-type="string">
            <text:p>4. Histoire à dormir debout : le barde touche une cible et lui raconte des événements fictifs, dès lors, sa victime est persuadée de les avoir réellement vécus. Il ne peut pas effacer ou modifier des souvenirs existants, il peut seulement en ajouter. Dès les premiers mots du barde, la cible peut tenter un test de SAG difficulté [10+Mod. de CHA] pour résister. Si la victime réussit, elle ne croit pas à l’histoire et ne peut plus être affectée par ce sort pour les prochaines 24 heures. Si elle a raté le test, le joueur doit raconter les souvenirs qu’il implante en moins de 1 minute (temps à chronométrer). Les souvenirs implantés semblent réels à la cible pendant [1d6+Mod. de CHA] heures. La victime a ensuite droit à un nouveau test de SAG toutes les heures pour réaliser la supercherie.</text:p>
          </table:table-cell>
          <table:table-cell table:style-name="ce247" office:value-type="string" calcext:value-type="string">
            <text:p>4. Danse des lames (L) : le per- sonnage entre en transe pour le reste du combat. Pendant la Danse des lames, il gagne +2 en attaque et en DEF et peut réaliser une attaque gratuite supplémentaire en utilisant un d12 au lieu du d20 à chaque tour. Le personnage peut mettre fin à la ne il peut recommencer avant transe au moment où il le veut, maisle prochain combat. Toutefois, s’il reçoit les DM d’une attaque critique, la transe est stoppée net.</text:p>
          </table:table-cell>
          <table:table-cell table:style-name="ce247" office:value-type="string" calcext:value-type="string">
            <text:p>4. Parade : 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247" office:value-type="string" calcext:value-type="string">
            <text:p>4. Pouvoir supérieur : le familier confère au personnage un second pouvoir magique indiqué dans sa description.</text:p>
          </table:table-cell>
          <table:table-cell table:style-name="ce247" office:value-type="string" calcext:value-type="string">
            <text:p>4. Sabre au poing (L) : à ce tour, le personnage peut tirer avec une arme à poudre d’une main et porter une attaque de contact sans pénalité avec une seconde arme (tenue dans son autre main).</text:p>
          </table:table-cell>
          <table:table-cell table:style-name="ce247" office:value-type="string" calcext:value-type="string">
            <text:p>4. Présence Glaciale (L)* : l'ensorceleur transforme sont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247" office:value-type="string" calcext:value-type="string">
            <text:p>4. Mise à mort (L) : après une attaque réussie de sa meute de chiens, le chevalier peut exécuter une attaque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247" office:value-type="string" calcext:value-type="string">
            <text:p>4. Arcanes majeures : le personnage ajoute deux sorts de rang 4 de son choix dans son grimoire. Chaque matin, il lui faut 10 minutes pour réviser les sorts de ce rang et en mémoriser deux.</text:p>
          </table:table-cell>
          <table:table-cell table:style-name="ce247" office:value-type="string" calcext:value-type="string">
            <text:p>4. Zone de vie (L)* : trois fois par jour, le prêtre peut enchanter une surface de 10 mètres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247" office:value-type="string" calcext:value-type="string">
            <text:p>4. Exosquelette : 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247" office:value-type="string" calcext:value-type="string">
            <text:p>4. Sens du devoir : lorsqu’il défend une missive, un colis ou un individu qu’il escorte, le messager obtient un bonus de +2 en DEF et à tous les tests (actions, attaques).</text:p>
          </table:table-cell>
          <table:table-cell table:style-name="ce247" office:value-type="string" calcext:value-type="string">
            <text:p>4. Armure naturelle : le corps de l’ensorceleur se renforce et se couvre d’écailles lorsqu’il reçoit des blessures graves. Lorsque le personnage passe sous la moitié de ses PV, il gagne une réduction des DM de 5 points face à tous les types de dégâts.</text:p>
          </table:table-cell>
          <table:table-cell table:style-name="ce247" office:value-type="string" calcext:value-type="string">
            <text:p>4. Amour courtois : le chevalier obtient un bonus de +5 pour les tests de séduction et d’interaction sociale auprès du sexe faible. De plus s’il combat pour une noble dame et porte son gage (un objet qu’elle lui a offert), il obtient un bonus de +2 en attaque et aux DM.</text:p>
          </table:table-cell>
          <table:table-cell table:style-name="ce247" table:number-columns-repeated="894"/>
          <table:table-cell/>
        </table:table-row>
        <table:table-row table:style-name="ro20">
          <table:table-cell table:style-name="ce247" office:value-type="string" calcext:value-type="string">
            <text:p>5. Forme éthérée (L) * : L’Ensorceleur et tout son équipement deviennent translucides et intangibles pendant [5 + Mod. de CHA] tours. Sous cette forme, il peut passer à travers murs et obstacles, et ne peut subir aucun DM physiques.</text:p>
          </table:table-cell>
          <table:table-cell table:style-name="ce247" office:value-type="string" calcext:value-type="string">
            <text:p>5. Feu nourri : 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247" office:value-type="string" calcext:value-type="string">
            <text:p>5. Supériorité elfique : L’elfe augmente ses valeurs de DEX et SAG de +2.</text:p>
          </table:table-cell>
          <table:table-cell table:style-name="ce247" office:value-type="string" calcext:value-type="string">
            <text:p>5. Domination (L) * : En réussissant un test d’Attaque magique (portée 20 m) en opposition contre un test d’Attaque magique de la cible (ou d’Attaque au contact si la créature n’en a pas),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247" office:value-type="string" calcext:value-type="string">
            <text:p>5. Botte mortelle : Lors d’une attaque au contact, s’il obtient un score total d’attaque supérieur ou égal à la DEF de son adversaire +10 points, le Barde obtient un bonus de +2d6 aux DM de son attaque.</text:p>
          </table:table-cell>
          <table:table-cell table:style-name="ce247" office:value-type="string" calcext:value-type="string">
            <text:p>5. Polyvalence : Le personnage augmente de 2 points la valeur de sa Caractéristique la plus faible, ainsi que la valeur d’une autre Caractéristique au choix.</text:p>
          </table:table-cell>
          <table:table-cell table:style-name="ce247" office:value-type="string" calcext:value-type="string">
            <text:p>5. Charisme héroïque : Le personnage augmente sa valeur de CHA de +2. Il peut de plus lancer deux d20 à chaque fois qu’un test de CHA lui est demandé et conserver le meilleur résultat.</text:p>
          </table:table-cell>
          <table:table-cell table:style-name="ce247" office:value-type="string" calcext:value-type="string">
            <text:p>5. Force héroïque : Le personnage augmente sa valeur de FOR de +2 et il peut désormais lancer deux d20 à chaque fois qu’un test de FOR lui est demandé et garder le meilleur résultat.</text:p>
          </table:table-cell>
          <table:table-cell table:style-name="ce247" office:value-type="string" calcext:value-type="string">
            <text:p>5. Hyperconscience : L’Ensorceleur augmente ses valeurs de SAG et d’INT de +2. Il peut désormais lancer deux d20 à chaque fois qu’un test de SAG ou d’INT lui est demandé et garder le meilleur résultat.</text:p>
          </table:table-cell>
          <table:table-cell table:style-name="ce247" office:value-type="string" calcext:value-type="string">
            <text:p>5. Charisme héroïque : Le personnage augmente sa valeur de CHA de +2. Il peut de plus lancer deux d20 à chaque fois qu’un test de CHA lui est demandé et conserver le meilleur résultat.</text:p>
          </table:table-cell>
          <table:table-cell table:style-name="ce247" office:value-type="string" calcext:value-type="string">
            <text:p>5. Force héroïque : Le personnage augmente sa valeur de FOR de +2 et il peut désormais lancer deux d20 à chaque fois qu’un test de FOR lui est demandé et garder le meilleur résultat.</text:p>
          </table:table-cell>
          <table:table-cell table:style-name="ce247" office:value-type="string" calcext:value-type="string">
            <text:p>5. Mot de pouvoir (L) * : 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247" table:number-columns-repeated="2"/>
          <table:table-cell table:style-name="ce247" office:value-type="string" calcext:value-type="string">
            <text:p>5. Désintégration (L) * : Le Magicien projette un rayon mortel dont la portée est de 20 mètres et qui annule la cohésion de la matière, ne laissant derrière lui qu’un amas de poussière. Un test d’attaque magique réussi permet de toucher une créature et d’infliger [5d6 + Mod. d’INT] DM.Si le magicien vise un objet porté par une créature, le jet d’attaque subit un malus de -5. Les objets magiques sont insensibles à ce sort, les objets normaux sont réduits en poussière. Aucun objet de plus de 50 kg ne peut être affecté par ce sort : inutile donc de tenter de creuser un tunnel par ce biais. En revanche, vous pourrez ainsi désintégrer une porte (ou même une pierre dans un mur).</text:p>
          </table:table-cell>
          <table:table-cell table:style-name="ce247" office:value-type="string" calcext:value-type="string">
            <text:p>5. Rituel de puissance : Sur une attaque magique, le Magicien peut utiliser un d12 en attaque au lieu du d20 habituel. Si l’attaque est réussie, il ajoute 2d6 aux DM. Cette capacité s’utilise uniquement avec les sorts nécessitant un test d’attaque et infligeant des DM. Si les DM sont répartis sur plusieurs tours, seuls les DM initiaux sont modifiés.</text:p>
          </table:table-cell>
          <table:table-cell table:style-name="ce247" office:value-type="string" calcext:value-type="string">
            <text:p>5. Peau de pierre (L) * : Le Magicien obtient une réduction des DM égale à [5 + Mod. d’INT] pendant [5+ Mod. d’INT] tours ou jusqu’à ce que le sort ait absorbé 40 points de dégâts.</text:p>
          </table:table-cell>
          <table:table-cell table:style-name="ce247"/>
          <table:table-cell table:style-name="ce247" office:value-type="string" calcext:value-type="string">
            <text:p>5. Arrêt du temps (L) * : 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247" office:value-type="string" calcext:value-type="string">
            <text:p>5. Intelligence héroïque : Le personnage augmente sa valeur d’INT de +2 et il peut désormais lancer deux d20 à chaque fois qu’un test d’INT lui est demandé et conserver le meilleur résultat.</text:p>
          </table:table-cell>
          <table:table-cell table:style-name="ce247" office:value-type="string" calcext:value-type="string">
            <text:p>5. Moment de perfection : Une fois par combat, le Moine peut choisir de réussir toutes ses attaques automatiquement et d’esquiver toutes celles qui le prennent pour cible pendant un tour. Tout semble aller au ralenti autour de lui…</text:p>
          </table:table-cell>
          <table:table-cell table:style-name="ce247" office:value-type="string" calcext:value-type="string">
            <text:p>5. Sagesse héroïque : Le personnage augmente sa valeur de SAG de +2. Il peut désormais lancer deux d20 à chaque fois qu’un test de SAG lui est demandé et conserver le meilleur résultat.</text:p>
          </table:table-cell>
          <table:table-cell table:style-name="ce247" office:value-type="string" calcext:value-type="string">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247" office:value-type="string" calcext:value-type="string">
            <text:p>5. Mot de mort (L) * : Le Nécromancien doit réussir un test d’attaque magique contre le score max de PV de sa cible (portée 10 m). La victime doit réussir un test de CON difficulté [ 10 + Mod. d’INT] ou tomber à 0 PV.</text:p>
          </table:table-cell>
          <table:table-cell table:style-name="ce247" office:value-type="string" calcext:value-type="string">
            <text:p>5. Constitution héroïque : Le personnage augmente son score de CON de +2 et il peut désormais lancer deux d20 à chaque fois qu’un test de CON lui est demandé et conserver le meilleur résultat.</text:p>
          </table:table-cell>
          <table:table-cell table:style-name="ce247" office:value-type="string" calcext:value-type="string">
            <text:p>5. Formation d’élite : Le chevalier possède les moyens et la culture nécessaire pour obtenir une formation dans n’importe quel domaine qui lui sied.Choisissez une capacité de rang 1 à 3 dans n’importe quel Profil issu de la famille des combattants ou des voyageurs.</text:p>
          </table:table-cell>
          <table:table-cell table:style-name="ce247" office:value-type="string" calcext:value-type="string">
            <text:p>5. Tir mortel : Pour une attaque à distance, l’Arquebusier peut choisir d’utiliser un d12 pour son attaque au lieu du d20 habituel (et il ajoute normalement son score d’attaque). Si l’attaque est réussie, il ajoute +2d6 aux DM.</text:p>
          </table:table-cell>
          <table:table-cell table:style-name="ce247" office:value-type="string" calcext:value-type="string">
            <text:p>5. Sagesse héroïque : Le personnage augmente sa valeur de SAG de +2. Il peut désormais lancer deux d20 à chaque fois qu’un test de SAG lui est demandé et conserver le meilleur résultat.</text:p>
          </table:table-cell>
          <table:table-cell table:style-name="ce247" office:value-type="string" calcext:value-type="string">
            <text:p>5. Furie du berserk (L) : 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247" office:value-type="string" calcext:value-type="string">
            <text:p>5. Constitution héroïque : Le personnage augmente son score de CON de +2 et il peut désormais lancer deux d20 à chaque fois qu’un test de CON lui est demandé et conserver le meilleur résultat.</text:p>
          </table:table-cell>
          <table:table-cell table:style-name="ce247" office:value-type="string" calcext:value-type="string">
            <text:p>5. Charisme héroïque : Le personnage augmente sa valeur de CHA de +2. Il peut de plus lancer deux d20 à chaque fois qu’un test de CHA lui est demandé et conserver le meilleur résultat.</text:p>
          </table:table-cell>
          <table:table-cell table:style-name="ce247" office:value-type="string" calcext:value-type="string">
            <text:p>5. Intelligence héroïque : Le personnage augmente sa valeur d’INT de +2 et il peut désormais lancer deux d20 à chaque fois qu’un test d’INT lui est demandé et conserver le meilleur résultat.</text:p>
          </table:table-cell>
          <table:table-cell table:style-name="ce247" office:value-type="string" calcext:value-type="string">
            <text:p>5. Messie * : 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247" office:value-type="string" calcext:value-type="string">
            <text:p>5. Constitution héroïque : Le personnage augmente son score de CON de +2 et il peut désormais lancer deux d20 à chaque fois qu’un test de CON lui est demandé et conserver le meilleur résultat.</text:p>
          </table:table-cell>
          <table:table-cell table:style-name="ce247" office:value-type="string" calcext:value-type="string">
            <text:p><text:span text:style-name="T4">5. Dans le mille :</text:span> Pour une attaque à distance, le Rôdeur peut choisir d’utiliser 1d12 en attaque au lieu du d20 habituel (et il ajoute normalement son score d’attaque à distance). Si l’attaque est réussie, il ajoute 2d6 aux DM. Cette Capacité peut être utilisée avec Tir Rapide ou Flèche de mort (le bonus de 2d6 aux DM n’est pas doublé) par exemple.</text:p>
          </table:table-cell>
          <table:table-cell table:style-name="ce247" office:value-type="string" calcext:value-type="string">
            <text:p>5. Ouverture mortelle : Une fois par combat, le Voleur obtient une réussite critique automatique contre la cible de son choix. Il profite donc d’une réussite automatique, des dégâts multipliés par 2 prévus dans ce cas, et même des d6 d’Attaque sournoise, eux aussi multipliés.</text:p>
          </table:table-cell>
          <table:table-cell table:style-name="ce247" office:value-type="string" calcext:value-type="string">
            <text:p>5. Charisme héroïque : Le personnage augmente sa valeur de CHA de +2. Il peut de plus lancer deux d20 à chaque fois qu’un test de CHA lui est demandé et conserver le meilleur résultat.</text:p>
          </table:table-cell>
          <table:table-cell table:style-name="ce247" office:value-type="string" calcext:value-type="string">
            <text:p>5. Ascétisme : Le Moine peut subsister sans nourriture, sans eau et sans sommeil pendant [5 + Mod. SAG] jour. Il ne subit aucune pénalité durant cette période.De plus, il peut désormais lancer deux d20 à chaque fois qu’un test de CON lui est demandé et conserver le meilleur résultat.</text:p>
          </table:table-cell>
          <table:table-cell table:style-name="ce247" office:value-type="string" calcext:value-type="string">
            <text:p>5. Dextérité héroïque : Le personnage augmente son score de DEX de +2 et il peut désormais lancer deux d20 à chaque fois qu’un test de DEX lui est demandé, et conserver le meilleur résultat.</text:p>
          </table:table-cell>
          <table:table-cell table:style-name="ce247" office:value-type="string" calcext:value-type="string">
            <text:p>5. Armée des morts (L) * : Une fois par jour, le Nécromancien peut invoquer d’innombrables squelettes émergeant du sol pour attaquer ses ennemis pendant [niveau du nécromancien] tours. Les cibles situées dans un rayon de 20 m autour du Nécromancien subissent automatiquement 3d6 DM par tour, à moins qu’elles n’utilisent une action limitée pour s’opposer aux squelettes (ce qui réduit les DM à 1d6). Les squelettes restent autour du Nécromancien et se déplacent en même temps que lui dans une zone de 20 m de rayon. Tous les déplacements dans cette zone (même ceux des alliés) sont divisés par deux.</text:p>
          </table:table-cell>
          <table:table-cell table:style-name="ce247" office:value-type="string" calcext:value-type="string">
            <text:p>5. Capacité fabuleuse : Le <text:s/>joueur choisit une capacité limitée que son personnage connaît. Celle-ci ne nécessite dorénavant plus une action limitée pour être utilisée (une attaque spéciale ou un sort compte alors pour une action d’attaque, une autre capacité pour une action de mouvement). S’il choisit la même capacité que pour Capacité supérieure, il est tout de même obligé d’utiliser une action limitée s’il veut bénéficier du bonus aux DM.</text:p>
          </table:table-cell>
          <table:table-cell table:style-name="ce247" office:value-type="string" calcext:value-type="string">
            <text:p>5. Forme animale (L) * : Le Druide peut prendre la forme d’un animal d’une taille inférieure ou égale à la sienne. Il conserve ses PV, il acquiert les Carac. et les capacités naturelles de la forme choisie (le vol pour un oiseau, la respiration aquatique pour le poisson, etc.). Le Druide peut reprendre sa forme humaine lorsqu’il le désire (L).</text:p>
          </table:table-cell>
          <table:table-cell table:style-name="ce247" office:value-type="string" calcext:value-type="string">
            <text:p>5. Artefact majeur : Le Forgesort peut enchanter des objets. Il peut créer une arme qui donne un bonus de +1 aux tests d’attaque et aux DM ou une armure qui donne un bonus de +1 en DEF et réduit le malus d’encombrement d’autant. Le bonus passe à +2 lorsque le personnage atteint le niveau 8 puis augmente de +1 tous les 3 niveaux (+5 au niveau 17).Il faut un mois de travail et la dépense de 100 po par point de bonus pour créer l’objet. À la fin, le Forgesort doit réaliser un test d’INT difficulté [10 + 3 x bonus de l’objet] avec un bonus égal au rang atteint dans la Voie du métal. En cas d’échec, l’objet n’est pas enchanté et il faut recommencer (l’argent est perdu !). En cas de succès, le Forgesort doit insuffler un peu d’énergie vitale dans l’objet : il sacrifie 1 PV qu’il perd définitivement sur son score de PV maximum.</text:p>
          </table:table-cell>
          <table:table-cell table:style-name="ce247"/>
          <table:table-cell table:style-name="ce247" office:value-type="string" calcext:value-type="string">
            <text:p><text:s/>Les créatures dotées de cette voie obtiennent la CON en Carac. Supérieure (indiqué par un *).</text:p>
          </table:table-cell>
          <table:table-cell table:style-name="ce247"/>
          <table:table-cell table:style-name="ce247" office:value-type="string" calcext:value-type="string">
            <text:p>5. Élixirs magiques : Le Forgesort peut préparer une potion d’Invisibilité, de Vol, de Respiration aquatique, de Flou ou de Hâte.</text:p>
          </table:table-cell>
          <table:table-cell table:style-name="ce247" office:value-type="string" calcext:value-type="string">
            <text:p>5. Boulet explosif (L) : L’Arquebusier sait fabriquer et lancer de petites boules de métal munies de poudre et d’une mèche. Un tel projectile a une portée de 20 mètres et explose dans un rayon de 5 mètres en infligeant 5d6 DM, divisé par 2 pour les victimes qui réussissent un test de DEX difficulté [12 + Mod. de DEX de l’Arquebusier].</text:p>
          </table:table-cell>
          <table:table-cell table:style-name="ce247" office:value-type="string" calcext:value-type="string">
            <text:p>5. Tueur fantasmagorique (L) * : Ce sort invoque les pires terreurs d’une créature vivante et lui fait croire à sa propre mort. L’Ensorceleur doit réussir un test d’Attaque magique (portée 20 m) en opposition à un test d’Attaque magique de la cible (ou attaque au contact si la créature n’en a pas).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247" office:value-type="string" calcext:value-type="string">
            <text:p>5. Rune de pouvoir : Le Forgesort peut lier un sort à un objet par une inscription runique. S’il ne connaît pas lui-même le sort, il doit se faire aider par un personnage qui sait le lancer. Le sort ainsi lié peut être utilisé trois fois par jour. Le processus est le même que pour fabriquer une arme ou une armure magique, remplacez le bonus par le rang du sort à lier. Il peut aussi lier certains sorts à une potion (en général les sorts dont le personnage lui-même est la cible), mais pas au-delà de son rang dans la Voie des élixirs, au prix de un jour de travail et 10 pa par rang du sort. Le PV perdu pour la création d’une potion est récupéré dès que la potion est consommée ou au plus tard après 1 an.</text:p>
          </table:table-cell>
          <table:table-cell table:style-name="ce247" office:value-type="string" calcext:value-type="string">
            <text:p>5. Rappel à la vie (L) * : Une fois par jour, le Prêtre peut rappeler à la vie un personnage décédé depuis moins de [Mod. de SAG du prêtre] heures par un rituel de 10 minutes. Il doit connaître personnellement la personne rappelée et posséder une relique lui appartenant. Le personnage revient à la conscience avec 1d6 PV.</text:p>
          </table:table-cell>
          <table:table-cell table:style-name="ce247" office:value-type="string" calcext:value-type="string">
            <text:p>5. Porte végétale (L) * : Une fois par jour, le Druide peut pénétrer dans le tronc d’un gros arbre et sortir de celui d’un autre arbre appartenant à la même forêt et situé à une distance maximum de [Mod. de SAG] x 10 km.</text:p>
          </table:table-cell>
          <table:table-cell table:style-name="ce247" office:value-type="string" calcext:value-type="string">
            <text:p>5. Renvoi de sort (L) : 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247" office:value-type="string" calcext:value-type="string">
            <text:p>5. Monture fantastique : Le chevalier obtient une monture volante (pégase, griffon, hippogriffe, drake, etc.). Init 15, DEF 16, PV [5 × niveau], Att +8, DM 1d6+4.Lorsqu’il est en selle, le chevalier peut faire attaquer sa monture une fois par tour (action gratuite), à la même Initiative que lui, avec un score d’attaque égal à son niveau +3. En vol, la monture couvre une distance de 30 m par action de mouvement. Les capacités de la #Monture magique s’appliquent également.</text:p>
          </table:table-cell>
          <table:table-cell table:style-name="ce247" office:value-type="string" calcext:value-type="string">
            <text:p>5. Constitution héroïque : Le personnage augmente son score de CON de +2 et il peut désormais lancer deux d20 à chaque fois qu’un test de CON lui est demandé et conserver le meilleur résultat.</text:p>
          </table:table-cell>
          <table:table-cell table:style-name="ce247" table:number-columns-repeated="4"/>
          <table:table-cell table:style-name="ce247" office:value-type="string" calcext:value-type="string">
            <text:p>5. Attaque puissante : Le Guerrier peut choisir d’utiliser 1d12 en attaque au contact au lieu du d20 habituel (il ajoute normalement son score d’attaque). Si une telle attaque est réussie, il ajoute +2d6 aux DM. Cette capacité peut être utilisée avec Double attaque, Attaque circulaire ou Attaque parfaite par exemple.</text:p>
          </table:table-cell>
          <table:table-cell table:style-name="ce247" office:value-type="string" calcext:value-type="string">
            <text:p>5. Combat à deux armes parfait : Lorsqu’il utilise une action d’attaque (voir Combat), le personnage effectue une attaque de chaque main. Il utilise un d20 pour ses deux tests d’attaque.</text:p>
          </table:table-cell>
          <table:table-cell table:style-name="ce247" office:value-type="string" calcext:value-type="string">
            <text:p>5. Animal fabuleux : Le loup du Rôdeur devient un spécimen particulièrement puissant.</text:p>
            <text:p>Mâle alpha : Init 13, DEF 16, PV [niveau x 4], attaque au contact = [niveau du Rôdeur+2], DM 1d6+3, FOR +3, DEX +1, CON* +3, INT -3, SAG* +2, CHA -2</text:p>
          </table:table-cell>
          <table:table-cell table:style-name="ce247" office:value-type="string" calcext:value-type="string">
            <text:p>5. Colosse : Le demi-orque augmente ses valeurs de FOR et de CON de +2.</text:p>
          </table:table-cell>
          <table:table-cell table:style-name="ce247" office:value-type="string" calcext:value-type="string">
            <text:p>5. Invocation d’un démon (L) * : Une fois par combat, en sacrifiant 1d6 PV, le Nécromancien invoque un démon à son service pour [5 + Mod. d’INT] tours. Ce démon possède l’apparence d’un Balor en plus petit (environ 2m30). Le démon divise par deux tous les DM non magiques subis, les sorts et les armes magiques lui infligent des DM normaux. Il est capable de voler à une vitesse équivalente à un déplacement normal. Lorsque le Nécromancien atteint le niveau 10, le démon devient capable d’attaquer deux fois par tour, au prix d’une action limitée.Démon : FOR +5*, DEX +2, CON +4*, INT +2, SAG +2, CHA +0, Init 16, DEF 17, PV [niveau x 5], Attaque au contact = [niveau du nécromancien], DM 1d8+5</text:p>
          </table:table-cell>
          <table:table-cell table:style-name="ce247" office:value-type="string" calcext:value-type="string">
            <text:p>5. Dextérité héroïque : Le personnage augmente son score de DEX de +2 et il peut désormais lancer deux d20 à chaque fois qu’un test de DEX lui est demandé, et conserver le meilleur résultat.</text:p>
          </table:table-cell>
          <table:table-cell table:style-name="ce247" office:value-type="string" calcext:value-type="string">
            <text:p>5. Lilliputien (L) : 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247" office:value-type="string" calcext:value-type="string">
            <text:p>5. Les sept vies du chat : Cette capacité ne peut être utilisée que sept fois, et pas plus d’une fois par niveau. Lors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247" office:value-type="string" calcext:value-type="string">
            <text:p>5. Bonne nature : Le gnome augmente ses valeurs de CON et de CHA de +2.</text:p>
          </table:table-cell>
          <table:table-cell table:style-name="ce247" office:value-type="string" calcext:value-type="string">
            <text:p>5. Intelligence héroïque : Le personnage augmente sa valeur d’INT de +2 et il peut désormais lancer deux d20 à chaque fois qu’un test d’INT lui est demandé et conserver le meilleur résultat.</text:p>
          </table:table-cell>
          <table:table-cell table:style-name="ce247" office:value-type="string" calcext:value-type="string">
            <text:p>5. Vif et alerte : Le halfelin augmente ses valeurs de DEX et de CON de +2.</text:p>
          </table:table-cell>
          <table:table-cell table:style-name="ce247" office:value-type="string" calcext:value-type="string">
            <text:p>5. Supériorité elfique : L’elfe augmente ses valeurs d’INT et de SAG de +2.</text:p>
          </table:table-cell>
          <table:table-cell table:style-name="ce247" office:value-type="string" calcext:value-type="string">
            <text:p>5. Charisme héroïque : Le personnage augmente sa valeur de CHA de +2. Il peut de plus lancer deux d20 à chaque fois qu’un test de CHA lui est demandé et conserver le meilleur résultat.</text:p>
          </table:table-cell>
          <table:table-cell table:style-name="ce247" office:value-type="string" calcext:value-type="string">
            <text:p>5. Riposte : En plus de ses actions normales, une fois par tour, lorsqu’un adversaire rate une attaque de contact contre le Guerrier, le joueur obtient une attaque supplémentaire contre cet adversaire.</text:p>
          </table:table-cell>
          <table:table-cell table:style-name="ce247" office:value-type="string" calcext:value-type="string">
            <text:p>5. Charge fantastique (L) : Une fois par combat, à l’Initiative du Chevalier, lui-même et tous ses alliés en vue bénéficient immédiatement d’un déplacement d’un maximum de 20 m en ligne droite, suivi d’une action d’attaque avec un bonus de +3 au test de réussite et +1d6 aux dégâts.Résolvez d’abord tous les déplacements en commençant par le Chevalier, puis par ordre d’Initiative. Ensuite effectuez toutes les attaques dans le même ordre.</text:p>
          </table:table-cell>
          <table:table-cell table:style-name="ce247" office:value-type="string" calcext:value-type="string">
            <text:p>5. Endurer : Le Forgesort est habitué aux travaux et à la chaleur de la forge. Il réduit tous les DM de feu subits de 5 points et augmente sa valeur de CON de +2. Il peut désormais lancer deux d20 à chaque fois qu’un test de CON lui est demandé, en gardant le meilleur résultat.</text:p>
          </table:table-cell>
          <table:table-cell table:style-name="ce247" office:value-type="string" calcext:value-type="string">
            <text:p>5. Animal fabuleux : L’ours du Rôdeur devient un spécimen en pleine possession de ses moyens.</text:p>
            <text:p>Ours noir : Init 15, DEF 17, PV [niveau x 5], attaque au contact = [niveau du  rôdeur+2], DM 1d6+5, FOR +5*, DEX +2, CON +5, INT -4, SAG +2, CHA -2</text:p>
          </table:table-cell>
          <table:table-cell table:style-name="ce247" office:value-type="string" calcext:value-type="string">
            <text:p>5. Musique fascinante (L) * : 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247" office:value-type="string" calcext:value-type="string">
            <text:p>5. Tenacité : Le nain augmente ses valeurs de CON et de SAG de +2.</text:p>
          </table:table-cell>
          <table:table-cell table:style-name="ce247" office:value-type="string" calcext:value-type="string">
            <text:p>5. Constitution héroïque : Le personnage augmente son score de CON de +2 et il peut désormais lancer deux d20 à chaque fois qu’un test de CON lui est demandé et conserver le meilleur résultat.</text:p>
          </table:table-cell>
          <table:table-cell table:style-name="ce247" office:value-type="string" calcext:value-type="string">
            <text:p>5. Dextérité héroïque : Le personnage augmente son score de DEX de +2 et il peut désormais lancer deux d20 à chaque fois qu’un test de DEX lui est demandé, et conserver le meilleur résultat.</text:p>
          </table:table-cell>
          <table:table-cell table:style-name="ce247"/>
          <table:table-cell table:style-name="ce247" office:value-type="string" calcext:value-type="string">
            <text:p>5. Puissance du ki : Le Moine peut choisir d’utiliser 1d12 en attaque au lieu du d20 habituel (et il ajoute normalement son score d’attaque). Si l’attaque est réussie, il ajoute 2d6 aux DM. Cette capacité peut être utilisée avec Déluge de coups ou Projection du ki par exemple.</text:p>
          </table:table-cell>
          <table:table-cell table:style-name="ce247" office:value-type="string" calcext:value-type="string">
            <text:p>5. Attaque tourbillon (L) : 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247"/>
          <table:table-cell table:style-name="ce247" office:value-type="string" calcext:value-type="string">
            <text:p>5. Vitalité débordante : Le Barbare guérit à une vitesse presque surnaturelle. Tant qu’il lui reste au moins 1 PV, il récupère 1d6 PV par heure, de nuit comme de jour.</text:p>
          </table:table-cell>
          <table:table-cell table:style-name="ce247" office:value-type="string" calcext:value-type="string">
            <text:p>5. Sagesse héroïque : Le personnage augmente sa valeur de SAG de +2. Il peut désormais lancer deux d20 à chaque fois qu’un test de SAG lui est demandé et conserver le meilleur résultat.</text:p>
          </table:table-cell>
          <table:table-cell table:style-name="ce247" office:value-type="string" calcext:value-type="string">
            <text:p><text:span text:style-name="T4">5. Attaque en traître :</text:span> Une fois par tour, lorsqu’un allié réussit à blesser une créature au contact du Voleur, celui-ci peut lui porter une attaque normale gratuite en profitant de l’ouverture.</text:p>
          </table:table-cell>
          <table:table-cell table:style-name="ce247" office:value-type="string" calcext:value-type="string">
            <text:p>5. Liberté d’action : Le barde est immunisé à la peur et à tous les sorts ou effets magiques qui asservissent l’esprit ou le corps (possession, charme, paralysie, ralentissement, etc.).</text:p>
          </table:table-cell>
          <table:table-cell table:style-name="ce247" office:value-type="string" calcext:value-type="string">
            <text:p>5. Lien de sang (L) * : En réussissant un test d’attaque magique (portée 20 m), le Nécromancien tisse un lien avec sa victime. Pendant [5 + Mod. de d’INT] tours, la moitié des DM reçus par <text:s/>le Nécromancien sont également subis par la cible et le Nécromancien peut lui lancer un sort sans la voir.</text:p>
          </table:table-cell>
          <table:table-cell table:style-name="ce247" office:value-type="string" calcext:value-type="string">
            <text:p>5. Force héroïque : Le personnage augmente sa valeur de FOR de +2 et il peut désormais lancer deux d20 à chaque fois qu’un test de FOR lui est demandé et garder le meilleur résultat.</text:p>
          </table:table-cell>
          <table:table-cell table:style-name="ce247" office:value-type="string" calcext:value-type="string">
            <text:p>5. Botte secrète : Lorsque le Voleur obtient un critique sur une attaque au contact, l’attaque devient automatiquement une Attaque sournoise. Les effets de la capacité d’Attaque sournoise s’appliquent en plus des effets normaux du critique.</text:p>
          </table:table-cell>
          <table:table-cell table:style-name="ce247" office:value-type="string" calcext:value-type="string">
            <text:p>5. Perception héroïque : Le Rôdeur augmente sa valeur de SAG de +2 et il peut désormais lancer deux d20 à <text:s/>chaque fois qu’un test de SAG lui est demandé et conserver le meilleur résultat.</text:p>
          </table:table-cell>
          <table:table-cell table:style-name="ce247"/>
          <table:table-cell table:style-name="ce247" office:value-type="string" calcext:value-type="string">
            <text:p>5. Touche à tout : Le Barde peut choisir n’importe quelle #capacité de Rang 1 à 3 de son choix au sein d’un autre Profil de Chroniques Oubliées.</text:p>
          </table:table-cell>
          <table:table-cell table:style-name="ce247" office:value-type="string" calcext:value-type="string">
            <text:p>5. Passe-muraille (L) : Le Moine peut rendre son corps intangible temps de passer au travers d’un mur d’une épaisseur maximum de [Mod. de SAG] mètres. Il ne peut rester immatériel <text:s/>qu’un court instant et reprend corps dès qu’il émerge du mur. Il est insensible aux attaques tant qu’il est entièrement dans le mur, sauf si le mur est détruit.</text:p>
          </table:table-cell>
          <table:table-cell table:style-name="ce247" office:value-type="string" calcext:value-type="string">
            <text:p>5. Poisons virulents : le voleur sait fabriquer en petites quantités les poisons « lent » et « violent », il peut en utiliser [1 + Mod. d’INT] doses par jour (cumul des 2 sortes de poisons). La difficulté de résistance à ces poisons est de [12+Mod. d’INT] du voleur.</text:p>
          </table:table-cell>
          <table:table-cell table:style-name="ce247" office:value-type="string" calcext:value-type="string">
            <text:p>5. Classe impitoyable : l’amazone est une devenue une véritable icône de femme fatale, une déesse guerrière. Elle obtient un bonus de +2 au score de CHA et un bonus de +5 en intimidation. De plus lorsqu'elle porte une telle armure une amazone gagne un bonus de +2 en DEF.</text:p>
          </table:table-cell>
          <table:table-cell table:style-name="ce247" office:value-type="string" calcext:value-type="string">
            <text:p>5. Flèche chercheuse (L) : 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247" office:value-type="string" calcext:value-type="string">
            <text:p>5. Explosion de pouvoir (L) : le personnage brise son bâton libérant tout son pouvoir en une explosion dévastatrice. Toutes les créatures face à lui dans un secteur de 120° sur une distance de 30 mètres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247" office:value-type="string" calcext:value-type="string">
            <text:p>5. Artefacts d’exception : 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247" office:value-type="string" calcext:value-type="string">
            <text:p>5. Se fondre dans la foule : 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 disparaître ».</text:p>
          </table:table-cell>
          <table:table-cell table:style-name="ce247" office:value-type="string" calcext:value-type="string">
            <text:p>5. Furie bestiale : le rôdeur gagne la capacité Rage du berserk (L) de la Voie de la rage du barbare. Il ne peut pas annuler sa transformation lycanthropique tant qu’il est sous l’influence de la furie bestiale.</text:p>
          </table:table-cell>
          <table:table-cell table:style-name="ce247" office:value-type="string" calcext:value-type="string">
            <text:p>5. Critique destructeur : lorsqu’il obtient un critique avec une arme à 2 mains, le Guerrier obtient +2d6 aux DM en plus des effets du critique.</text:p>
          </table:table-cell>
          <table:table-cell table:style-name="ce247" office:value-type="string" calcext:value-type="string">
            <text:p>5. Cinquième cristal : le forgesort apprend à créer deux nouveaux cristaux de son choix. Il peut bénéficier au maximum des effets de 5 cristaux simultanément, dont un maximum de deux fois le même.</text:p>
          </table:table-cell>
          <table:table-cell table:style-name="ce247" office:value-type="string" calcext:value-type="string">
            <text:p>5. Forme élémentaire : le druide peut transformer son corps en chacun des différents éléments une fois par jour pendant [5 + Mod. de SAG] minutes. Chaque forme élémentaire lui permet de retrancher 5 points à tous les DM subis (RD 5) et lui octroie les capacités suivantes. Feu : le personnage ajoute +2d6 DM de feu à toutes ses attaques au contact. Une créature qui s’attaque à lui avec des armes naturelles subit 1d6 DM pour chaque attaque réussie. Eau : le personnage guérit toutes ses blessures au rythme de 3 PV par tour et il peut déformer son corps pour passer dans le moindre interstice. Terre : le personnage obtient un bonus de +6 en FOR (+3 attaque, DM et tests de FOR) et en DEF. Air : le personnage peut voler (à une vitesse de 30 mètres par action de mouvement) et tous les DM physiques qui lui sont infligés ou qu’il inflige sont divisés par 2 (retranchez les 5 points de RD ensuite).</text:p>
          </table:table-cell>
          <table:table-cell table:style-name="ce247" office:value-type="string" calcext:value-type="string">
            <text:p>5. Assaut final : lorsqu’il est sous les effets de la rage depuis au moins 3 tours, le joueur peut choisir de doubler les DM* d’une attaque, cela met immédiatement fin à la rage. Le personnage ne peut pas à nouveau entrer en rage lors du combat.</text:p>
          </table:table-cell>
          <table:table-cell table:style-name="ce247" office:value-type="string" calcext:value-type="string">
            <text:p>5. Maître vermine : le druide obtient le titre de « Maître Vermine ».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247" office:value-type="string" calcext:value-type="string">
            <text:p>5. Cri de la banshee (L)* : 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247" office:value-type="string" calcext:value-type="string">
            <text:p>5. Métamorphose supérieure (L) : 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247" office:value-type="string" calcext:value-type="string">
            <text:p>5. Blague mortelle (L) : après avoir réussi à distraire sa victime avec « Blagues et cabrioles », si le barde attaque au tour suivant et emporte l’initiative, il obtient un bonus de +5 en attaque et +2d6 aux DM.</text:p>
          </table:table-cell>
          <table:table-cell table:style-name="ce247" office:value-type="string" calcext:value-type="string">
            <text:p>5. Attaque kamikaze (L) : 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DM, grande +2d6, très grande +3d6, gigantesque +4d6 et colossale +5d6. Il ne reçoit aucun bonus aux DM pour les petites créatures. À la suite de cette attaque, il perd 5 points en DEF pour une durée de 1 tour.</text:p>
          </table:table-cell>
          <table:table-cell table:style-name="ce247" office:value-type="string" calcext:value-type="string">
            <text:p>5. Forme animale énorme : le druide peut prendre la forme d’un animal ou d’un animal géant de taille énorme (éléphant). Il conserve sa DEF et ses PV, il acquiert les Carac. et les capacités naturelles de la forme choisie. Le druide peut reprendre sa forme humaine lorsqu’il le désire (L).</text:p>
          </table:table-cell>
          <table:table-cell table:style-name="ce247" office:value-type="string" calcext:value-type="string">
            <text:p>5. Mur prismatique (L)* : crée un mur scintillant de lumière aux couleurs fluctuantes, étranges et hypnotiques. Tout objet ou créature qui le traverse subit les effets d’une capacité de cette voie déterminée aléatoirement avec 1d4 (1. Jet prismatique, 2. Bond en avant, etc.)</text:p>
          </table:table-cell>
          <table:table-cell table:style-name="ce247" office:value-type="string" calcext:value-type="string">
            <text:p>5. Résister à la corruption : une fois par combat, le rôdeur résiste totalement à un sort ou un effet magique de son choix. De plus il est immunisé aux effets de corruption : drain, affaiblissement, pourriture, empoisonnement ou maladie provoqués par les mort-vivants, les démons ou les animaux maléfiques ou corrompus.</text:p>
          </table:table-cell>
          <table:table-cell table:style-name="ce247" office:value-type="string" calcext:value-type="string">
            <text:p>5. Expert en survie : l’arquebusier augmente son score de CON de +2 et obtient un bonus de +5 à tous les tests de survie en nature.</text:p>
          </table:table-cell>
          <table:table-cell table:style-name="ce247" office:value-type="string" calcext:value-type="string">
            <text:p>5. Souffle enflammé : 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7</text:p>
          </table:table-cell>
          <table:table-cell table:style-name="ce247" office:value-type="string" calcext:value-type="string">
            <text:p>5. Souhait (L)* : le barde modifie le monde par la force des mots et émet un vœu qui est exaucé. Une fois par jour, il peut dupliquer les effets de n’importe quelle capacité de n’importe quelle voie, même une capacité héroïque. Une fois par an, il peut prononcer un souhait majeur dont les effets exacts sont laissés à la discrétion du MJ. À la suite d’un souhait majeur, le personnage subit un choc en retour qui lui fait perdre définitivement 1 point de CON. Si le voeu exprimé par le personnage semble déraisonnable, il peut avoir des effets collatéraux désagréables confiés au jugement du MJ. Si, par exemple, le personnage souhaite devenir « extrêmement fort », le MJ peut lui octroyer +8 en For mais lui enlever 4 points en DEX. Les effets du sort ne sont généralement pas permanents. Un souhait ordinaire persiste 24 heures tandis qu’un souhait majeur prolonge ses effets pendant 1 an. Cette règle oblige le personnage à réitérer systématiquement le même souhait s’il veut le rendre permanent.</text:p>
          </table:table-cell>
          <table:table-cell table:style-name="ce247" office:value-type="string" calcext:value-type="string">
            <text:p>5. Volte face : à chaque tour où le guerrier attaque une cible différente du tour précédent, il obtient un bonus de +2 en attaque et de +1d6 aux DM.</text:p>
          </table:table-cell>
          <table:table-cell table:style-name="ce247" office:value-type="string" calcext:value-type="string">
            <text:p>5. Duel mental : une fois par tour, le personnage peut faire un test opposé d’INT contre un adversaire au contact. S’il l’emporte, il peut relancer un dé d’attaque ou de DM contre cet adversaire d’ici à la fin du tour.</text:p>
          </table:table-cell>
          <table:table-cell table:style-name="ce247" office:value-type="string" calcext:value-type="string">
            <text:p>5. Duplication : 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247" office:value-type="string" calcext:value-type="string">
            <text:p>5. Pas de quartier : 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247" office:value-type="string" calcext:value-type="string">
            <text:p>5. Cryogénisation (L)* : l'ensorceleur peut utiliser cette capacité sur lui-même ou sur toute créature volontaire ou inconsciente de taille moyenne ou inférieure. La créature est congelée es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247" office:value-type="string" calcext:value-type="string">
            <text:p>5. Gibier royal : 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247" office:value-type="string" calcext:value-type="string">
            <text:p>5. Arcanes suprêmes : le personnage ajoute deux sorts de rang 5 de son choix dans son grimoire. Chaque matin, il lui faut 10 minutes pour réviser les sorts de ce rang et en mémoriser deux.</text:p>
          </table:table-cell>
          <table:table-cell table:style-name="ce247" office:value-type="string" calcext:value-type="string">
            <text:p>5. Phénix : une fois par combat, lorsque le prêtre tombe à 0 PV, il se relève nimbé d’une aura de lumière et de feu prenant la forme d’un phénix. Il produit alors une onde d’énergie positive qui restitue [3d6+Mod. de SAG] PV à tous ses alliés dans un rayon de 30 mètres et le double pour lui-même.</text:p>
          </table:table-cell>
          <table:table-cell table:style-name="ce247" office:value-type="string" calcext:value-type="string">
            <text:p>5. Exosquelette supérieur : le mécanicien améliore son exosquelette, il le dote d’un jet-pack qui lui permet de voler pendant [1d6 + Mod. d’INT] tours et de respirer en autonomie (sous l’eau par exemple) pendant [1d6 + Mod. d’INT] heures. Après une telle utilisation, l’exosquelette nécessite une dix minutes de maintenance pour pouvoir assurer à nouveau la même fonction. Le Mod. de DEF et de FOR passe à +3.</text:p>
          </table:table-cell>
          <table:table-cell table:style-name="ce247" office:value-type="string" calcext:value-type="string">
            <text:p>5. Attaque en mouvement : lorsqu’il réalise une action limitée, le messager peut utiliser une action de mouvement dans le même tour pour effectuer un déplacement.</text:p>
          </table:table-cell>
          <table:table-cell table:style-name="ce247" office:value-type="string" calcext:value-type="string">
            <text:p>5. Ailes de dragon (L)* : l’ensorceleur déploie des ailes de dragon pendant [1d6 +Mod. de CHA] minutes. Ces ailes lui permettent de se déplacer en vol à une vitesse de 30 mètres par action de mouvement. Faire du surplace est une action gratuite.</text:p>
          </table:table-cell>
          <table:table-cell table:style-name="ce247" office:value-type="string" calcext:value-type="string">
            <text:p>5. Briser l’armure (L) : 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text:p>
          </table:table-cell>
          <table:table-cell table:style-name="ce247" table:number-columns-repeated="894"/>
          <table:table-cell/>
        </table:table-row>
        <table:table-row table:style-name="ro20">
          <table:table-cell table:style-name="ce247" table:number-columns-repeated="95"/>
          <table:table-cell table:style-name="ce247" office:value-type="float" office:value="119" calcext:value-type="float">
            <text:p>119</text:p>
          </table:table-cell>
          <table:table-cell table:style-name="ce247" office:value-type="float" office:value="89" calcext:value-type="float">
            <text:p>89</text:p>
          </table:table-cell>
          <table:table-cell table:style-name="ce247" office:value-type="float" office:value="115" calcext:value-type="float">
            <text:p>115</text:p>
          </table:table-cell>
          <table:table-cell table:style-name="ce247" office:value-type="float" office:value="107" calcext:value-type="float">
            <text:p>107</text:p>
          </table:table-cell>
          <table:table-cell table:style-name="ce247" office:value-type="float" office:value="104" calcext:value-type="float">
            <text:p>104</text:p>
          </table:table-cell>
          <table:table-cell table:style-name="ce249" office:value-type="float" office:value="118" calcext:value-type="float">
            <text:p>118</text:p>
          </table:table-cell>
          <table:table-cell table:style-name="ce249" office:value-type="float" office:value="117" calcext:value-type="float">
            <text:p>117</text:p>
          </table:table-cell>
          <table:table-cell table:style-name="ce247" office:value-type="float" office:value="106" calcext:value-type="float">
            <text:p>106</text:p>
          </table:table-cell>
          <table:table-cell table:style-name="ce247" office:value-type="float" office:value="103" calcext:value-type="float">
            <text:p>103</text:p>
          </table:table-cell>
          <table:table-cell table:style-name="ce247" office:value-type="float" office:value="95" calcext:value-type="float">
            <text:p>95</text:p>
          </table:table-cell>
          <table:table-cell table:style-name="ce247" office:value-type="float" office:value="88" calcext:value-type="float">
            <text:p>88</text:p>
          </table:table-cell>
          <table:table-cell table:style-name="ce247" office:value-type="float" office:value="96" calcext:value-type="float">
            <text:p>96</text:p>
          </table:table-cell>
          <table:table-cell table:style-name="ce247" office:value-type="float" office:value="91" calcext:value-type="float">
            <text:p>91</text:p>
          </table:table-cell>
          <table:table-cell table:style-name="ce247" office:value-type="float" office:value="88" calcext:value-type="float">
            <text:p>88</text:p>
          </table:table-cell>
          <table:table-cell table:style-name="ce247" office:value-type="float" office:value="91" calcext:value-type="float">
            <text:p>91</text:p>
          </table:table-cell>
          <table:table-cell table:style-name="ce249" office:value-type="float" office:value="117" calcext:value-type="float">
            <text:p>117</text:p>
          </table:table-cell>
          <table:table-cell office:value-type="float" office:value="96" calcext:value-type="float">
            <text:p>96</text:p>
          </table:table-cell>
          <table:table-cell table:style-name="ce247" office:value-type="float" office:value="108" calcext:value-type="float">
            <text:p>108</text:p>
          </table:table-cell>
          <table:table-cell table:style-name="ce247" office:value-type="float" office:value="116" calcext:value-type="float">
            <text:p>116</text:p>
          </table:table-cell>
          <table:table-cell table:style-name="ce247" office:value-type="float" office:value="86" calcext:value-type="float">
            <text:p>86</text:p>
          </table:table-cell>
          <table:table-cell table:style-name="ce247" office:value-type="float" office:value="92" calcext:value-type="float">
            <text:p>92</text:p>
          </table:table-cell>
          <table:table-cell table:style-name="ce247" office:value-type="float" office:value="90" calcext:value-type="float">
            <text:p>90</text:p>
          </table:table-cell>
          <table:table-cell table:style-name="ce247" office:value-type="float" office:value="105" calcext:value-type="float">
            <text:p>105</text:p>
          </table:table-cell>
          <table:table-cell table:style-name="ce247" office:value-type="float" office:value="106" calcext:value-type="float">
            <text:p>106</text:p>
          </table:table-cell>
          <table:table-cell table:style-name="ce247" office:value-type="float" office:value="98" calcext:value-type="float">
            <text:p>98</text:p>
          </table:table-cell>
          <table:table-cell table:style-name="ce247" office:value-type="float" office:value="86" calcext:value-type="float">
            <text:p>86</text:p>
          </table:table-cell>
          <table:table-cell table:style-name="ce247" office:value-type="float" office:value="97" calcext:value-type="float">
            <text:p>97</text:p>
          </table:table-cell>
          <table:table-cell table:style-name="ce247" office:value-type="float" office:value="93" calcext:value-type="float">
            <text:p>93</text:p>
          </table:table-cell>
          <table:table-cell table:style-name="ce247" office:value-type="float" office:value="107" calcext:value-type="float">
            <text:p>107</text:p>
          </table:table-cell>
          <table:table-cell table:style-name="ce247" office:value-type="float" office:value="115" calcext:value-type="float">
            <text:p>115</text:p>
          </table:table-cell>
          <table:table-cell table:style-name="ce247" office:value-type="float" office:value="105" calcext:value-type="float">
            <text:p>105</text:p>
          </table:table-cell>
          <table:table-cell table:style-name="ce247" office:value-type="float" office:value="87" calcext:value-type="float">
            <text:p>87</text:p>
          </table:table-cell>
          <table:table-cell table:style-name="ce247" office:value-type="float" office:value="97" calcext:value-type="float">
            <text:p>97</text:p>
          </table:table-cell>
          <table:table-cell table:style-name="ce247" office:value-type="float" office:value="94" calcext:value-type="float">
            <text:p>94</text:p>
          </table:table-cell>
          <table:table-cell table:style-name="ce247" table:number-columns-repeated="894"/>
          <table:table-cell/>
        </table:table-row>
        <table:table-row table:style-name="ro20">
          <table:table-cell table:number-columns-repeated="97"/>
          <table:table-cell table:style-name="Default"/>
          <table:table-cell table:number-columns-repeated="16"/>
          <table:table-cell table:style-name="Default"/>
          <table:table-cell table:number-columns-repeated="909"/>
        </table:table-row>
        <table:table-row table:style-name="ro20" table:number-rows-repeated="2">
          <table:table-cell table:number-columns-repeated="97"/>
          <table:table-cell table:style-name="Default"/>
          <table:table-cell table:number-columns-repeated="926"/>
        </table:table-row>
        <table:table-row table:style-name="ro20" table:number-rows-repeated="1048565">
          <table:table-cell table:number-columns-repeated="1024"/>
        </table:table-row>
        <table:table-row table:style-name="ro20">
          <table:table-cell table:number-columns-repeated="1024"/>
        </table:table-row>
      </table:table>
      <table:table table:name="Aide" table:style-name="ta1">
        <table:table-column table:style-name="co37" table:default-cell-style-name="ce251"/>
        <table:table-column table:style-name="co22" table:number-columns-repeated="1023" table:default-cell-style-name="ce251"/>
        <table:table-row table:style-name="ro21">
          <table:table-cell table:style-name="ce250" office:value-type="string" calcext:value-type="string">
            <text:p>Utilisation des feuilles recto et verso</text:p>
          </table:table-cell>
          <table:table-cell table:number-columns-repeated="1023"/>
        </table:table-row>
        <table:table-row table:style-name="ro22">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1023"/>
        </table:table-row>
        <table:table-row table:style-name="ro23">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1023"/>
        </table:table-row>
        <table:table-row table:style-name="ro24">
          <table:table-cell office:value-type="string" calcext:value-type="string">
            <text:p>Il est alors possible de compléter ces informations avec des modificateurs de magie, des bonus divers dans des cases prévues à cet effet.</text:p>
          </table:table-cell>
          <table:table-cell table:number-columns-repeated="1023"/>
        </table:table-row>
        <table:table-row table:style-name="ro18">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1023"/>
        </table:table-row>
        <table:table-row table:style-name="ro25">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1023"/>
        </table:table-row>
        <table:table-row table:style-name="ro26">
          <table:table-cell table:style-name="ce252"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1023"/>
        </table:table-row>
        <table:table-row table:style-name="ro18">
          <table:table-cell office:value-type="string" calcext:value-type="string">
            <text:p>Une exportation au format pdf (Fichier→Exporter au format pdf → page 1 et 2) fournit un pdf de la feuille du personnage.</text:p>
          </table:table-cell>
          <table:table-cell table:number-columns-repeated="1023"/>
        </table:table-row>
        <table:table-row table:style-name="ro27">
          <table:table-cell table:style-name="ce250" office:value-type="string" calcext:value-type="string">
            <text:p>Utilisation avancée</text:p>
          </table:table-cell>
          <table:table-cell table:number-columns-repeated="1023"/>
        </table:table-row>
        <table:table-row table:style-name="ro17">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1023"/>
        </table:table-row>
        <table:table-row table:style-name="ro28">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1023"/>
        </table:table-row>
        <table:table-row table:style-name="ro27">
          <table:table-cell table:style-name="ce250" office:value-type="string" calcext:value-type="string">
            <text:p>Déverrouiller une page</text:p>
          </table:table-cell>
          <table:table-cell table:number-columns-repeated="1023"/>
        </table:table-row>
        <table:table-row table:style-name="ro29">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1023"/>
        </table:table-row>
        <table:table-row table:style-name="ro27">
          <table:table-cell table:style-name="ce250" office:value-type="string" calcext:value-type="string">
            <text:p>Images</text:p>
          </table:table-cell>
          <table:table-cell table:number-columns-repeated="1023"/>
        </table:table-row>
        <table:table-row table:style-name="ro18">
          <table:table-cell office:value-type="string" calcext:value-type="string">
            <text:p>Il est possible de mettre une image dans les pages recto/verso. Mais, si on veut modifier l’image il faut déverrouiller la page pour y arriver.</text:p>
          </table:table-cell>
          <table:table-cell table:number-columns-repeated="1023"/>
        </table:table-row>
        <table:table-row table:style-name="ro27">
          <table:table-cell table:style-name="ce250" office:value-type="string" calcext:value-type="string">
            <text:p>Cases trop petites</text:p>
          </table:table-cell>
          <table:table-cell table:number-columns-repeated="1023"/>
        </table:table-row>
        <table:table-row table:style-name="ro18">
          <table:table-cell office:value-type="string" calcext:value-type="string">
            <text:p>Parfois, tout le texte ne loge pas dans une case. Le plus simple est de déverrouiller la page et de diminuer la police de caractère de cette case.</text:p>
          </table:table-cell>
          <table:table-cell table:number-columns-repeated="1023"/>
        </table:table-row>
        <table:table-row table:style-name="ro27">
          <table:table-cell table:style-name="ce250" office:value-type="string" calcext:value-type="string">
            <text:p>Insérer facilement du texte</text:p>
          </table:table-cell>
          <table:table-cell table:number-columns-repeated="1023"/>
        </table:table-row>
        <table:table-row table:style-name="ro28">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named-expressions>
        <table:named-range table:name="arme" table:base-cell-address="$armes_armures.$A$3" table:cell-range-address="$armes_armures.$A$3:.$A$28"/>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ofils" table:base-cell-address="$profils.$A$2" table:cell-range-address="$profils.$A$2:.$A$16"/>
        <table:named-range table:name="race" table:base-cell-address="$armes_armures.$R$3" table:cell-range-address="$armes_armures.$R$3:.$R$12"/>
        <table:named-range table:name="tab_arme" table:base-cell-address="$armes_armures.$A$3" table:cell-range-address="$armes_armures.$A$3:.$G$28"/>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12"/>
        <table:named-range table:name="tab_voie" table:base-cell-address="$voies.$CR$6" table:cell-range-address="$voies.$A$1:.$DY$6"/>
        <table:named-range table:name="voie" table:base-cell-address="$voies.$A$1" table:cell-range-address="$voies.$A$1:.$DY$1"/>
      </table:named-expressions>
      <table:database-ranges>
        <table:database-range table:name="__Anonymous_Sheet_DB__4" table:target-range-address="voies.CR1:voies.DY7"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ab_arme" svg:font-family="tab_arm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4.99mm" fo:margin-bottom="4.99mm" fo:margin-left="4.99mm" fo:margin-right="4.99mm" fo:background-color="transparent"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9">00/00/0000</text:date>, <text:time style:data-style-name="N2" text:time-value="17:35:24.24419823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1T22:01:03.021947037</meta:creation-date>
    <dc:date>2019-05-19T10:14:09.099626188</dc:date>
    <meta:editing-duration>P13DT14H20M57S</meta:editing-duration>
    <meta:editing-cycles>409</meta:editing-cycles>
    <meta:generator>LibreOffice/6.2.3.2$Linux_X86_64 LibreOffice_project/20$Build-2</meta:generator>
    <meta:document-statistic meta:table-count="6" meta:cell-count="1429" meta:object-count="32"/>
  </office:meta>
</office:document-meta>
</file>

<file path=Basic/Standard/armures.xml><?xml version="1.0" encoding="utf-8"?>
<!DOCTYPE module  PUBLIC '-//OpenOffice.org//DTD OfficeDocument 1.0//EN'  'module.dtd'>
<script:module xmlns:script="http://openoffice.org/2000/script" script:name="armures" script:language="StarBasic" script:moduleType="normal">REM  *****  BASIC  *****

Sub profil
	dim f_profil as object
	dim f_recto as object
	dim f_verso as object
	Dim i as Integer
	Dim OK as boolean
	f_recto=ThisComponent.Sheets.getByName("recto")
	f_verso=ThisComponent.Sheets.getByName("verso")
	f_profil=ThisComponent.Sheets.getByName("profils")
 	Dim calcVide As Long
 	dim test as string
 
 	calcVIDE=com.sun.star.table.CellContentType.EMPTY ' type vide
 	OK=true
 	
 	i=1	
    While ( (f_profil.getCellByPosition(0,i).type &lt;&gt; calcVide) AND (OK=true) )
	 if (f_recto.getCellByPosition(0,3).String=f_profil.getCellByPosition(0,i).String) then
	 
	  f_recto.unprotect("")
	  f_recto.getCellByPosition(21,6).String=f_profil.getCellByPosition(6,i).String
	  f_recto.getCellByPosition(11,9).FormulaLocal="="+f_profil.getCellByPosition(7,i).String
      f_recto.getCellByPosition(2,19).String=f_profil.getCellByPosition(1,i).String
      f_recto.getCellByPosition(9,19).String=f_profil.getCellByPosition(2,i).String
	  f_recto.getCellByPosition(18,19).String=f_profil.getCellByPosition(3,i).String
	  f_recto.protect("")

	  f_verso.unprotect("")
	  f_verso.getCellByPosition(19,5).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End Sub



Sub nb_cap(bouton as object) As Integer
 Dim oControls As Object
 Dim i As Long
 Dim l_Checked As Long
 Dim nom as String
 Dim voie(6,5) As Integer
 Dim k,j,nb,jj,kk As Integer
 Static drap as Integer
 dim ch as string
	

 if (drap=0) then
	    drap=1
	 
	 nb=0
     for i=0 to 5
      for j=0 to 4
        voie(i,j)=0
      next j
     next i
	 
	 
    jj=asc(mid(bouton.Source.Model.Name,2))-49 rem voie
    kk=asc(mid(bouton.Source.Model.Name,4))-49 rem item dans la voie
	 
	 oControls=ThisComponent.Sheets.getByName("recto").DrawPage.Forms.getByName("boutons").getControlModels
	
	 For i = 0 To UBound(oControls)
	   nom=oControls(i).name
	   if (StrComp(mid(nom,1,1),"V")=0) then
	    j=asc(mid(nom,2))-49
	    k=asc(mid(nom,4))-49
	    if ((k&gt;=0) AND (k&lt;5) AND (j&gt;=0) AND (j&lt;6)) then
	     if (oControls(i).State) then
	      voie(j,k)=1
	      if (k&lt;2) then
	       nb=nb+1
	      else
	       nb=nb+2
	      endif
	     endif
	    endif
	   endif
	REM    Xray oControls(i)
	 next i
	
	 oControls=ThisComponent.Sheets.getByName("verso").DrawPage.Forms.getByName("boutons").getControlModels
	


	 For i = 0 To UBound(oControls)
	   nom=oControls(i).name
	   if (StrComp(mid(nom,1,1),"V")=0) then
	    j=asc(mid(nom,2))-49
	    k=asc(mid(nom,4))-49
	    if ((k&gt;=0) AND (k&lt;5) AND (j&gt;=0) AND (j&lt;6)) then
	     if (oControls(i).State) then
	      voie(j,k)=1
	      if (k&lt;2 AND j&lt;5) then
	       nb=nb+1
	      else
	       nb=nb+2
	      endif
	     endif
	    endif
	   endif
	 next i
	
   k=0 rem drapeau : modification

   if (voie(jj,kk)=1) then rem on vient de valider le bouton
     for i=0 to (kk-1) rem on valide les précédents
      if (voie(jj,i)=0) then 
       k=1
       voie(jj,i)=1
       if (i&lt;2 AND jj&lt;5) then
        nb=nb+1
       else
        nb=nb+2
       end if
      end if
     next i
   else rem on vient d'annuler le bouton
     for i=(kk+1) to 4 rem on annule les suivant
      if (voie(jj,i)=1) then 
       k=1
       voie(jj,i)=0
       if (i&lt;2 AND jj&lt;5) then
        nb=nb-1
       else
        nb=nb-2
       endif
      end if
     next i
   endif



 	if (k=1) then
		 oControls=ThisComponent.Sheets.getByName("recto").DrawPage.Forms.getByName("boutons").getControlModels
		 For i = 0 To UBound(oControls)
		   nom=oControls(i).name
		   if (StrComp(mid(nom,1,1),"V")=0) then
		    j=asc(mid(nom,2))-49
		    k=asc(mid(nom,4))-49
		    if ((k&gt;=0) AND (k&lt;5) AND (j&gt;=0) AND (j&lt;6)) then
		     if (voie(j,k)&lt;&gt;oControls(i).State) then 
		      oControls(i).State=voie(j,k)
		     endif
		    endif
		   endif
		 next i
		
		 oControls=ThisComponent.Sheets.getByName("verso").DrawPage.Forms.getByName("boutons").getControlModels
		
		 For i = 0 To UBound(oControls)
		   nom=oControls(i).name
		   if (StrComp(mid(nom,1,1),"V")=0) then
		    j=asc(mid(nom,2))-49
		    k=asc(mid(nom,4))-49
		    if ((k&gt;=0) AND (k&lt;5) AND (j&gt;=0) AND (j&lt;6)) then
		     if (voie(j,k)&lt;&gt;oControls(i).State) then 
		      oControls(i).State=voie(j,k)
		     endif
		    endif
		   endif
		 next i
	 
	 endif
	 ThisComponent.Sheets.getByName("recto").getCellByPosition(14,17).value=nb
	 drap=0
	endif
	
 
REM Xray ThisComponent		   
REM    Xray oControls(i)
REM ThisComponent.Sheets.getByName("recto").getCellByPosition(20,1).String="1"
REM ThisComponent.Sheets.getByName("recto").DrawPage.Forms.getByName("boutons").getControlModels(17).CurrentValue

End Sub




Sub Change_cellule_recto(ByRef pEvt As Object)
     if (pEvt.CellAddress.Row = 3) then
      if (pEvt.CellAddress.Column = 0 ) then
       profil()
      endif
     endif
    
End Sub

Sub Change_cellule_verso(ByRef pEvt As Object)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0  ' ligne 1
	col = 0 ' colonne A
	 
	cel=f_voies.getCellByPosition(col,lg) ' pointer sur la cellule
	 
	While cel.Type &lt;&gt; calcVide  ' on cherche la première cellule vide dans la colonne
		col=col+1
		cel=f_voies.getCellByPosition(col,lg) ' pointer sur la cellule
	wend
	
    col=col-1
    if (col&gt;26) then
     ch_voie=CHR$(64 + col\26)+CHR$(65 + col MOD 26)
    else
     ch_voie=CHR$(65 + col)
    endif  


 For i =0 To lesZones.Count -1  'On parcourt toutes les zones nommées
  	zone=lesZones(i)
  	If zone.Name="voie" Then   'On test si on a le bon nom
  	    if (zone.Content &lt;&gt; "$voies.$A$1:$" + ch_voie +"$1" ) then
  			zone.Content = "$voies.$A$1:$" + ch_voie +"$1"   ' on modifie en foncrtion de la nouvelle de fin trouvée (l contenu est soit des coordonnées de cellule (ne pas oublier les $ !!!) soit une formule)
  		endif
  	elseif zone.Name="tab_voie" Then   'On test si on a le bon nom
  	    if (zone.Content &lt;&gt; "$voies.$A$1:$" + ch_voie +"$6") then 
  			zone.Content = "$voies.$A$1:$" + ch_voie +"$6"   ' on modifie en foncrtion de la nouvelle de fin trouvée (l contenu est soit des coordonnées de cellule (ne pas oublier les $ !!!) soit une formule)
  		endif
  	endif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