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olkien" svg:font-family="Tolkien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SautePage" style:family="paragraph" style:parent-style-name="Standard">
      <style:paragraph-properties fo:break-before="page"/>
    </style:style>
    <style:style style:name="Tableau1" style:family="table">
      <style:table-properties style:width="9.652cm" fo:margin-left="0.125cm" fo:margin-right="-0.36cm" table:align="margins" style:may-break-between-rows="false"/>
    </style:style>
    <style:style style:name="Tableau1.A" style:family="table-column">
      <style:table-column-properties style:column-width="1.61cm" style:rel-column-width="913*"/>
    </style:style>
    <style:style style:name="Tableau1.VD" style:family="table-column">
      <style:table-column-properties style:column-width="0.21cm" style:rel-column-width="400*"/>
    </style:style>
    <style:style style:name="Tableau1.VDL" style:family="table-column">
      <style:table-column-properties style:column-width="0.61cm" style:rel-column-width="1213*"/>
    </style:style>
    <style:style style:name="Tableau1.C" style:family="table-column">
      <style:table-column-properties style:column-width="0.804cm" style:rel-column-width="456*"/>
    </style:style>
    <style:style style:name="Tableau1.CL" style:family="table-column">
      <style:table-column-properties style:column-width="1.804cm" style:rel-column-width="1587*"/>
    </style:style>
    <style:style style:name="Tableau1.VDAE" style:family="table-column">
      <style:table-column-properties style:column-width="0.604cm" style:rel-column-width="300*"/>
    </style:style>
    <style:style style:name="Tableau1.VDA" style:family="table-column">
      <style:table-column-properties style:column-width="1.804cm" style:rel-column-width="856*"/>
    </style:style>
    <style:style style:name="Tableau1.VDA_L" style:family="table-column">
      <style:table-column-properties style:column-width="1.804cm" style:rel-column-width="1156*"/>
    </style:style>
    <style:style style:name="Tableau1.VDA1" style:family="table-column">
      <style:table-column-properties style:column-width="1.804cm" style:rel-column-width="1056*"/>
    </style:style>
    <style:style style:name="Tableau1.D" style:family="table-column">
      <style:table-column-properties style:column-width="0.215cm" style:rel-column-width="122*"/>
    </style:style>
    <style:style style:name="Tableau1.E" style:family="table-column">
      <style:table-column-properties style:column-width="0.053cm" style:rel-column-width="30*"/>
    </style:style>
    <style:style style:name="Tableau1.F" style:family="table-column">
      <style:table-column-properties style:column-width="0.538cm" style:rel-column-width="305*"/>
    </style:style>
    <style:style style:name="Tableau1.H" style:family="table-column">
      <style:table-column-properties style:column-width="0.806cm" style:rel-column-width="457*"/>
    </style:style>
    <style:style style:name="Tableau1.I" style:family="table-column">
      <style:table-column-properties style:column-width="0.429cm" style:rel-column-width="243*"/>
    </style:style>
    <style:style style:name="Tableau1.J" style:family="table-column">
      <style:table-column-properties style:column-width="0.108cm" style:rel-column-width="61*"/>
    </style:style>
    <style:style style:name="Tableau1.K" style:family="table-column">
      <style:table-column-properties style:column-width="1.074cm" style:rel-column-width="609*"/>
    </style:style>
    <style:style style:name="Tableau1.L" style:family="table-column">
      <style:table-column-properties style:column-width="1.6cm" style:rel-column-width="907*"/>
    </style:style>
    <style:style style:name="Tableau1.VDB" style:family="table-column">
      <style:table-column-properties style:column-width="0.6cm" style:rel-column-width="657*"/>
    </style:style>
    <style:style style:name="Tableau1.A1" style:family="table-cell">
      <style:table-cell-properties style:vertical-align="middle" fo:padding-left="0cm" fo:padding-right="0cm" fo:padding-top="0.032cm" fo:padding-bottom="0.032cm" fo:border-left="0.035cm solid #000000" fo:border-right="none" fo:border-top="0.035cm solid #000000" fo:border-bottom="0.035cm solid #000000"/>
    </style:style>
    <style:style style:name="Tableau1.VD1" style:family="table-cell">
      <style:table-cell-properties style:vertical-align="middle" fo:padding-left="0.123cm" fo:padding-right="0.123cm" fo:padding-top="0.032cm" fo:padding-bottom="0.032cm" fo:border-left="0.035cm solid #000000" fo:border-right="none" fo:border-top="0.035cm solid #000000" fo:border-bottom="0.002cm solid #000000"/>
    </style:style>
    <style:style style:name="Tableau1.VD11" style:family="table-cell">
      <style:table-cell-properties style:vertical-align="middle" fo:padding-left="0.123cm" fo:padding-right="0cm" fo:padding-top="0.032cm" fo:padding-bottom="0.032cm" fo:border-left="0.035cm solid #000000" fo:border-right="none" fo:border-top="0.002cm solid #000000" fo:border-bottom="0.002cm solid #000000"/>
    </style:style>
    <style:style style:name="Tableau1.VD21" style:family="table-cell">
      <style:table-cell-properties style:vertical-align="middle" fo:padding-left="0.1cm" fo:padding-right="0cm" fo:padding-top="0.032cm" fo:padding-bottom="0.032cm" fo:border-left="0.002cm solid #000000" fo:border-right="none" fo:border-top="0.002cm solid #000000" fo:border-bottom="0.002cm solid #000000"/>
    </style:style>
    <style:style style:name="Tableau1.VD31" style:family="table-cell">
      <style:table-cell-properties style:vertical-align="middle" fo:padding-left="0cm" fo:padding-right="0cm" fo:padding-top="0.032cm" fo:padding-bottom="0.032cm" fo:border-left="0.002cm solid #000000" fo:border-right="0.035cm solid #000000" fo:border-top="0.002cm solid #000000" fo:border-bottom="0.002cm solid #000000"/>
    </style:style>
    <style:style style:name="Tableau1.VD11.n" style:family="table-cell">
      <style:table-cell-properties style:vertical-align="middle" fo:background-color="#ffffc0" fo:padding-left="0.123cm" fo:padding-right="0cm" fo:padding-top="0.032cm" fo:padding-bottom="0.032cm" fo:border-left="0.035cm solid #000000" fo:border-right="none" fo:border-top="0.002cm solid #000000" fo:border-bottom="0.002cm solid #000000"/>
    </style:style>
    <style:style style:name="Tableau1.VD21.n" style:family="table-cell">
      <style:table-cell-properties style:vertical-align="middle" fo:background-color="#ffffc0" fo:padding-left="0.1cm" fo:padding-right="0cm" fo:padding-top="0.032cm" fo:padding-bottom="0.032cm" fo:border-left="0.002cm solid #000000" fo:border-right="none" fo:border-top="0.002cm solid #000000" fo:border-bottom="0.002cm solid #000000"/>
    </style:style>
    <style:style style:name="Tableau1.VD31.n" style:family="table-cell">
      <style:table-cell-properties style:vertical-align="middle" fo:background-color="#ffffc0" fo:padding-left="0cm" fo:padding-right="0cm" fo:padding-top="0.032cm" fo:padding-bottom="0.032cm" fo:border-left="0.002cm solid #000000" fo:border-right="0.035cm solid #000000" fo:border-top="0.002cm solid #000000" fo:border-bottom="0.002cm solid #000000"/>
    </style:style>
    <style:style style:name="Tableau1.B1" style:family="table-cell">
      <style:table-cell-properties style:vertical-align="middle" fo:padding-left="0.123cm" fo:padding-right="0.123cm" fo:padding-top="0.032cm" fo:padding-bottom="0.032cm" fo:border-left="0.002cm solid #000000" fo:border-right="none" fo:border-top="0.035cm solid #000000" fo:border-bottom="0.035cm solid #000000"/>
    </style:style>
    <style:style style:name="Tableau1.VD2" style:family="table-cell">
      <style:table-cell-properties style:vertical-align="middle" fo:padding-left="0.0123cm" fo:padding-right="0.0123cm" fo:padding-top="0.032cm" fo:padding-bottom="0.032cm" fo:border-left="0.002cm solid #000000" fo:border-right="none" fo:border-top="0.035cm solid #000000" fo:border-bottom="0.002cm solid #000000"/>
    </style:style>
    <style:style style:name="Tableau1.L1" style:family="table-cell">
      <style:table-cell-properties style:vertical-align="middle" fo:padding-left="0.123cm" fo:padding-right="0.123cm" fo:padding-top="0.032cm" fo:padding-bottom="0.032cm" fo:border-left="0.002cm solid #000000" fo:border-right="0.035cm solid #000000" fo:border-top="0.035cm solid #000000" fo:border-bottom="0.035cm solid #000000"/>
    </style:style>
    <style:style style:name="Tableau1.VD3" style:family="table-cell">
      <style:table-cell-properties style:vertical-align="middle" fo:padding-left="0.0123cm" fo:padding-right="0.123cm" fo:padding-top="0.032cm" fo:padding-bottom="0.032cm" fo:border-left="0.002cm solid #000000" fo:border-right="0.035cm solid #000000" fo:border-top="0.035cm solid #000000" fo:border-bottom="0.002cm solid #000000"/>
    </style:style>
    <style:style style:name="Tableau1.A2" style:family="table-cell">
      <style:table-cell-properties style:vertical-align="middle"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1.VD4" style:family="table-cell">
      <style:table-cell-properties style:vertical-align="middle"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1.B2" style:family="table-cell">
      <style:table-cell-properties style:vertical-align="middle" fo:padding-left="0.123cm" fo:padding-right="0.123cm" fo:padding-top="0.032cm" fo:padding-bottom="0.032cm" fo:border-left="0.002cm solid #000000" fo:border-right="none" fo:border-top="none" fo:border-bottom="0.035cm solid #000000"/>
    </style:style>
    <style:style style:name="Tableau1.VD5" style:family="table-cell">
      <style:table-cell-properties style:vertical-align="middle" fo:padding-left="0.123cm" fo:padding-right="0.123cm" fo:padding-top="0.032cm" fo:padding-bottom="0.032cm" fo:border-left="0.002cm solid #000000" fo:border-right="none" fo:border-top="none" fo:border-bottom="0.035cm solid #000000"/>
    </style:style>
    <style:style style:name="Tableau1.L2" style:family="table-cell">
      <style:table-cell-properties style:vertical-align="middle" fo:padding-left="0.123cm" fo:padding-right="0.123cm" fo:padding-top="0.032cm" fo:padding-bottom="0.032cm" fo:border-left="0.002cm solid #000000" fo:border-right="0.035cm solid #000000" fo:border-top="none" fo:border-bottom="0.035cm solid #000000"/>
    </style:style>
    <style:style style:name="Tableau1.B3" style:family="table-cell">
      <style:table-cell-properties style:vertical-align="middle" fo:padding-left="0.123cm" fo:padding-right="0.123cm" fo:padding-top="0.032cm" fo:padding-bottom="0.032cm" fo:border-left="none" fo:border-right="none" fo:border-top="none" fo:border-bottom="0.035cm solid #000000"/>
    </style:style>
    <style:style style:name="Tableau1.L3" style:family="table-cell">
      <style:table-cell-properties style:vertical-align="middle" fo:padding-left="0.123cm" fo:padding-right="0.123cm" fo:padding-top="0.032cm" fo:padding-bottom="0.032cm" fo:border-left="none" fo:border-right="0.035cm solid #000000" fo:border-top="none" fo:border-bottom="0.035cm solid #000000"/>
    </style:style>
    <style:style style:name="Tableau2" style:family="table">
      <style:table-properties style:width="9.525cm" fo:margin-left="0.25cm" table:align="left" style:may-break-between-rows="false"/>
    </style:style>
    <style:style style:name="Tableau2.A" style:family="table-column">
      <style:table-column-properties style:column-width="8cm"/>
    </style:style>
    <style:style style:name="Tableau2.B" style:family="table-column">
      <style:table-column-properties style:column-width=".9cm"/>
    </style:style>
    <style:style style:name="Tableau2.C" style:family="table-column">
      <style:table-column-properties style:column-width=".9cm"/>
    </style:style>
    <style:style style:name="Tableau2.A1" style:family="table-cell">
      <style:table-cell-properties style:vertical-align="middle" fo:padding-left="0.123cm" fo:padding-right="0.123cm" fo:padding-top="0.032cm" fo:padding-bottom="0.032cm" fo:border-left="0.035cm solid #000000" fo:border-right="none" fo:border-top="0.035cm solid #000000" fo:border-bottom="none"/>
    </style:style>
    <style:style style:name="Tableau2.B1" style:family="table-cell" style:data-style-name="N0">
      <style:table-cell-properties style:vertical-align="middle" fo:padding-left="0.123cm" fo:padding-right="0.123cm" fo:padding-top="0.032cm" fo:padding-bottom="0.032cm" fo:border-left="none" fo:border-right="none" fo:border-top="0.035cm solid #000000" fo:border-bottom="none"/>
    </style:style>
    <style:style style:name="Tableau2.C1" style:family="table-cell" style:data-style-name="N0">
      <style:table-cell-properties style:vertical-align="middle" fo:padding-left="0.123cm" fo:padding-right="0.123cm" fo:padding-top="0.032cm" fo:padding-bottom="0.032cm" fo:border-left="none" fo:border-right="0.035cm solid #000000" fo:border-top="0.035cm solid #000000" fo:border-bottom="none"/>
    </style:style>
    <style:style style:name="Tableau2.A2" style:family="table-cell">
      <style:table-cell-properties style:vertical-align="middle" fo:padding-left="0.123cm" fo:padding-right="0.123cm" fo:padding-top="0.032cm" fo:padding-bottom="0.032cm" fo:border-left="0.035cm solid #000000" fo:border-right="none" fo:border-top="none" fo:border-bottom="none"/>
    </style:style>
    <style:style style:name="Tableau2.B2" style:family="table-cell" style:data-style-name="N0">
      <style:table-cell-properties style:vertical-align="middle" fo:padding-left="0.123cm" fo:padding-right="0.123cm" fo:padding-top="0.032cm" fo:padding-bottom="0.032cm" fo:border="none"/>
    </style:style>
    <style:style style:name="Tableau2.C2" style:family="table-cell" style:data-style-name="N0">
      <style:table-cell-properties style:vertical-align="middle" fo:padding-left="0.123cm" fo:padding-right="0.123cm" fo:padding-top="0.032cm" fo:padding-bottom="0.032cm" fo:border-left="none" fo:border-right="0.035cm solid #000000" fo:border-top="none" fo:border-bottom="none"/>
    </style:style>
    <style:style style:name="Tableau2.B3" style:family="table-cell">
      <style:table-cell-properties style:vertical-align="middle" fo:padding-left="0.123cm" fo:padding-right="0.123cm" fo:padding-top="0.032cm" fo:padding-bottom="0.032cm" fo:border="none"/>
    </style:style>
    <style:style style:name="Tableau2.C3" style:family="table-cell">
      <style:table-cell-properties style:vertical-align="middle" fo:padding-left="0.123cm" fo:padding-right="0.123cm" fo:padding-top="0.032cm" fo:padding-bottom="0.032cm" fo:border-left="none" fo:border-right="0.035cm solid #000000" fo:border-top="none" fo:border-bottom="none"/>
    </style:style>
    <style:style style:name="Tableau2.A5" style:family="table-cell">
      <style:table-cell-properties style:vertical-align="middle"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2.B5" style:family="table-cell" style:data-style-name="N0">
      <style:table-cell-properties style:vertical-align="middle" fo:padding-left="0.123cm" fo:padding-right="0.123cm" fo:padding-top="0.032cm" fo:padding-bottom="0.032cm" fo:border-left="none" fo:border-right="none" fo:border-top="0.035cm solid #000000" fo:border-bottom="0.035cm solid #000000"/>
    </style:style>
    <style:style style:name="Tableau2.C5" style:family="table-cell" style:data-style-name="N0">
      <style:table-cell-properties style:vertical-align="middle" fo:padding-left="0.123cm" fo:padding-right="0.123cm" fo:padding-top="0.032cm" fo:padding-bottom="0.032cm" fo:border-left="none" fo:border-right="0.035cm solid #000000" fo:border-top="0.035cm solid #000000" fo:border-bottom="0.035cm solid #000000"/>
    </style:style>
    <style:style style:name="Tableau3" style:family="table">
      <style:table-properties style:width="9.003cm" fo:margin-left="-0.123cm" table:align="left" style:may-break-between-rows="false"/>
    </style:style>
    <style:style style:name="Tableau3.A" style:family="table-column">
      <style:table-column-properties style:column-width="4.501cm"/>
    </style:style>
    <style:style style:name="Tableau3.A1" style:family="table-cell">
      <style:table-cell-properties style:vertical-align="middle" fo:padding-left="0.123cm" fo:padding-right="0.123cm" fo:padding-top="0.032cm" fo:padding-bottom="0.032cm" fo:border-left="0.035cm solid #000000" fo:border-right="none" fo:border-top="0.035cm solid #000000" fo:border-bottom="0.002cm solid #000000"/>
    </style:style>
    <style:style style:name="Tableau3.B1" style:family="table-cell">
      <style:table-cell-properties style:vertical-align="middle" fo:padding-left="0.123cm" fo:padding-right="0.123cm" fo:padding-top="0.032cm" fo:padding-bottom="0.032cm" fo:border-left="0.002cm solid #000000" fo:border-right="0.035cm solid #000000" fo:border-top="0.035cm solid #000000" fo:border-bottom="0.002cm solid #000000"/>
    </style:style>
    <style:style style:name="Tableau3.A2" style:family="table-cell">
      <style:table-cell-properties style:vertical-align="middle" fo:padding-left="0.123cm" fo:padding-right="0.123cm" fo:padding-top="0.032cm" fo:padding-bottom="0.032cm" fo:border-left="0.035cm solid #000000" fo:border-right="none" fo:border-top="none" fo:border-bottom="0.002cm solid #000000"/>
    </style:style>
    <style:style style:name="Tableau3.B2" style:family="table-cell">
      <style:table-cell-properties style:vertical-align="middle" fo:padding-left="0.123cm" fo:padding-right="0.123cm" fo:padding-top="0.032cm" fo:padding-bottom="0.032cm" fo:border-left="0.002cm solid #000000" fo:border-right="0.035cm solid #000000" fo:border-top="none" fo:border-bottom="0.002cm solid #000000"/>
    </style:style>
    <style:style style:name="Tableau3.A4" style:family="table-cell">
      <style:table-cell-properties style:vertical-align="middle"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3.B4" style:family="table-cell">
      <style:table-cell-properties style:vertical-align="middle" fo:padding-left="0.123cm" fo:padding-right="0.123cm" fo:padding-top="0.032cm" fo:padding-bottom="0.032cm" fo:border-left="0.002cm solid #000000" fo:border-right="0.035cm solid #000000" fo:border-top="none" fo:border-bottom="0.035cm solid #000000"/>
    </style:style>
    <style:style style:name="Tableau4" style:family="table">
      <style:table-properties style:width="9.345cm" fo:margin-left="-0.123cm" table:align="left" style:may-break-between-rows="false"/>
    </style:style>
    <style:style style:name="Tableau4.A" style:family="table-column">
      <style:table-column-properties style:column-width="5.375cm"/>
    </style:style>
    <style:style style:name="Tableau4.B" style:family="table-column">
      <style:table-column-properties style:column-width="1.75cm"/>
    </style:style>
    <style:style style:name="Tableau4.C" style:family="table-column">
      <style:table-column-properties style:column-width="2.221cm"/>
    </style:style>
    <style:style style:name="Tableau4.A1" style:family="table-cell">
      <style:table-cell-properties style:vertical-align="middle" fo:padding-left="0.123cm" fo:padding-right="0.123cm" fo:padding-top="0.032cm" fo:padding-bottom="0.032cm" fo:border-left="0.035cm solid #000000" fo:border-right="none" fo:border-top="0.035cm solid #000000" fo:border-bottom="0.002cm solid #000000"/>
    </style:style>
    <style:style style:name="Tableau4.B1" style:family="table-cell" style:data-style-name="N0">
      <style:table-cell-properties style:vertical-align="middle" fo:padding-left="0.123cm" fo:padding-right="0.123cm" fo:padding-top="0.032cm" fo:padding-bottom="0.032cm" fo:border-left="none" fo:border-right="none" fo:border-top="0.035cm solid #000000" fo:border-bottom="0.002cm solid #000000"/>
    </style:style>
    <style:style style:name="Tableau4.C1" style:family="table-cell">
      <style:table-cell-properties style:vertical-align="middle" fo:padding-left="0.123cm" fo:padding-right="0.123cm" fo:padding-top="0.032cm" fo:padding-bottom="0.032cm" fo:border-left="0.035cm solid #000000" fo:border-right="0.035cm solid #000000" fo:border-top="0.035cm solid #000000" fo:border-bottom="0.002cm solid #000000"/>
    </style:style>
    <style:style style:name="Tableau4.A2.1.1" style:family="table-cell">
      <style:table-cell-properties style:vertical-align="middle" fo:padding-left="0.123cm" fo:padding-right="0.123cm" fo:padding-top="0.032cm" fo:padding-bottom="0.032cm" fo:border-left="0.035cm solid #000000" fo:border-right="none" fo:border-top="none" fo:border-bottom="0.002cm solid #000000"/>
    </style:style>
    <style:style style:name="Tableau4.A2.2.1" style:family="table-cell" style:data-style-name="N0">
      <style:table-cell-properties style:vertical-align="middle" fo:padding-left="0.123cm" fo:padding-right="0.123cm" fo:padding-top="0.032cm" fo:padding-bottom="0.032cm" fo:border-left="none" fo:border-right="none" fo:border-top="none" fo:border-bottom="0.002cm solid #000000"/>
    </style:style>
    <style:style style:name="Tableau4.A2.1.2" style:family="table-cell">
      <style:table-cell-properties style:vertical-align="middle" fo:padding-left="0.123cm" fo:padding-right="0.123cm" fo:padding-top="0.032cm" fo:padding-bottom="0.032cm" fo:border-left="0.035cm solid #000000" fo:border-right="none" fo:border-top="none" fo:border-bottom="none"/>
    </style:style>
    <style:style style:name="Tableau4.A2.2.2" style:family="table-cell" style:data-style-name="N0">
      <style:table-cell-properties style:vertical-align="middle" fo:padding-left="0.123cm" fo:padding-right="0.123cm" fo:padding-top="0.032cm" fo:padding-bottom="0.032cm" fo:border="none"/>
    </style:style>
    <style:style style:name="Tableau4.C2" style:family="table-cell">
      <style:table-cell-properties style:vertical-align="middle" fo:padding-left="0.123cm" fo:padding-right="0.123cm" fo:padding-top="0.032cm" fo:padding-bottom="0.032cm" fo:border-left="0.035cm solid #000000" fo:border-right="0.035cm solid #000000" fo:border-top="none" fo:border-bottom="none"/>
    </style:style>
    <style:style style:name="Tableau4.A3.1.1" style:family="table-cell">
      <style:table-cell-properties style:vertical-align="middle" fo:padding-left="0.123cm" fo:padding-right="0.123cm" fo:padding-top="0.032cm" fo:padding-bottom="0.032cm" fo:border-left="0.035cm solid #000000" fo:border-right="none" fo:border-top="0.002cm solid #000000" fo:border-bottom="0.002cm solid #000000"/>
    </style:style>
    <style:style style:name="Tableau4.A3.2.1" style:family="table-cell" style:data-style-name="N0">
      <style:table-cell-properties style:vertical-align="middle" fo:padding-left="0.123cm" fo:padding-right="0.123cm" fo:padding-top="0.032cm" fo:padding-bottom="0.032cm" fo:border-left="none" fo:border-right="none" fo:border-top="0.002cm solid #000000" fo:border-bottom="0.002cm solid #000000"/>
    </style:style>
    <style:style style:name="Tableau4.A3.1.2" style:family="table-cell">
      <style:table-cell-properties style:vertical-align="middle"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4.A3.2.2" style:family="table-cell" style:data-style-name="N0">
      <style:table-cell-properties style:vertical-align="middle" fo:padding-left="0.123cm" fo:padding-right="0.123cm" fo:padding-top="0.032cm" fo:padding-bottom="0.032cm" fo:border-left="none" fo:border-right="none" fo:border-top="none" fo:border-bottom="0.035cm solid #000000"/>
    </style:style>
    <style:style style:name="Tableau4.C3" style:family="table-cell">
      <style:table-cell-properties style:vertical-align="middle" fo:padding-left="0.123cm" fo:padding-right="0.123cm" fo:padding-top="0.032cm" fo:padding-bottom="0.032cm" fo:border-left="0.035cm solid #000000" fo:border-right="0.035cm solid #000000" fo:border-top="0.002cm solid #000000" fo:border-bottom="0.035cm solid #000000"/>
    </style:style>
    <style:style style:name="Tableau5" style:family="table">
      <style:table-properties style:width="20.32cm" fo:margin-left="0cm" fo:margin-right="0cm" table:align="margins" style:may-break-between-rows="false"/>
    </style:style>
    <style:style style:name="TableauVD" style:family="table">
      <style:table-properties fo:margin-left="0cm" fo:margin-right="0cm" table:align="margins" style:may-break-between-rows="false"/>
    </style:style>
    <style:style style:name="Tableau5.A" style:family="table-column">
      <style:table-column-properties style:column-width="1.8cm" style:rel-column-width="6500*"/>
    </style:style>
    <style:style style:name="Tableau5.B" style:family="table-column">
      <style:table-column-properties style:column-width="3cm" style:rel-column-width="10000*"/>
    </style:style>
    <style:style style:name="Tableau5.C" style:family="table-column">
      <style:table-column-properties style:column-width="1.5cm" style:rel-column-width="5000*"/>
    </style:style>
    <style:style style:name="Tableau5.D" style:family="table-column">
      <style:table-column-properties style:column-width="1.5cm" style:rel-column-width="5000*"/>
    </style:style>
    <style:style style:name="Tableau5.I" style:family="table-column">
      <style:table-column-properties style:column-width="1.8cm" style:rel-column-width="6500*"/>
    </style:style>
    <style:style style:name="Tableau5.J" style:family="table-column">
      <style:table-column-properties style:column-width="1.5cm" style:rel-column-width="5000*"/>
    </style:style>
    <style:style style:name="Tableau5.K" style:family="table-column">
      <style:table-column-properties style:column-width="1cm" style:rel-column-width="3000*"/>
    </style:style>
    <style:style style:name="Tableau5.L" style:family="table-column">
      <style:table-column-properties style:column-width="1cm" style:rel-column-width="3000*"/>
    </style:style>
    <style:style style:name="Tableau5.A1" style:family="table-cell">
      <style:table-cell-properties style:vertical-align="middle" fo:padding-left="0.123cm" fo:padding-right="0.123cm" fo:padding-top="0.032cm" fo:padding-bottom="0.032cm" fo:border-left="0.035cm solid #000000" fo:border-right="none" fo:border-top="0.035cm solid #000000" fo:border-bottom="none"/>
    </style:style>
    <style:style style:name="Tableau5.B1" style:family="table-cell">
      <style:table-cell-properties style:vertical-align="middle" fo:padding-left="0.123cm" fo:padding-right="0.123cm" fo:padding-top="0.032cm" fo:padding-bottom="0.032cm" fo:border-left="0.035cm solid #000000" fo:border-right="0.035cm solid #000000" fo:border-top="0.035cm solid #000000" fo:border-bottom="none"/>
    </style:style>
    <style:style style:name="Tableau5.C1.1" style:family="table-column">
      <style:table-column-properties style:column-width="1.5cm" style:rel-column-width="5000*"/>
    </style:style>
    <style:style style:name="Tableau5.C1.2" style:family="table-column">
      <style:table-column-properties style:column-width="1.5cm" style:rel-column-width="5000*"/>
    </style:style>
    <style:style style:name="Tableau5.C1.6" style:family="table-column">
      <style:table-column-properties style:column-width="1.5cm" style:rel-column-width="5000*"/>
    </style:style>
    <style:style style:name="Tableau5.C1.1.1" style:family="table-cell">
      <style:table-cell-properties style:vertical-align="middle" fo:padding-left="0.123cm" fo:padding-right="0.123cm" fo:padding-top="0.032cm" fo:padding-bottom="0.032cm" fo:border-left="none" fo:border-right="0.035cm solid #000000" fo:border-top="0.035cm solid #000000" fo:border-bottom="none"/>
    </style:style>
    <style:style style:name="Tableau5.C1.5.1" style:family="table-cell">
      <style:table-cell-properties style:vertical-align="middle" fo:padding-left="0.123cm" fo:padding-right="0.123cm" fo:padding-top="0.032cm" fo:padding-bottom="0.032cm" fo:border-left="none" fo:border-right="0.035cm solid #000000" fo:border-top="0.035cm solid #000000" fo:border-bottom="0.002cm solid #000000"/>
    </style:style>
    <style:style style:name="Tableau5.C1.1.2" style:family="table-cell">
      <style:table-cell-properties style:vertical-align="middle" fo:padding-left="0.123cm" fo:padding-right="0.123cm" fo:padding-top="0.032cm" fo:padding-bottom="0.032cm" fo:border-left="none" fo:border-right="none" fo:border-top="0.002cm solid #000000" fo:border-bottom="none"/>
    </style:style>
    <style:style style:name="Tableau5.C1.2.2" style:family="table-cell">
      <style:table-cell-properties style:vertical-align="middle" fo:padding-left="0.123cm" fo:padding-right="0.123cm" fo:padding-top="0.032cm" fo:padding-bottom="0.032cm" fo:border-left="0.002cm solid #000000" fo:border-right="0.035cm solid #000000" fo:border-top="0.002cm solid #000000" fo:border-bottom="none"/>
    </style:style>
    <style:style style:name="Tableau5.C1.5.2" style:family="table-cell">
      <style:table-cell-properties style:vertical-align="middle" fo:padding-left="0.123cm" fo:padding-right="0.123cm" fo:padding-top="0.032cm" fo:padding-bottom="0.032cm" fo:border="none"/>
    </style:style>
    <style:style style:name="Tableau5.C1.6.2" style:family="table-cell">
      <style:table-cell-properties style:vertical-align="middle" fo:padding-left="0.123cm" fo:padding-right="0.123cm" fo:padding-top="0.032cm" fo:padding-bottom="0.032cm" fo:border-left="0.002cm solid #000000" fo:border-right="0.035cm solid #000000" fo:border-top="none" fo:border-bottom="none"/>
    </style:style>
    <style:style style:name="Tableau5.K1.1" style:family="table-column">
      <style:table-column-properties style:column-width="1cm" style:rel-column-width="3000*"/>
    </style:style>
    <style:style style:name="Tableau5.K1.2" style:family="table-column">
      <style:table-column-properties style:column-width="1cm" style:rel-column-width="3000*"/>
    </style:style>
    <style:style style:name="Tableau5.K1.2.2" style:family="table-cell">
      <style:table-cell-properties style:vertical-align="middle" fo:padding-left="0cm" fo:padding-right="0cm" fo:padding-top="0.032cm" fo:padding-bottom="0.032cm" fo:border-left="none" fo:border-right="0.035cm solid #000000" fo:border-top="none" fo:border-bottom="none"/>
    </style:style>
    <style:style style:name="Tableau5.A2" style:family="table-cell">
      <style:table-cell-properties style:vertical-align="middle" fo:padding-left="0.123cm" fo:padding-right="0.123cm" fo:padding-top="0.032cm" fo:padding-bottom="0.032cm" fo:border-left="0.035cm solid #000000" fo:border-right="none" fo:border-top="0.035cm solid #000000" fo:border-bottom="0.002cm solid #000000"/>
    </style:style>
    <style:style style:name="Tableau5.B2" style:family="table-cell">
      <style:table-cell-properties style:vertical-align="middle" fo:padding-left="0.123cm" fo:padding-right="0.123cm" fo:padding-top="0.032cm" fo:padding-bottom="0.032cm" fo:border-left="0.035cm solid #000000" fo:border-right="0.035cm solid #000000" fo:border-top="0.035cm solid #000000" fo:border-bottom="0.002cm solid #000000"/>
    </style:style>
    <style:style style:name="Tableau5.C2" style:family="table-cell" style:data-style-name="N0">
      <style:table-cell-properties style:vertical-align="middle" fo:padding-left="0.123cm" fo:padding-right="0.123cm" fo:padding-top="0.032cm" fo:padding-bottom="0.032cm" fo:border-left="none" fo:border-right="none" fo:border-top="0.035cm solid #000000" fo:border-bottom="0.002cm solid #000000"/>
    </style:style>
    <style:style style:name="Tableau5.D2" style:family="table-cell">
      <style:table-cell-properties style:vertical-align="middle" fo:padding-left="0.123cm" fo:padding-right="0.123cm" fo:padding-top="0.032cm" fo:padding-bottom="0.032cm" fo:border-left="0.002cm solid #000000" fo:border-right="0.035cm solid #000000" fo:border-top="0.035cm solid #000000" fo:border-bottom="0.002cm solid #000000"/>
    </style:style>
    <style:style style:name="Tableau5.G2" style:family="table-cell">
      <style:table-cell-properties style:vertical-align="middle" fo:padding-left="0.123cm" fo:padding-right="0.123cm" fo:padding-top="0.032cm" fo:padding-bottom="0.032cm" fo:border-left="none" fo:border-right="none" fo:border-top="0.035cm solid #000000" fo:border-bottom="0.002cm solid #000000"/>
    </style:style>
    <style:style style:name="Tableau5.I2" style:family="table-cell" style:data-style-name="N0">
      <style:table-cell-properties style:vertical-align="middle" fo:padding-left="0.123cm" fo:padding-right="0.123cm" fo:padding-top="0.032cm" fo:padding-bottom="0.032cm" fo:border-left="none" fo:border-right="0.035cm solid #000000" fo:border-top="0.035cm solid #000000" fo:border-bottom="0.002cm solid #000000"/>
    </style:style>
    <style:style style:name="Tableau5.A3" style:family="table-cell">
      <style:table-cell-properties style:vertical-align="middle"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5.B3.1" style:family="table-column">
      <style:table-column-properties style:column-width="3cm" style:rel-column-width="10000*"/>
    </style:style>
    <style:style style:name="Tableau5.B3.2" style:family="table-column">
      <style:table-column-properties style:column-width="1.5cm" style:rel-column-width="5000*"/>
    </style:style>
    <style:style style:name="Tableau5.B3.3" style:family="table-column">
      <style:table-column-properties style:column-width="1.5cm" style:rel-column-width="5000*"/>
    </style:style>
    <style:style style:name="Tableau5.B3.8" style:family="table-column">
      <style:table-column-properties style:column-width="1.8cm" style:rel-column-width="6500*"/>
    </style:style>
    <style:style style:name="Tableau5.B3.9" style:family="table-column">
      <style:table-column-properties style:column-width="1.5cm" style:rel-column-width="5000*"/>
    </style:style>
    <style:style style:name="Tableau5.B3.10" style:family="table-column">
      <style:table-column-properties style:column-width="1cm" style:rel-column-width="3000*"/>
    </style:style>
    <style:style style:name="Tableau5.B3.11" style:family="table-column">
      <style:table-column-properties style:column-width="1cm" style:rel-column-width="3000*"/>
    </style:style>
    <style:style style:name="Tableau5.B3.1.1" style:family="table-cell">
      <style:table-cell-properties style:vertical-align="middle" fo:background-color="#e6e6e6" fo:padding-left="0.123cm" fo:padding-right="0.123cm" fo:padding-top="0.032cm" fo:padding-bottom="0.032cm" fo:border-left="0.035cm solid #000000" fo:border-right="0.035cm solid #000000" fo:border-top="none" fo:border-bottom="0.002cm solid #000000"/>
    </style:style>
    <style:style style:name="Tableau5.B3.2.1" style:family="table-cell">
      <style:table-cell-properties style:vertical-align="middle" fo:background-color="#e6e6e6" fo:padding-left="0.123cm" fo:padding-right="0.123cm" fo:padding-top="0.032cm" fo:padding-bottom="0.032cm" fo:border-left="none" fo:border-right="none" fo:border-top="none" fo:border-bottom="0.002cm solid #000000"/>
    </style:style>
    <style:style style:name="Tableau5.B3.3.1" style:family="table-cell">
      <style:table-cell-properties style:vertical-align="middle" fo:background-color="#e6e6e6" fo:padding-left="0.123cm" fo:padding-right="0.123cm" fo:padding-top="0.032cm" fo:padding-bottom="0.032cm" fo:border-left="0.002cm solid #000000" fo:border-right="0.035cm solid #000000" fo:border-top="none" fo:border-bottom="0.002cm solid #000000"/>
    </style:style>
    <style:style style:name="Tableau5.B3.8.1" style:family="table-cell">
      <style:table-cell-properties style:vertical-align="middle" fo:background-color="#e6e6e6" fo:padding-left="0cm" fo:padding-right="0cm" fo:padding-top="0.032cm" fo:padding-bottom="0.032cm" fo:border-left="none" fo:border-right="0.035cm solid #000000" fo:border-top="none" fo:border-bottom="0.002cm solid #000000"/>
    </style:style>
    <style:style style:name="Tableau5.B3.9.1" style:family="table-cell" style:data-style-name="N0">
      <style:table-cell-properties style:vertical-align="middle" fo:background-color="#e6e6e6" fo:padding-left="0.123cm" fo:padding-right="0.123cm" fo:padding-top="0.032cm" fo:padding-bottom="0.032cm" fo:border-left="none" fo:border-right="0.035cm solid #000000" fo:border-top="none" fo:border-bottom="0.002cm solid #000000"/>
    </style:style>
    <style:style style:name="Tableau5.B3.2.2" style:family="table-cell" style:data-style-name="N0">
      <style:table-cell-properties style:vertical-align="middle" fo:background-color="#e6e6e6" fo:padding-left="0.123cm" fo:padding-right="0.123cm" fo:padding-top="0.032cm" fo:padding-bottom="0.032cm" fo:border-left="none" fo:border-right="none" fo:border-top="none" fo:border-bottom="0.002cm solid #000000"/>
    </style:style>
    <style:style style:name="Tableau5.B3.1.1A" style:family="table-cell">
      <style:table-cell-properties style:vertical-align="middle" fo:padding-left="0.123cm" fo:padding-right="0.123cm" fo:padding-top="0.032cm" fo:padding-bottom="0.032cm" fo:border-left="0.035cm solid #000000" fo:border-right="0.035cm solid #000000" fo:border-top="none" fo:border-bottom="0.002cm solid #000000"/>
    </style:style>
    <style:style style:name="Tableau5.B3.2.1A" style:family="table-cell">
      <style:table-cell-properties style:vertical-align="middle" fo:padding-left="0.123cm" fo:padding-right="0.123cm" fo:padding-top="0.032cm" fo:padding-bottom="0.032cm" fo:border-left="none" fo:border-right="none" fo:border-top="none" fo:border-bottom="0.002cm solid #000000"/>
    </style:style>
    <style:style style:name="Tableau5.B3.3.1A" style:family="table-cell">
      <style:table-cell-properties style:vertical-align="middle" fo:padding-left="0.123cm" fo:padding-right="0.123cm" fo:padding-top="0.032cm" fo:padding-bottom="0.032cm" fo:border-left="0.002cm solid #000000" fo:border-right="0.035cm solid #000000" fo:border-top="none" fo:border-bottom="0.002cm solid #000000"/>
    </style:style>
    <style:style style:name="Tableau5.B3.8.1A" style:family="table-cell">
      <style:table-cell-properties style:vertical-align="middle" fo:padding-left="0cm" fo:padding-right="0cm" fo:padding-top="0.032cm" fo:padding-bottom="0.032cm" fo:border-left="none" fo:border-right="0.035cm solid #000000" fo:border-top="none" fo:border-bottom="0.002cm solid #000000"/>
    </style:style>
    <style:style style:name="Tableau5.B3.9.1A" style:family="table-cell" style:data-style-name="N0">
      <style:table-cell-properties style:vertical-align="middle" fo:padding-left="0.123cm" fo:padding-right="0.123cm" fo:padding-top="0.032cm" fo:padding-bottom="0.032cm" fo:border-left="none" fo:border-right="0.035cm solid #000000" fo:border-top="none" fo:border-bottom="0.002cm solid #000000"/>
    </style:style>
    <style:style style:name="Tableau5.B3.2.2A" style:family="table-cell" style:data-style-name="N0">
      <style:table-cell-properties style:vertical-align="middle" fo:padding-left="0.123cm" fo:padding-right="0.123cm" fo:padding-top="0.032cm" fo:padding-bottom="0.032cm" fo:border-left="none" fo:border-right="none" fo:border-top="none" fo:border-bottom="0.002cm solid #000000"/>
    </style:style>
    <style:style style:name="Tableau5.B3.1.3" style:family="table-cell">
      <style:table-cell-properties style:vertical-align="middle" fo:padding-left="0.123cm" fo:padding-right="0.123cm" fo:padding-top="0.032cm" fo:padding-bottom="0.032cm" fo:border-left="0.035cm solid #000000" fo:border-right="0.035cm solid #000000" fo:border-top="none" fo:border-bottom="0.035cm solid #000000"/>
    </style:style>
    <style:style style:name="Tableau5.B3.2.3" style:family="table-cell">
      <style:table-cell-properties style:vertical-align="middle" fo:padding-left="0.123cm" fo:padding-right="0.123cm" fo:padding-top="0.032cm" fo:padding-bottom="0.032cm" fo:border-left="none" fo:border-right="none" fo:border-top="none" fo:border-bottom="0.035cm solid #000000"/>
    </style:style>
    <style:style style:name="Tableau5.B3.3.3" style:family="table-cell">
      <style:table-cell-properties style:vertical-align="middle" fo:padding-left="0.123cm" fo:padding-right="0.123cm" fo:padding-top="0.032cm" fo:padding-bottom="0.032cm" fo:border-left="0.002cm solid #000000" fo:border-right="0.035cm solid #000000" fo:border-top="none" fo:border-bottom="0.035cm solid #000000"/>
    </style:style>
    <style:style style:name="Tableau5.B3.8.3" style:family="table-cell">
      <style:table-cell-properties style:vertical-align="middle" fo:padding-left="0.123cm" fo:padding-right="0.123cm" fo:padding-top="0.032cm" fo:padding-bottom="0.032cm" fo:border-left="none" fo:border-right="0.035cm solid #000000" fo:border-top="none" fo:border-bottom="0.035cm solid #000000"/>
    </style:style>
    <style:style style:name="P1" style:family="paragraph" style:parent-style-name="Footer">
      <style:paragraph-properties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P2" style:family="paragraph" style:parent-style-name="Footer">
      <style:paragraph-properties fo:break-before="page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margin-left="-0.123cm" fo:margin-right="-0.123cm"/>
    </style:style>
    <style:style style:name="P4" style:family="paragraph" style:parent-style-name="Standard">
      <style:paragraph-properties>
        <style:tab-stops>
          <style:tab-stop style:position="20.003cm" style:type="right"/>
        </style:tab-stops>
      </style:paragraph-properties>
    </style:style>
    <style:style style:name="P5" style:family="paragraph" style:parent-style-name="Standard">
      <style:text-properties fo:font-size="6pt" style:font-size-asian="6pt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61" style:family="paragraph" style:parent-style-name="Standard">
      <style:paragraph-properties fo:text-align="center" style:justify-single-word="false"/>
      <style:text-properties fo:font-size="5.5pt" style:font-size-asian="5.5pt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text-align="end" style:justify-single-word="false"/>
    </style:style>
    <style:style style:name="ecole" style:family="paragraph" style:parent-style-name="Standard">
      <style:paragraph-properties fo:text-align="center" style:justify-single-word="false" fo:padding="0cm"/>
      <style:text-properties fo:color="#cccccc"/>
    </style:style>
    <style:style style:name="sort" style:family="paragraph" style:parent-style-name="Standard">
      <style:paragraph-properties fo:text-align="center" style:justify-single-word="false" fo:padding="0cm"/>
    </style:style>
    <style:style style:name="pas_compris" style:family="paragraph" style:parent-style-name="Standard">
      <style:paragraph-properties fo:text-align="center" style:justify-single-word="false" fo:padding="0cm"/>
      <style:text-properties style:text-line-through-style="solid" style:text-line-through-type="double"/>
    </style:style>
    <style:style style:name="pas_lu" style:family="paragraph" style:parent-style-name="Standard">
      <style:paragraph-properties fo:text-align="center" style:justify-single-word="false"/>
      <style:text-properties fo:background-color="#e6e6e6" fo:color="#000000"/>
    </style:style>
    <style:style style:name="ecole_OK" style:family="paragraph" style:parent-style-name="Standard">
      <style:paragraph-properties fo:text-align="center" style:justify-single-word="false"/>
      <style:text-properties fo:background-color="#408000" fo:color="#ffffff"/>
    </style:style>
    <style:style style:name="pas_ecole" style:family="paragraph" style:parent-style-name="Standard">
      <style:paragraph-properties fo:text-align="center" style:justify-single-word="false"/>
      <style:text-properties style:text-line-through-style="solid" style:text-line-through-type="double" fo:background-color="#e6e6e6" fo:color="#000000"/>
    </style:style>
    <style:style style:name="PVD" style:family="paragraph" style:parent-style-name="Standard">
      <style:paragraph-properties fo:text-align="center" style:justify-single-word="false" fo:padding="0cm"/>
    </style:style>
    <style:style style:name="PVD1" style:family="paragraph" style:parent-style-name="Standard">
      <style:paragraph-properties fo:text-align="center" style:justify-single-word="false" fo:padding="0cm"/>
      <style:text-properties fo:font-size="6pt" style:font-size-asian="6pt"/>
    </style:style>
    <style:style style:name="P9" style:family="paragraph" style:parent-style-name="Standard">
      <style:paragraph-properties>
        <style:tab-stops>
          <style:tab-stop style:position="9.502cm" style:type="right"/>
        </style:tab-stops>
      </style:paragraph-properties>
      <style:text-properties fo:font-size="4pt" style:text-underline-style="solid" style:text-underline-width="auto" style:text-underline-color="font-color" style:font-size-asian="4pt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text-properties fo:font-size="1pt" style:font-size-asian="1pt"/>
    </style:style>
    <style:style style:name="P12" style:family="paragraph" style:parent-style-name="Standard">
      <style:paragraph-properties fo:text-align="center" style:justify-single-word="false" fo:margin-left="-0.123cm" fo:margin-right="-0.123cm"/>
    </style:style>
    <style:style style:name="P13" style:family="paragraph" style:parent-style-name="Standard">
      <style:paragraph-properties>
        <style:tab-stops>
          <style:tab-stop style:position="1.778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1.001cm" style:type="right"/>
        </style:tab-stops>
      </style:paragraph-properties>
    </style:style>
    <style:style style:name="P15" style:family="paragraph" style:parent-style-name="Standard">
      <style:text-properties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6.001cm" fo:margin-right="0cm" fo:text-indent="0cm" style:auto-text-indent="false">
        <style:tab-stops>
          <style:tab-stop style:position="7.001cm" style:type="center"/>
        </style:tab-stops>
      </style:paragraph-properties>
      <style:text-properties fo:font-size="1pt" style:font-size-asian="1pt"/>
    </style:style>
    <style:style style:name="P19" style:family="paragraph" style:parent-style-name="Standard">
      <style:paragraph-properties fo:break-before="column"/>
    </style:style>
    <style:style style:name="P20" style:family="paragraph" style:parent-style-name="Standard">
      <style:paragraph-properties fo:margin-left="-0.501cm" fo:margin-right="0cm" fo:text-indent="0cm" style:auto-text-indent="false">
        <style:tab-stops>
          <style:tab-stop style:position="10.003cm" style:type="right"/>
        </style:tab-stops>
      </style:paragraph-properties>
      <style:text-properties fo:font-size="4pt" style:text-underline-style="solid" style:text-underline-width="auto" style:text-underline-color="font-color" style:font-size-asian="4pt"/>
    </style:style>
    <style:style style:name="P21" style:family="paragraph" style:parent-style-name="Standard">
      <style:paragraph-properties fo:margin-left="-0.25cm" fo:margin-right="0cm" fo:text-indent="0cm" style:auto-text-indent="false">
        <style:tab-stops>
          <style:tab-stop style:position="20.253cm" style:type="right"/>
        </style:tab-stops>
      </style:paragraph-properties>
      <style:text-properties fo:font-size="4pt" style:text-underline-style="solid" style:text-underline-width="auto" style:text-underline-color="font-color" style:font-size-asian="4pt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20.253cm" style:type="right"/>
        </style:tab-stops>
      </style:paragraph-properties>
      <style:text-properties fo:language="zxx" fo:country="none" style:language-asian="zxx" style:country-asian="none"/>
    </style:style>
    <style:style style:name="P23" style:family="paragraph" style:parent-style-name="Standard">
      <style:paragraph-properties fo:margin-left="-0.25cm" fo:margin-right="0cm" fo:text-indent="0cm" style:auto-text-indent="false">
        <style:tab-stops>
          <style:tab-stop style:position="2.773cm"/>
          <style:tab-stop style:position="4.805cm"/>
          <style:tab-stop style:position="6.731cm"/>
          <style:tab-stop style:position="8.805cm"/>
          <style:tab-stop style:position="10.774cm"/>
          <style:tab-stop style:position="12.764cm"/>
          <style:tab-stop style:position="14.732cm"/>
          <style:tab-stop style:position="16.849cm"/>
          <style:tab-stop style:position="18.796cm"/>
          <style:tab-stop style:position="20.253cm" style:type="right"/>
        </style:tab-stops>
      </style:paragraph-properties>
      <style:text-properties fo:font-size="16pt" style:font-size-asian="16pt"/>
    </style:style>
    <style:style style:name="P24" style:family="paragraph" style:parent-style-name="Standard">
      <style:paragraph-properties fo:margin-left="-0.019cm" fo:margin-right="0cm" fo:text-indent="0cm" style:auto-text-indent="false">
        <style:tab-stops>
          <style:tab-stop style:position="4.974cm" style:type="right"/>
        </style:tab-stops>
      </style:paragraph-properties>
    </style:style>
    <style:style style:name="P25" style:family="paragraph" style:parent-style-name="Standard">
      <style:paragraph-properties fo:text-align="start" style:justify-single-word="false">
        <style:tab-stops>
          <style:tab-stop style:position="12.912cm"/>
          <style:tab-stop style:position="16.843cm"/>
        </style:tab-stops>
      </style:paragraph-properties>
      <style:text-properties fo:font-style="normal" style:font-style-asian="normal" style:font-style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12.968cm"/>
        </style:tab-stops>
      </style:paragraph-properties>
      <style:text-properties fo:font-style="normal" style:font-style-asian="normal" style:font-style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12.931cm"/>
          <style:tab-stop style:position="16.843cm"/>
        </style:tab-stops>
      </style:paragraph-properties>
      <style:text-properties fo:font-style="normal" style:font-style-asian="normal" style:font-style-complex="normal"/>
    </style:style>
    <style:style style:name="P28" style:family="paragraph" style:parent-style-name="Standard">
      <style:paragraph-properties>
        <style:tab-stops>
          <style:tab-stop style:position="4.454cm"/>
        </style:tab-stops>
      </style:paragraph-properties>
      <style:text-properties fo:font-size="8pt" fo:font-weight="bold"/>
    </style:style>
    <style:style style:name="P30" style:family="paragraph" style:parent-style-name="Standard">
      <style:paragraph-properties fo:margin-left="-0.037cm" fo:margin-right="0cm" fo:text-align="start" style:justify-single-word="false" fo:text-indent="0cm" style:auto-text-indent="false">
        <style:tab-stops>
          <style:tab-stop style:position="16.9cm"/>
        </style:tab-stops>
      </style:paragraph-properties>
      <style:text-properties fo:font-style="normal" style:font-style-asian="normal" style:font-style-complex="normal"/>
    </style:style>
    <style:style style:name="P31" style:family="paragraph" style:parent-style-name="Standard" style:master-page-name="Conversion_20_1">
      <style:paragraph-properties fo:text-align="start" style:justify-single-word="false" style:page-number="auto">
        <style:tab-stops>
          <style:tab-stop style:position="16.806cm"/>
        </style:tab-stops>
      </style:paragraph-properties>
    </style:style>
    <style:style style:name="P32" style:family="paragraph" style:parent-style-name="Frame_20_contents">
      <style:text-properties style:font-name="Tolkien" fo:font-size="48pt"/>
    </style:style>
    <style:style style:name="P39" style:family="paragraph">
      <style:paragraph-properties fo:text-align="center"/>
      <style:text-properties fo:font-size="9pt" style:font-size-asian="9pt" style:font-size-complex="9pt"/>
    </style:style>
    <style:style style:name="P40" style:family="paragraph">
      <style:paragraph-properties fo:line-height="150%" fo:text-align="center"/>
      <style:text-properties fo:font-size="9pt" style:font-size-asian="9pt" style:font-size-complex="9pt"/>
    </style:style>
    <style:style style:name="T1" style:family="text">
      <style:text-properties fo:font-size="8pt" fo:font-style="italic" style:font-style-asian="italic" fo:font-weight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pt" style:text-underline-style="solid" style:text-underline-width="auto" style:text-underline-color="font-color" style:font-size-asian="1pt"/>
    </style:style>
    <style:style style:name="T4" style:family="text">
      <style:text-properties fo:font-size="4pt" style:text-underline-style="solid" style:text-underline-width="auto" style:text-underline-color="font-color" style:font-size-asian="4pt"/>
    </style:style>
    <style:style style:name="T5" style:family="text">
      <style:text-properties fo:font-size="9pt" fo:background-color="#ffb2b2" style:font-size-asian="9pt"/>
    </style:style>
    <style:style style:name="T6" style:family="text">
      <style:text-properties fo:font-size="9pt" style:font-size-asian="9pt"/>
    </style:style>
    <style:style style:name="T6b" style:family="text">
      <style:text-properties fo:font-size="7pt" style:font-size-asian="9pt"/>
    </style:style>
    <style:style style:name="T7" style:family="text">
      <style:text-properties fo:font-size="9pt" fo:background-color="#ffffb2" style:font-size-asian="9pt"/>
    </style:style>
    <style:style style:name="T8" style:family="text">
      <style:text-properties fo:font-size="9pt" fo:background-color="#b2ffb2" style:font-size-asian="9pt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5pt" style:font-size-asian="6pt" style:font-size-complex="5pt"/>
    </style:style>
    <style:style style:name="fr1" style:family="graphic" style:parent-style-name="Frame">
      <style:graphic-properties style:vertical-pos="from-top" style:vertical-rel="page" style:horizontal-pos="from-left" style:horizontal-rel="pag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background-color="transparent" style:background-transparency="100%" fo:padding="0cm" fo:border="0.035cm solid #000000">
        <style:background-image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35cm solid #000000">
        <style:background-image/>
      </style:graphic-properties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01cm" fo:border="0.035cm solid #000000"/>
    </style:style>
    <style:style style:name="Sect1" style:family="section">
      <style:section-properties style:editable="false">
        <style:columns fo:column-count="2">
          <style:column-sep style:width="0.002cm" style:color="#000000" style:height="100%"/>
          <style:column style:rel-width="32761*" fo:start-indent="0cm" fo:end-indent="0.499cm"/>
          <style:column style:rel-width="32773*" fo:start-indent="0.4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4">
          <style:column-sep style:width="0.002cm" style:color="#000000" style:height="100%"/>
          <style:column style:rel-width="2847*" fo:start-indent="0cm" fo:end-indent="0cm"/>
          <style:column style:rel-width="2847*" fo:start-indent="0cm" fo:end-indent="0cm"/>
          <style:column style:rel-width="2847*" fo:start-indent="0cm" fo:end-indent="0cm"/>
          <style:column style:rel-width="2848*" fo:start-indent="0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.511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8" text:anchor-type="page" text:anchor-page-number="1" svg:x="0.76cm" svg:y="0.36cm" svg:width="7.803cm" draw:z-index="3">
        <draw:text-box fo:min-height="2.766cm">
          <text:p text:style-name="P32" name="nom">
						Lode
					</text:p>
        </draw:text-box>
      </draw:frame>
      <text:p text:style-name="P31">
				<draw:frame text:anchor-type="paragraph" draw:z-index="4" draw:style-name="gr1" draw:text-style-name="P39" svg:width="1.408cm" svg:height="0.7011cm" draw:transform="rotate (0.7853981633973) translate (21.12cm 29cm)">
					<draw:text-box>
						<text:p text:style-name="P40">
							<text:span text:style-name="T9">
								--alignement--
							</text:span>
						</text:p>
						<text:p text:style-name="P39">
							<text:span text:style-name="T8" name="alignement">
								BN
							</text:span>
						</text:p>
					</draw:text-box>
				</draw:frame>
				<text:span text:style-name="T10" name="classe">
					Classe : Rôdeur
					<text:tab/>
					<text:span name="niveau">
						Niveau : 5
					</text:span>
				</text:span>
			</text:p>
      <text:p text:style-name="P30" name="race">
				Race : Humain
				<text:tab/>
				Age :
				<text:span name="age">
					21
				</text:span>
			</text:p>
      <text:p text:style-name="P25" name="sexe">
				Sexe : Masculin
				<text:tab/>
				Taille :
				<text:span name="taille">
					181 cm
				</text:span>
				<text:tab/>
				Poids :
				<text:span name="poids">
					83 kg
				</text:span>
			</text:p>
      <text:p text:style-name="P27">
				Couleur - peau :
				<text:span name="peau">
					Pâle
				</text:span>
				<text:tab/>
				- yeux :
				<text:span name="yeux">
					Bleus
				</text:span>
				<text:tab/>
				- cheveux :
				<text:span name="cheveux">
					Châtain
				</text:span>
			</text:p>
      <text:p text:style-name="P26">
				Classe sociale :
				<text:span name="classe sociale">
					Errant
				</text:span>
				<text:tab/>
				Nom du joueur :
				<text:span name="joueur">
					Troumad
				</text:span>
			</text:p>
      <text:p text:style-name="P27" name="pantheon">
				Panthéon : Général
				<text:tab/>
				<text:span name="dieu">
					Dieu : Aucun
				</text:span>
			</text:p>
      <text:p text:style-name="P4">
				<draw:frame draw:style-name="fr2" draw:name="Cadre2" text:anchor-type="paragraph" svg:x="7.936cm" svg:y="0.034cm" svg:width="11.903cm" draw:z-index="2">
					<draw:text-box>
						<text:p text:style-name="P28">
							Vision :
							<text:span text:style-name="T1" name="vision">
								 - 
							</text:span>
							<text:tab/>
							Résistance :
							<text:span text:style-name="T1" name="resistance">
								 - 
							</text:span>
						</text:p>
						<text:p text:style-name="P28">
							Détection :
							<text:span text:style-name="T1" name="detection">
								 - 
							</text:span>
							<text:tab/>
							Écoute :
							<text:span text:style-name="T1" name="ecoute">
								 - 
							</text:span>
						</text:p>
					</draw:text-box>
				</draw:frame>
				<text:span text:style-name="T4"/>
			</text:p>
      <text:section text:style-name="Sect1" text:name="Section1">
        <text:p text:style-name="P18"/>
        <table:table table:name="Tableau1" table:style-name="Tableau1">
          <table:table-column table:style-name="Tableau1.A" table:number-columns-repeated="2"/>
          <table:table-column table:style-name="Tableau1.C"/>
          <table:table-column table:style-name="Tableau1.D"/>
          <table:table-column table:style-name="Tableau1.E"/>
          <table:table-column table:style-name="Tableau1.F"/>
          <table:table-column table:style-name="Tableau1.C"/>
          <table:table-column table:style-name="Tableau1.H"/>
          <table:table-column table:style-name="Tableau1.I"/>
          <table:table-column table:style-name="Tableau1.J"/>
          <table:table-column table:style-name="Tableau1.K"/>
          <table:table-column table:style-name="Tableau1.L"/>
          <table:table-row name="ligne_force">
            <table:table-cell table:style-name="Tableau1.A1" office:value-type="string">
              <text:p text:style-name="P5">
								Force
							</text:p>
              <text:p text:style-name="P15" name="force1">
								15
							</text:p>
            </table:table-cell>
            <table:table-cell table:style-name="Tableau1.B1" office:value-type="string">
              <text:p text:style-name="P6">
								Toucher
							</text:p>
              <text:p text:style-name="P8" name="force2">
								
							</text:p>
            </table:table-cell>
            <table:table-cell table:style-name="Tableau1.B1" table:number-columns-spanned="4" office:value-type="string">
              <text:p text:style-name="P6">
								Dommage
							</text:p>
              <text:p text:style-name="P8" name="force3">
								
							</text:p>
            </table:table-cell>
            <table:covered-table-cell/>
            <table:covered-table-cell/>
            <table:covered-table-cell/>
            <table:table-cell table:style-name="Tableau1.B1" table:number-columns-spanned="2" office:value-type="string">
              <text:p text:style-name="P6">
								poids
							</text:p>
              <text:p text:style-name="P8" name="force4">
								55/170
							</text:p>
            </table:table-cell>
            <table:covered-table-cell/>
            <table:table-cell table:style-name="Tableau1.B1" table:number-columns-spanned="3" office:value-type="string">
              <text:p text:style-name="P6">
								défonçage
							</text:p>
              <text:p text:style-name="P8" name="force5">
								8
							</text:p>
            </table:table-cell>
            <table:covered-table-cell/>
            <table:covered-table-cell/>
            <table:table-cell table:style-name="Tableau1.L1" office:value-type="string">
              <text:p text:style-name="P6">
								Torsion
							</text:p>
              <text:p text:style-name="P8" name="force6">
								7%
							</text:p>
            </table:table-cell>
          </table:table-row>
          <table:table-row name="ligne_dexterite">
            <table:table-cell table:style-name="Tableau1.A2" office:value-type="string">
              <text:p text:style-name="P6">
								Dextérité
							</text:p>
              <text:p text:style-name="Standard" name="dexterite1">
								13
							</text:p>
            </table:table-cell>
            <table:table-cell table:style-name="Tableau1.B2" table:number-columns-spanned="4" office:value-type="string">
              <text:p text:style-name="P6">
								Réaction
							</text:p>
              <text:p text:style-name="P8" name="dexterite2">
								
							</text:p>
            </table:table-cell>
            <table:covered-table-cell/>
            <table:covered-table-cell/>
            <table:covered-table-cell/>
            <table:table-cell table:style-name="Tableau1.B2" table:number-columns-spanned="5" office:value-type="string">
              <text:p text:style-name="P6">
								Projectile
							</text:p>
              <text:p text:style-name="P8" name="dexterite3">
								
							</text:p>
            </table:table-cell>
            <table:covered-table-cell/>
            <table:covered-table-cell/>
            <table:covered-table-cell/>
            <table:covered-table-cell/>
            <table:table-cell table:style-name="Tableau1.L2" table:number-columns-spanned="2" office:value-type="string">
              <text:p text:style-name="P6">
								CA
							</text:p>
              <text:p text:style-name="P8" name="dexterite4">
								
							</text:p>
            </table:table-cell>
            <table:covered-table-cell/>
          </table:table-row>
          <table:table-row name="ligne_constitution">
            <table:table-cell table:style-name="Tableau1.A2" office:value-type="string">
              <text:p text:style-name="P6">
								Constitution
							</text:p>
              <text:p text:style-name="Standard" name="constitution1">
								15
							</text:p>
            </table:table-cell>
            <table:table-cell table:style-name="Tableau1.B2" office:value-type="string">
              <text:p text:style-name="P6">
								PDV
							</text:p>
              <text:p text:style-name="P8" name="constitution2">
								+1
							</text:p>
            </table:table-cell>
            <table:table-cell table:style-name="Tableau1.B2" table:number-columns-spanned="4" office:value-type="string">
              <text:p text:style-name="P6">
								Système choc
							</text:p>
              <text:p text:style-name="P16" name="constitution3">
								90%
							</text:p>
            </table:table-cell>
            <table:covered-table-cell/>
            <table:covered-table-cell/>
            <table:covered-table-cell/>
            <table:table-cell table:style-name="Tableau1.B2" table:number-columns-spanned="2" office:value-type="string">
              <text:p text:style-name="P6">
								Chance survie
							</text:p>
              <text:p text:style-name="P8" name="constitution4">
								94%
							</text:p>
            </table:table-cell>
            <table:covered-table-cell/>
            <table:table-cell table:style-name="Tableau1.B2" table:number-columns-spanned="3" office:value-type="string">
              <text:p text:style-name="P6">
								Svg poison
							</text:p>
              <text:p text:style-name="P16" name="constitution5">
								
							</text:p>
            </table:table-cell>
            <table:covered-table-cell/>
            <table:covered-table-cell/>
            <table:table-cell table:style-name="Tableau1.L2" office:value-type="string">
              <text:p text:style-name="P6">
								Régénération
							</text:p>
              <text:p text:style-name="P8" name="constitution6">
								
							</text:p>
            </table:table-cell>
          </table:table-row>
          <table:table-row name="ligne_intelligence">
            <table:table-cell table:style-name="Tableau1.A2" office:value-type="string">
              <text:p text:style-name="P6">
								Intelligence
							</text:p>
              <text:p text:style-name="Standard" name="intelligence1">
								10
							</text:p>
            </table:table-cell>
            <table:table-cell table:style-name="Tableau1.B2" office:value-type="string">
              <text:p text:style-name="P6" name="nb_lang_int">
								Nb langues
							</text:p>
              <text:p text:style-name="P8" name="intelligence2">
								2
							</text:p>
            </table:table-cell>
            <table:table-cell table:style-name="Tableau1.B2" table:number-columns-spanned="4" office:value-type="string">
              <text:p text:style-name="P6">
								Niveau de sort
							</text:p>
              <text:p text:style-name="P16" name="intelligence3">
								5
							</text:p>
            </table:table-cell>
            <table:covered-table-cell/>
            <table:covered-table-cell/>
            <table:covered-table-cell/>
            <table:table-cell table:style-name="Tableau1.B2" table:number-columns-spanned="2" office:value-type="string">
              <text:p text:style-name="P61">
								Comprendre sort
							</text:p>
              <text:p text:style-name="P8" name="intelligence4">
								40%
							</text:p>
            </table:table-cell>
            <table:covered-table-cell/>
            <table:table-cell table:style-name="Tableau1.B2" table:number-columns-spanned="3" office:value-type="string">
              <text:p text:style-name="P6">
								Nb sorts/niv
							</text:p>
              <text:p text:style-name="P16" name="intelligence5">
								7
							</text:p>
            </table:table-cell>
            <table:covered-table-cell/>
            <table:covered-table-cell/>
            <table:table-cell table:style-name="Tableau1.L2" office:value-type="string">
              <text:p text:style-name="P6" name="intelligence6_com">
								Immunité/sorts
							</text:p>
              <text:p text:style-name="P8" name="intelligence6">
								
							</text:p>
            </table:table-cell>
          </table:table-row>
          <table:table-row name="ligne_sagesse">
            <table:table-cell table:style-name="Tableau1.A2" office:value-type="string">
              <text:p text:style-name="P6">
								Sagesse
							</text:p>
              <text:p text:style-name="Standard" name="sagesse1">
								14
							</text:p>
            </table:table-cell>
            <table:table-cell table:style-name="Tableau1.B3" office:value-type="string">
              <text:p text:style-name="P7">
								Contre magie
							</text:p>
              <text:p text:style-name="P8" name="sagesse2">
								0
							</text:p>
            </table:table-cell>
            <table:table-cell table:style-name="Tableau1.B3" office:value-type="string">
              <text:p text:style-name="P7">
								S
								<text:s/>
								n1
							</text:p>
              <text:p text:style-name="P8" name="sagesse3">
								2
							</text:p>
            </table:table-cell>
            <table:table-cell table:style-name="Tableau1.B3" table:number-columns-spanned="3" office:value-type="string">
              <text:p text:style-name="P7">
								S
								<text:s/>
								n2
							</text:p>
              <text:p text:style-name="P16" name="sagesse4">
								0
							</text:p>
            </table:table-cell>
            <table:covered-table-cell/>
            <table:covered-table-cell/>
            <table:table-cell table:style-name="Tableau1.B3" office:value-type="string">
              <text:p text:style-name="P7">
								S
								<text:s/>
								n3
							</text:p>
              <text:p text:style-name="P8" name="sagesse5">
								0
							</text:p>
            </table:table-cell>
            <table:table-cell table:style-name="Tableau1.B3" office:value-type="string">
              <text:p text:style-name="P7">
								S
							
														n4+
							</text:p>
              <text:p text:style-name="P16" name="sagesse6">
								0
							</text:p>
            </table:table-cell>
            <table:table-cell table:style-name="Tableau1.B3" table:number-columns-spanned="3" office:value-type="string">
              <text:p text:style-name="P7">
								Échec aux sorts
							</text:p>
              <text:p text:style-name="P8" name="sagesse7">
								0%
							</text:p>
            </table:table-cell>
            <table:covered-table-cell/>
            <table:covered-table-cell/>
            <table:table-cell table:style-name="Tableau1.L3" office:value-type="string">
              <text:p text:style-name="P7">
								<text:span text:style-name="T9">
									Immunité
								</text:span>
								<text:span text:style-name="T9">
									sorts
								</text:span>
							</text:p>
              <text:p text:style-name="P8" name="sagesse8">
								
							</text:p>
            </table:table-cell>
          </table:table-row>
          <table:table-row name="ligne_charisme">
            <table:table-cell table:style-name="Tableau1.A2" office:value-type="string">
              <text:p text:style-name="P6">
								Charisme
							</text:p>
              <text:p text:style-name="Standard" name="charisme1">
								8
							</text:p>
            </table:table-cell>
            <table:table-cell table:style-name="Tableau1.B3" table:number-columns-spanned="3" office:value-type="string">
              <text:p text:style-name="P6">
								Max Suivants
							</text:p>
              <text:p text:style-name="P8" name="charisme2">
								3
							</text:p>
            </table:table-cell>
            <table:covered-table-cell/>
            <table:covered-table-cell/>
            <table:table-cell table:style-name="Tableau1.B3" table:number-columns-spanned="5" office:value-type="string">
              <text:p text:style-name="P6">
								Loyauté
							</text:p>
              <text:p text:style-name="P17" name="charisme3">
								-1
							</text:p>
            </table:table-cell>
            <table:covered-table-cell/>
            <table:covered-table-cell/>
            <table:covered-table-cell/>
            <table:covered-table-cell/>
            <table:table-cell table:style-name="Tableau1.L3" table:number-columns-spanned="3" office:value-type="string">
              <text:p text:style-name="P6">
								Ajustement de réaction
							</text:p>
              <text:p text:style-name="P16" name="charisme4">
								
							</text:p>
            </table:table-cell>
            <table:covered-table-cell/>
            <table:covered-table-cell/>
          </table:table-row>
          <table:table-row>
            <table:table-cell table:style-name="Tableau1.A2" office:value-type="string">
              <text:p text:style-name="P6">
								Beauté
							</text:p>
              <text:p text:style-name="Standard" name="beaute1">
								10
							</text:p>
            </table:table-cell>
            <table:table-cell table:style-name="Tableau1.B3" office:value-type="string">
              <text:p text:style-name="Standard"/>
            </table:table-cell>
            <table:table-cell table:style-name="Tableau1.B3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au1.B3" table:number-columns-spanned="2" office:value-type="string">
              <text:p text:style-name="Standard"/>
            </table:table-cell>
            <table:covered-table-cell/>
            <table:table-cell table:style-name="Tableau1.B3" table:number-columns-spanned="3" office:value-type="string">
              <text:p text:style-name="Standard"/>
            </table:table-cell>
            <table:covered-table-cell/>
            <table:covered-table-cell/>
            <table:table-cell table:style-name="Tableau1.L3" office:value-type="string">
              <text:p text:style-name="P6">
								Humour
							</text:p>
              <text:p text:style-name="Standard" name="humour1">
								10
							</text:p>
            </table:table-cell>
          </table:table-row>
        </table:table>
        <text:p text:style-name="P9">
					<text:tab/>
				</text:p>
        <text:p text:style-name="Standard">
					Classe d’armure
				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Standard">
								Armure :
								<text:span name="armure">
									Ar. de cuirAr. de cuir cloutée
								</text:span>
							</text:p>
            </table:table-cell>
            <table:table-cell table:style-name="Tableau2.B1">
              <text:p text:style-name="Standard" name="armure1">
								+8
							</text:p>
            </table:table-cell>
            <table:table-cell table:style-name="Tableau2.C1">
              <text:p text:style-name="P10" name="armure2">
								+7
							</text:p>
            </table:table-cell>
          </table:table-row>
          <table:table-row>
            <table:table-cell table:style-name="Tableau2.A2" office:value-type="string">
              <text:p text:style-name="Standard">
								Autres protections :
								<text:span name="bague_CA">
									-
								</text:span>
							</text:p>
            </table:table-cell>
            <table:table-cell table:style-name="Tableau2.B2">
              <text:p text:style-name="Standard" name="autre_CA1">
								-
							</text:p>
            </table:table-cell>
            <table:table-cell table:style-name="Tableau2.C2">
              <text:p text:style-name="Standard" name="autre_CA2">
								-
							</text:p>
            </table:table-cell>
          </table:table-row>
          <table:table-row>
            <table:table-cell table:style-name="Tableau2.A2" office:value-type="string">
              <text:p text:style-name="Standard" name="bouclier">
								Bouclier normal
							</text:p>
            </table:table-cell>
            <table:table-cell table:style-name="Tableau2.B3" office:value-type="string">
              <text:p text:style-name="Standard" name="bouclier1">
								-1
							</text:p>
            </table:table-cell>
            <table:table-cell table:style-name="Tableau2.C3" office:value-type="string">
              <text:p text:style-name="Standard" name="bouclier2">
								-1
							</text:p>
            </table:table-cell>
          </table:table-row>
          <table:table-row>
            <table:table-cell table:style-name="Tableau2.A2" office:value-type="string">
              <text:p text:style-name="Standard" name="prot_spe"/>
            </table:table-cell>
            <table:table-cell table:style-name="Tableau2.B3" office:value-type="string">
              <text:p text:style-name="Standard" name="prot_spe1"/>
            </table:table-cell>
            <table:table-cell table:style-name="Tableau2.C3" office:value-type="string">
              <text:p text:style-name="Standard" name="prot_spe2"/>
            </table:table-cell>
          </table:table-row>
          <table:table-row>
            <table:table-cell table:style-name="Tableau2.A2" office:value-type="string">
              <text:p text:style-name="Standard" name="ca_dext">
								Dextérité :
							</text:p>
            </table:table-cell>
            <table:table-cell table:style-name="Tableau2.B2">
              <text:p text:style-name="Standard" name="dext1">
								
							</text:p>
            </table:table-cell>
            <table:table-cell table:style-name="Tableau2.C2">
              <text:p text:style-name="Standard" name="dext2">
								
							</text:p>
            </table:table-cell>
          </table:table-row>
          <table:table-row>
            <table:table-cell table:style-name="Tableau2.A5" office:value-type="string">
              <text:h text:style-name="Heading_20_2" text:outline-level="2">
								TOTAL
							</text:h>
            </table:table-cell>
            <table:table-cell table:style-name="Tableau2.B5">
              <text:p text:style-name="Standard" name="ca1">
								+7
							</text:p>
            </table:table-cell>
            <table:table-cell table:style-name="Tableau2.C5">
              <text:p text:style-name="Standard" name="ca2">
								+6
							</text:p>
            </table:table-cell>
          </table:table-row>
        </table:table>
        <text:p text:style-name="P19">
					Talents de Voleur
				</text:p>
        <table:table table:name="Tableau3" table:style-name="Tableau3">
          <table:table-column table:style-name="Tableau3.A" table:number-columns-repeated="2"/>
          <table:table-row>
            <table:table-cell table:style-name="Tableau3.A1" office:value-type="string">
              <text:p text:style-name="P6">
								Pickpocket
							</text:p>
              <text:p text:style-name="P8">
								<text:span text:style-name="T11" name="pickpoket_ar1"/>
								<text:span/>
								<text:span text:style-name="T11" name="pickpoket_ar2"/>
								<text:span name="pickpoket">
									0
								</text:span>
							</text:p>
            </table:table-cell>
            <table:table-cell table:style-name="Tableau3.B1" office:value-type="string">
              <text:p text:style-name="P6">
								Dissimulation dans l’ombre
							</text:p>
              <text:p text:style-name="P8">
								<text:span text:style-name="T11" name="dis_ombre_ar1">
									Ar. de cuir : 31 | 
								</text:span>
								<text:span/>
								<text:span text:style-name="T11" name="dis_ombre_ar2">
									Ar. de cuir cloutée : 11
								</text:span>
								<text:span name="dis_ombre">
									31
								</text:span>
							</text:p>
            </table:table-cell>
          </table:table-row>
          <table:table-row>
            <table:table-cell table:style-name="Tableau3.A2" office:value-type="string">
              <text:p text:style-name="P6">
								Crochetage des serrures
							</text:p>
              <text:p text:style-name="P8">
								<text:span text:style-name="T11" name="crochetage_ar1"/>
								<text:span/>
								<text:span text:style-name="T11" name="crochetage_ar2"/>
								<text:span name="crochetage">
									0
								</text:span>
							</text:p>
            </table:table-cell>
            <table:table-cell table:style-name="Tableau3.B2" office:value-type="string">
              <text:p text:style-name="P6">
								Écoute aux portes
							</text:p>
              <text:p text:style-name="P8">
								<text:span text:style-name="T11" name="ecoute_porte_ar1"/>
								<text:span/>
								<text:span text:style-name="T11" name="ecoute_porte_ar2"/>
								<text:span name="ecoute_porte">
									0
								</text:span>
							</text:p>
            </table:table-cell>
          </table:table-row>
          <table:table-row>
            <table:table-cell table:style-name="Tableau3.A2" office:value-type="string">
              <text:p text:style-name="P6">
								Repérage – désamorçage pièges
							</text:p>
              <text:p text:style-name="P8">
								<text:span text:style-name="T11" name="reperage_ar1"/>
								<text:span/>
								<text:span text:style-name="T11" name="reperage_ar2"/>
								<text:span name="reperage">
									0
								</text:span>
							</text:p>
            </table:table-cell>
            <table:table-cell table:style-name="Tableau3.B2" office:value-type="string">
              <text:p text:style-name="P6">
								escalade
							</text:p>
              <text:p text:style-name="P8">
								<text:span text:style-name="T11" name="escalade_ar1"/>
								<text:span/>
								<text:span text:style-name="T11" name="escalade_ar2"/>
								<text:span name="escalade">
									0
								</text:span>
							</text:p>
            </table:table-cell>
          </table:table-row>
          <table:table-row>
            <table:table-cell table:style-name="Tableau3.A4" office:value-type="string">
              <text:p text:style-name="P6">
								Déplacement silencieux
							</text:p>
              <text:p text:style-name="P8">
								<text:span text:style-name="T9" name="dpl_sil_ar1">
									Ar. de cuir : 40 | 
								</text:span>
								<text:span/>
								<text:span text:style-name="T9" name="dpl_sil_ar2">
									Ar. de cuir cloutée : 20
								</text:span>
								<text:span name="dpl_sil">
									40
								</text:span>
							</text:p>
            </table:table-cell>
            <table:table-cell table:style-name="Tableau3.B4" office:value-type="string">
              <text:p text:style-name="P6">
								Lecture des langages
							</text:p>
              <text:p text:style-name="P8" name="lecture">
								0
							</text:p>
            </table:table-cell>
          </table:table-row>
        </table:table>
        <text:p text:style-name="P20">
					<text:tab/>
				</text:p>
        <text:p text:style-name="Standard">
					Jets de Protection
				</text:p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Standard">
								Paralysie – Mort magique – Poison
							</text:p>
            </table:table-cell>
            <table:table-cell table:style-name="Tableau4.B1">
              <text:p text:style-name="Standard" name="spmp">
								11
							</text:p>
            </table:table-cell>
            <table:table-cell table:style-name="Tableau4.C1" office:value-type="string">
              <text:p text:style-name="Standard">
								Bonus
							</text:p>
            </table:table-cell>
          </table:table-row>
          <table:table-row>
            <table:table-cell table:number-columns-spanned="2">
              <table:table table:is-sub-table="true">
                <table:table-column table:style-name="Tableau4.A"/>
                <table:table-column table:style-name="Tableau4.B"/>
                <table:table-row name="ligne_baguette">
                  <table:table-cell table:style-name="Tableau4.A2.1.2" office:value-type="string">
                    <text:p text:style-name="Standard">
											Baguettes &amp; bâtons magiques
										</text:p>
                  </table:table-cell>
                  <table:table-cell table:style-name="Tableau4.A2.2.2">
                    <text:p text:style-name="Standard" name="sbb">
											13
										</text:p>
                  </table:table-cell>
                </table:table-row>
                <table:table-row name="ligne_petrification">
                  <table:table-cell table:style-name="Tableau4.A2.1.1" office:value-type="string">
                    <text:p text:style-name="Standard">
											Pétrification / Polymorphose
										</text:p>
                  </table:table-cell>
                  <table:table-cell table:style-name="Tableau4.A2.2.1">
                    <text:p text:style-name="Standard" name="spp">
											12
										</text:p>
                  </table:table-cell>
                </table:table-row>
              </table:table>
            </table:table-cell>
            <table:covered-table-cell/>
            <table:table-cell table:style-name="Tableau4.C2" office:value-type="string">
              <text:p text:style-name="Standard">
								Magique
							</text:p>
              <text:p text:style-name="Standard" name="ssag">
								0
							</text:p>
            </table:table-cell>
          </table:table-row>
          <table:table-row>
            <table:table-cell table:number-columns-spanned="2">
              <table:table table:is-sub-table="true">
                <table:table-column table:style-name="Tableau4.A"/>
                <table:table-column table:style-name="Tableau4.B"/>
                <table:table-row>
                  <table:table-cell table:style-name="Tableau4.A3.1.1" office:value-type="string">
                    <text:p text:style-name="Standard">
											Souffles
										</text:p>
                  </table:table-cell>
                  <table:table-cell table:style-name="Tableau4.A3.2.1">
                    <text:p text:style-name="Standard" name="ssou">
											13
										</text:p>
                  </table:table-cell>
                </table:table-row>
                <table:table-row>
                  <table:table-cell table:style-name="Tableau4.A3.1.2" office:value-type="string">
                    <text:p text:style-name="Standard">
											Sortilèges
										</text:p>
                  </table:table-cell>
                  <table:table-cell table:style-name="Tableau4.A3.2.2">
                    <text:p text:style-name="Standard" name="ssor">
											14
										</text:p>
                  </table:table-cell>
                </table:table-row>
              </table:table>
            </table:table-cell>
            <table:covered-table-cell/>
            <table:table-cell table:style-name="Tableau4.C3" office:value-type="string">
              <text:p text:style-name="Standard">
								Dextérité
							</text:p>
              <text:p text:style-name="Standard" name="sdext">
								
							</text:p>
            </table:table-cell>
          </table:table-row>
        </table:table>
        <text:p text:style-name="P20">
					<text:tab/>
				</text:p>
        <text:p text:style-name="Standard" name="pdv">
					<draw:frame draw:style-name="fr3" draw:name="Cadre3" text:anchor-type="paragraph" svg:x="-0.412cm" svg:y="0.406cm" svg:width="9.75cm" draw:z-index="0">
						<draw:text-box fo:min-height="1.254cm">
							<text:p text:style-name="Standard">
								<text:span text:style-name="T5">
									-9
								</text:span>
								<text:span text:style-name="T7">
									–8 –7 –6 –5 –4 –3 –2 –1
								</text:span>
								<text:span text:style-name="T8">
									0
								</text:span>
								<text:span text:style-name="T6" name="ligne_pdv">
									1 2 3 4 5 6 7 8 9 10 11 12 13 14 15 16 17 18 19 20 21 22 23 24 25 26 27 28 29 30 31 32 33 34 35 36 37 38 39 40 41 42 43 44 45 46 47 48 49 50 51 52 53 54 55 56 57 58 59 60 61 62 63 64 65 66 67 68 69 70 71 72 73 74 75 76 77 78 79 80 81 82 83 84 85 86 87 88 89 90
								</text:span>
							</text:p>
						</draw:text-box>
					</draw:frame>
					Points de vie : 11+6+6+7+7=37
				</text:p>
        <text:p text:style-name="P11" name="pointdevie"/>
      </text:section>
      <text:section text:style-name="Sect2" text:name="Section2">
        <text:p text:style-name="P21">
					<text:tab/>
				</text:p>
        <text:p text:style-name="Standard">
					Armes
				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 table:number-columns-repeated="5"/>
          <table:table-column table:style-name="Tableau5.I"/>
          <table:table-column table:style-name="Tableau5.J"/>
          <table:table-column table:style-name="Tableau5.K"/>
          <table:table-column table:style-name="Tableau5.L"/>
          <table:table-row>
            <table:table-cell table:style-name="Tableau5.A1" office:value-type="string" table:number-rows-spanned="2">
              <text:p text:style-name="P3">
								TACO
							</text:p>
              <text:p text:style-name="Standard" name="taco">
								16
							</text:p>
            </table:table-cell>
            <table:table-cell table:style-name="Tableau5.B1" office:value-type="string" table:number-rows-spanned="2">
              <text:p text:style-name="PVD">
								Nom de l’arme
							</text:p>
            </table:table-cell>
            <table:table-cell table:style-name="Tableau5.C1.1.1" table:number-columns-spanned="2" office:value-type="string">
              <text:p text:style-name="P3">
								Bonus Toucher
							</text:p>
            </table:table-cell>
            <table:covered-table-cell/>
            <table:table-cell table:style-name="Tableau5.C1.1.1" table:number-columns-spanned="2" office:value-type="string">
              <text:p text:style-name="P3">
								Bonus Dommages
							</text:p>
            </table:table-cell>
            <table:covered-table-cell/>
            <table:table-cell table:style-name="Tableau5.C1.5.1" table:number-columns-spanned="2" office:value-type="string">
              <text:p text:style-name="P3">
								Dégât
							</text:p>
            </table:table-cell>
            <table:table-cell table:style-name="Tableau5.C1.1.1" office:value-type="string" table:number-rows-spanned="2">
              <text:p text:style-name="PVD">
								Bonus Dommages
							</text:p>
            </table:table-cell>
            <table:table-cell table:style-name="Tableau5.C1.1.1" office:value-type="string" table:number-rows-spanned="2">
              <text:p text:style-name="PVD">
								TACO réel
							</text:p>
            </table:table-cell>
            <table:table-cell table:style-name="Tableau5.C1.1.1" table:number-columns-spanned="2" office:value-type="string">
              <text:p text:style-name="Standard">
								Initiative
							</text:p>
            </table:table-cell>
            <table:covered-table-cell/>
          </table:table-row>
          <table:table-row name="init">
            <table:table-cell table:style-name="Tableau5.C1.1.2" office:value-type="string">
              <text:p text:style-name="P12">
								Force/SP
							</text:p>
            </table:table-cell>
            <table:table-cell table:style-name="Tableau5.C1.2.2" office:value-type="string">
              <text:p text:style-name="P12">
								Magie
							</text:p>
            </table:table-cell>
            <table:table-cell table:style-name="Tableau5.C1.1.2" office:value-type="string">
              <text:p text:style-name="P12">
								Force/SP
							</text:p>
            </table:table-cell>
            <table:table-cell table:style-name="Tableau5.C1.2.2" office:value-type="string">
              <text:p text:style-name="P3">
								Magie
							</text:p>
            </table:table-cell>
            <table:table-cell table:style-name="Tableau5.C1.5.2" office:value-type="string">
              <text:p text:style-name="P3">
								P/M
							</text:p>
            </table:table-cell>
            <table:table-cell table:style-name="Tableau5.C1.6.2" office:value-type="string">
              <text:p text:style-name="P3">
								G
							</text:p>
            </table:table-cell>
            <table:table-cell table:style-name="Tableau5.C1.5.2" office:value-type="string">
              <text:p text:style-name="Standard" name="pres">
								Près
							</text:p>
            </table:table-cell>
            <table:table-cell table:style-name="Tableau5.K1.2.2" office:value-type="string">
              <text:p text:style-name="Standard" name="loin">
								Loin
							</text:p>
            </table:table-cell>
          </table:table-row>
          <table:table-row>
            <table:table-cell table:style-name="Tableau5.A2" office:value-type="string">
              <text:p text:style-name="Standard" name="nonmaitrise">
								n.m : -2
							</text:p>
            </table:table-cell>
            <table:table-cell table:style-name="Tableau5.B2" office:value-type="string">
              <text:p text:style-name="P3" name="nom_arme1">
								Lames, grand groupe
							</text:p>
            </table:table-cell>
            <table:table-cell table:style-name="Tableau5.C2">
              <text:p text:style-name="P3" name="bt_f_a1"/>
            </table:table-cell>
            <table:table-cell table:style-name="Tableau5.D2" office:value-type="string">
              <text:p text:style-name="P3" name="bt_m_a1"/>
            </table:table-cell>
            <table:table-cell table:style-name="Tableau5.C2">
              <text:p text:style-name="P3" name="bd_f_a1"/>
            </table:table-cell>
            <table:table-cell table:style-name="Tableau5.D2" office:value-type="string">
              <text:p text:style-name="P3" name="bd_m_a1"/>
            </table:table-cell>
            <table:table-cell table:style-name="Tableau5.G2" office:value-type="string">
              <text:p text:style-name="P3" name="d_p/m_a1"/>
            </table:table-cell>
            <table:table-cell table:style-name="Tableau5.D2" office:value-type="string">
              <text:p text:style-name="P3" name="d_g_a1"/>
            </table:table-cell>
            <table:table-cell table:style-name="Tableau5.I2">
              <text:p text:style-name="P3" name="bd_t_a1"/>
            </table:table-cell>
            <table:table-cell table:style-name="Tableau5.I2">
              <text:p text:style-name="P3" name="taco_a1"/>
            </table:table-cell>
            <table:table-cell table:style-name="Tableau5.G2" office:value-type="string">
              <text:p text:style-name="P3" name="cap_a1"/>
            </table:table-cell>
            <table:table-cell table:style-name="Tableau5.C1.5.1" office:value-type="string">
              <text:p text:style-name="P3" name="cr_a1"/>
            </table:table-cell>
          </table:table-row>
          <table:table-row>
            <table:table-cell table:style-name="Tableau5.A3" office:value-type="string">
              <text:p text:style-name="Text_20_body">
								Attaque dans le dos
							</text:p>
              <text:p text:style-name="P13" name="backstab">
								+4 , x1
							</text:p>
            </table:table-cell>
            <table:table-cell table:number-columns-spanned="11">
              <table:table table:is-sub-table="true" name="sous_tableau_arme">
                <table:table-column table:style-name="Tableau5.B3.1"/>
                <table:table-column table:style-name="Tableau5.B3.2"/>
                <table:table-column table:style-name="Tableau5.B3.3" table:number-columns-repeated="5"/>
                <table:table-column table:style-name="Tableau5.B3.8"/>
                <table:table-column table:style-name="Tableau5.B3.9"/>
                <table:table-column table:style-name="Tableau5.B3.10"/>
                <table:table-column table:style-name="Tableau5.B3.11"/>
                <table:table-row name="ligne_arme">
                  <table:table-cell table:style-name="Tableau5.B3.1.1" office:value-type="string">
                    <text:p text:style-name="P3" name="nom_arme2">
											Épée, longue
										</text:p>
                  </table:table-cell>
                  <table:table-cell table:style-name="Tableau5.B3.2.2">
                    <text:p text:style-name="P3" name="bt_f_a2">
											+0
										</text:p>
                  </table:table-cell>
                  <table:table-cell table:style-name="Tableau5.B3.3.1" office:value-type="string">
                    <text:p text:style-name="P3" name="bt_m_a2">
											+0
										</text:p>
                  </table:table-cell>
                  <table:table-cell table:style-name="Tableau5.B3.2.1" office:value-type="string">
                    <text:p text:style-name="P3" name="bd_f_a2">
											+0
										</text:p>
                  </table:table-cell>
                  <table:table-cell table:style-name="Tableau5.B3.3.1" office:value-type="string">
                    <text:p text:style-name="P3" name="bd_m_a2">
											+0
										</text:p>
                  </table:table-cell>
                  <table:table-cell table:style-name="Tableau5.B3.2.1" office:value-type="string">
                    <text:p text:style-name="P3" name="d_p/m_a2">
											1-8
										</text:p>
                  </table:table-cell>
                  <table:table-cell table:style-name="Tableau5.B3.3.1" office:value-type="string">
                    <text:p text:style-name="P3" name="d_g_a2">
											1-12
										</text:p>
                  </table:table-cell>
                  <table:table-cell table:style-name="Tableau5.B3.9.1">
                    <text:p text:style-name="P3" name="bd_t_a2">
											+0
										</text:p>
                  </table:table-cell>
                  <table:table-cell table:style-name="Tableau5.B3.9.1">
                    <text:p text:style-name="P3" name="taco_a2">
											16
										</text:p>
                  </table:table-cell>
                  <table:table-cell table:style-name="Tableau5.B3.2.1" office:value-type="string">
                    <text:p text:style-name="P3" name="cap_a2">
											+2
										</text:p>
                  </table:table-cell>
                  <table:table-cell table:style-name="Tableau5.B3.8.1" office:value-type="string">
                    <text:p text:style-name="P3" name="cr_a2">
											+2
										</text:p>
                  </table:table-cell>
                </table:table-row>
                <table:table-row name="ligne_arme">
                  <table:table-cell table:style-name="Tableau5.B3.1.1A" office:value-type="string">
                    <text:p text:style-name="P3" name="nom_arme3">
											Épée, courte
										</text:p>
                  </table:table-cell>
                  <table:table-cell table:style-name="Tableau5.B3.2.2A">
                    <text:p text:style-name="P3" name="bt_f_a3">
											+0
										</text:p>
                  </table:table-cell>
                  <table:table-cell table:style-name="Tableau5.B3.3.1A" office:value-type="string">
                    <text:p text:style-name="P3" name="bt_m_a3">
											+0
										</text:p>
                  </table:table-cell>
                  <table:table-cell table:style-name="Tableau5.B3.2.1A" office:value-type="string">
                    <text:p text:style-name="P3" name="bd_f_a3">
											+0
										</text:p>
                  </table:table-cell>
                  <table:table-cell table:style-name="Tableau5.B3.3.1A" office:value-type="string">
                    <text:p text:style-name="P3" name="bd_m_a3">
											+0
										</text:p>
                  </table:table-cell>
                  <table:table-cell table:style-name="Tableau5.B3.2.1A" office:value-type="string">
                    <text:p text:style-name="P3" name="d_p/m_a3">
											1-6
										</text:p>
                  </table:table-cell>
                  <table:table-cell table:style-name="Tableau5.B3.3.1A" office:value-type="string">
                    <text:p text:style-name="P3" name="d_g_a3">
											1-8
										</text:p>
                  </table:table-cell>
                  <table:table-cell table:style-name="Tableau5.B3.9.1A">
                    <text:p text:style-name="P3" name="bd_t_a3">
											+0
										</text:p>
                  </table:table-cell>
                  <table:table-cell table:style-name="Tableau5.B3.9.1A">
                    <text:p text:style-name="P3" name="taco_a3">
											16
										</text:p>
                  </table:table-cell>
                  <table:table-cell table:style-name="Tableau5.B3.2.1A" office:value-type="string">
                    <text:p text:style-name="P3" name="cap_a3">
											+3
										</text:p>
                  </table:table-cell>
                  <table:table-cell table:style-name="Tableau5.B3.8.1A" office:value-type="string">
                    <text:p text:style-name="P3" name="cr_a3">
											+0
										</text:p>
                  </table:table-cell>
                </table:table-row>
                <table:table-row name="ligne_arme">
                  <table:table-cell table:style-name="Tableau5.B3.1.1" office:value-type="string">
                    <text:p text:style-name="P3" name="nom_arme4">
											Dague
										</text:p>
                  </table:table-cell>
                  <table:table-cell table:style-name="Tableau5.B3.2.2">
                    <text:p text:style-name="P3" name="bt_f_a4">
											+0
										</text:p>
                  </table:table-cell>
                  <table:table-cell table:style-name="Tableau5.B3.3.1" office:value-type="string">
                    <text:p text:style-name="P3" name="bt_m_a4">
											+0
										</text:p>
                  </table:table-cell>
                  <table:table-cell table:style-name="Tableau5.B3.2.1" office:value-type="string">
                    <text:p text:style-name="P3" name="bd_f_a4">
											+0
										</text:p>
                  </table:table-cell>
                  <table:table-cell table:style-name="Tableau5.B3.3.1" office:value-type="string">
                    <text:p text:style-name="P3" name="bd_m_a4">
											+0
										</text:p>
                  </table:table-cell>
                  <table:table-cell table:style-name="Tableau5.B3.2.1" office:value-type="string">
                    <text:p text:style-name="P3" name="d_p/m_a4">
											1-4
										</text:p>
                  </table:table-cell>
                  <table:table-cell table:style-name="Tableau5.B3.3.1" office:value-type="string">
                    <text:p text:style-name="P3" name="d_g_a4">
											1-3
										</text:p>
                  </table:table-cell>
                  <table:table-cell table:style-name="Tableau5.B3.9.1">
                    <text:p text:style-name="P3" name="bd_t_a4">
											+0
										</text:p>
                  </table:table-cell>
                  <table:table-cell table:style-name="Tableau5.B3.9.1">
                    <text:p text:style-name="P3" name="taco_a4">
											16
										</text:p>
                  </table:table-cell>
                  <table:table-cell table:style-name="Tableau5.B3.2.1" office:value-type="string">
                    <text:p text:style-name="P3" name="cap_a4">
											+4
										</text:p>
                  </table:table-cell>
                  <table:table-cell table:style-name="Tableau5.B3.8.1" office:value-type="string">
                    <text:p text:style-name="P3" name="cr_a4">
											+0
										</text:p>
                  </table:table-cell>
                </table:table-row>
                <table:table-row name="ligne_arme">
                  <table:table-cell table:style-name="Tableau5.B3.1.1A" office:value-type="string">
                    <text:p text:style-name="P3" name="nom_arme5">
											Flèche / Arc n-m
										</text:p>
                  </table:table-cell>
                  <table:table-cell table:style-name="Tableau5.B3.2.2A">
                    <text:p text:style-name="P3" name="bt_f_a5">
											+0-2
										</text:p>
                  </table:table-cell>
                  <table:table-cell table:style-name="Tableau5.B3.3.1A" office:value-type="string">
                    <text:p text:style-name="P3" name="bt_m_a5">
											+0
										</text:p>
                  </table:table-cell>
                  <table:table-cell table:style-name="Tableau5.B3.2.1A" office:value-type="string">
                    <text:p text:style-name="P3" name="bd_f_a5">
											+0
										</text:p>
                  </table:table-cell>
                  <table:table-cell table:style-name="Tableau5.B3.3.1A" office:value-type="string">
                    <text:p text:style-name="P3" name="bd_m_a5">
											+0
										</text:p>
                  </table:table-cell>
                  <table:table-cell table:style-name="Tableau5.B3.2.1A" office:value-type="string">
                    <text:p text:style-name="P3" name="d_p/m_a5">
											1-6
										</text:p>
                  </table:table-cell>
                  <table:table-cell table:style-name="Tableau5.B3.3.1A" office:value-type="string">
                    <text:p text:style-name="P3" name="d_g_a5">
											1-6
										</text:p>
                  </table:table-cell>
                  <table:table-cell table:style-name="Tableau5.B3.9.1A">
                    <text:p text:style-name="P3" name="bd_t_a5">
											+0
										</text:p>
                  </table:table-cell>
                  <table:table-cell table:style-name="Tableau5.B3.9.1A">
                    <text:p text:style-name="P3" name="taco_a5">
											18
										</text:p>
                  </table:table-cell>
                  <table:table-cell table:style-name="Tableau5.B3.2.1A" office:value-type="string">
                    <text:p text:style-name="P3" name="cap_a5">
											
										</text:p>
                  </table:table-cell>
                  <table:table-cell table:style-name="Tableau5.B3.8.1A" office:value-type="string">
                    <text:p text:style-name="P3" name="cr_a5"/>
                  </table:table-cell>
                </table:table-row>
                <table:table-row name="ligne_arme">
                  <table:table-cell table:style-name="Tableau5.B3.1.1" office:value-type="string">
                    <text:p text:style-name="P3" name="nom_arme6">
											arc, petit groupe
										</text:p>
                  </table:table-cell>
                  <table:table-cell table:style-name="Tableau5.B3.2.2">
                    <text:p text:style-name="P3" name="bt_f_a6"/>
                  </table:table-cell>
                  <table:table-cell table:style-name="Tableau5.B3.3.1" office:value-type="string">
                    <text:p text:style-name="P3" name="bt_m_a6"/>
                  </table:table-cell>
                  <table:table-cell table:style-name="Tableau5.B3.2.1" office:value-type="string">
                    <text:p text:style-name="P3" name="bd_f_a6"/>
                  </table:table-cell>
                  <table:table-cell table:style-name="Tableau5.B3.3.1" office:value-type="string">
                    <text:p text:style-name="P3" name="bd_m_a6"/>
                  </table:table-cell>
                  <table:table-cell table:style-name="Tableau5.B3.2.1" office:value-type="string">
                    <text:p text:style-name="P3" name="d_p/m_a6"/>
                  </table:table-cell>
                  <table:table-cell table:style-name="Tableau5.B3.3.1" office:value-type="string">
                    <text:p text:style-name="P3" name="d_g_a6"/>
                  </table:table-cell>
                  <table:table-cell table:style-name="Tableau5.B3.9.1">
                    <text:p text:style-name="P3" name="bd_t_a6"/>
                  </table:table-cell>
                  <table:table-cell table:style-name="Tableau5.B3.9.1">
                    <text:p text:style-name="P3" name="taco_a6"/>
                  </table:table-cell>
                  <table:table-cell table:style-name="Tableau5.B3.2.1" office:value-type="string">
                    <text:p text:style-name="P3" name="cap_a6"/>
                  </table:table-cell>
                  <table:table-cell table:style-name="Tableau5.B3.8.1" office:value-type="string">
                    <text:p text:style-name="P3" name="cr_a6"/>
                  </table:table-cell>
                </table:table-row>
                <table:table-row name="ligne_arme">
                  <table:table-cell table:style-name="Tableau5.B3.1.1A" office:value-type="string">
                    <text:p text:style-name="P3" name="nom_arme3"/>
                  </table:table-cell>
                  <table:table-cell table:style-name="Tableau5.B3.2.2A">
                    <text:p text:style-name="P3" name="bt_f_a3"/>
                  </table:table-cell>
                  <table:table-cell table:style-name="Tableau5.B3.3.1A" office:value-type="string">
                    <text:p text:style-name="P3" name="bt_m_a3"/>
                  </table:table-cell>
                  <table:table-cell table:style-name="Tableau5.B3.2.1A" office:value-type="string">
                    <text:p text:style-name="P3" name="bd_f_a3"/>
                  </table:table-cell>
                  <table:table-cell table:style-name="Tableau5.B3.3.1A" office:value-type="string">
                    <text:p text:style-name="P3" name="bd_m_a3"/>
                  </table:table-cell>
                  <table:table-cell table:style-name="Tableau5.B3.2.1A" office:value-type="string">
                    <text:p text:style-name="P3" name="d_p/m_a3"/>
                  </table:table-cell>
                  <table:table-cell table:style-name="Tableau5.B3.3.1A" office:value-type="string">
                    <text:p text:style-name="P3" name="d_g_a3"/>
                  </table:table-cell>
                  <table:table-cell table:style-name="Tableau5.B3.9.1A">
                    <text:p text:style-name="P3" name="bd_t_a3"/>
                  </table:table-cell>
                  <table:table-cell table:style-name="Tableau5.B3.9.1A">
                    <text:p text:style-name="P3" name="taco_a3"/>
                  </table:table-cell>
                  <table:table-cell table:style-name="Tableau5.B3.2.1A" office:value-type="string">
                    <text:p text:style-name="P3" name="cap_a3"/>
                  </table:table-cell>
                  <table:table-cell table:style-name="Tableau5.B3.8.1A" office:value-type="string">
                    <text:p text:style-name="P3" name="cr_a3"/>
                  </table:table-cell>
                </table:table-row>
                <table:table-row>
                  <table:table-cell table:style-name="Tableau5.B3.1.3" office:value-type="string">
                    <text:p text:style-name="P3"/>
                  </table:table-cell>
                  <table:table-cell table:style-name="Tableau5.B3.2.3" office:value-type="string">
                    <text:p text:style-name="P3"/>
                  </table:table-cell>
                  <table:table-cell table:style-name="Tableau5.B3.3.3" office:value-type="string">
                    <text:p text:style-name="P3"/>
                  </table:table-cell>
                  <table:table-cell table:style-name="Tableau5.B3.2.3" office:value-type="string">
                    <text:p text:style-name="P3"/>
                  </table:table-cell>
                  <table:table-cell table:style-name="Tableau5.B3.3.3" office:value-type="string">
                    <text:p text:style-name="P3"/>
                  </table:table-cell>
                  <table:table-cell table:style-name="Tableau5.B3.2.3" office:value-type="string">
                    <text:p text:style-name="P3"/>
                  </table:table-cell>
                  <table:table-cell table:style-name="Tableau5.B3.3.3" office:value-type="string">
                    <text:p text:style-name="P3"/>
                  </table:table-cell>
                  <table:table-cell table:style-name="Tableau5.B3.8.3" office:value-type="string">
                    <text:p text:style-name="P3"/>
                  </table:table-cell>
                  <table:table-cell table:style-name="Tableau5.B3.8.3" office:value-type="string">
                    <text:p text:style-name="P3"/>
                  </table:table-cell>
                  <table:table-cell table:style-name="Tableau5.B3.2.3" office:value-type="string">
                    <text:p text:style-name="P3"/>
                  </table:table-cell>
                  <table:table-cell table:style-name="Tableau5.B3.8.3" office:value-type="string">
                    <text:p text:style-name="P3"/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1">
					<text:tab/>
				</text:p>
        <text:p text:style-name="Standard">
					Connaissance
				</text:p>
      </text:section>
      <text:section text:style-name="Sect3" text:name="Section3">
        <text:p text:style-name="P24" name="connaissance0">
					Équitation à Terre
					<text:tab/>
					17
					<text:line-break/>
					Survie forêt
					<text:tab/>
					10
					<text:line-break/>
					Chasse
					<text:tab/>
					13
					<text:line-break/>
					Connaissance des animaux
					<text:tab/>
					10
					<text:line-break/>
					Survie plaine
					<text:tab/>
					10
					<text:line-break/>
					Dressage d'animaux
					<text:tab/>
					13
					<text:line-break/>
					Pistage
					<text:tab/>
					15
				</text:p>
      </text:section>
      <text:p text:style-name="P21">
				<text:tab/>
			</text:p>
      <text:section name="dern_sect">
        <text:p text:style-name="P21">
					<text:tab/>
				</text:p>
        <text:p text:style-name="P22" name="symbole_dieu">
					symbole divin :
				</text:p>
        <text:p text:style-name="Standard" name="commentaire_dieu"/>
        <text:p text:style-name="P21">
					<text:tab/>
				</text:p>
        <text:p text:style-name="P14">
					Points d’expérience
					<text:tab/>
					<draw:frame draw:style-name="fr4" draw:name="Cadre6" text:anchor-type="paragraph" svg:x="3cm" svg:y="0.04cm" fo:min-width="6cm" draw:z-index="1">
						<draw:text-box fo:min-height="1cm">
							<text:p text:style-name="Standard">
								But :
								<text:span name="but_xp">
									36000
								</text:span>
								<text:tab/>
								Bonus :
								<text:span name="bonus_xp">
									 0 % -
								</text:span>
							</text:p>
							<text:p text:style-name="Standard">
								Actuel :
								<text:tab/>
								<text:span name="actu_xp">
									0
								</text:span>
							</text:p>
						</draw:text-box>
					</draw:frame>
				</text:p>
        <text:p text:style-name="Standard"/>
        <text:p text:style-name="Standard"/>
        <text:p text:style-name="P21">
					<text:tab/>
				</text:p>
        <text:p text:style-name="P22" name="commentaires">
					<text:line-break/>
					Suite à blessure avec du poison sur le bras gauche :
					<text:line-break/>
					1) -4 si utilisation de ce bras pour frapper
					<text:line-break/>
					2) passage de la constitution de 15 à 14
					<text:line-break/>
					
					<text:line-break/>
					Dressage animaux : équidés
					<text:line-break/>
					
					<text:line-break/>
					bottes elfiques (+40% déplacement silencieux – maximum à 95%). De plus, elles permettent de ne laisser aucune trace de pas au sol si le porteur le souhaite.
				</text:p>
        <text:p text:style-name="P22" name="pages_mag"/>
        <text:p text:style-name="P23"/>
      </text:section>
      <text:p/>
      <table:table>
        <table:table-column table:style-name="Tableau1.VDL"/>
        <table:table-column table:style-name="Tableau1.VDA"/>
        <table:table-column table:style-name="Tableau1.VDAE"/>
        <table:table-column table:style-name="Tableau1.VDA"/>
        <table:table-column table:style-name="Tableau1.C"/>
        <table:table-column table:style-name="Tableau1.VDA"/>
        <table:table-column table:style-name="Tableau1.C"/>
        <table:table-column table:style-name="Tableau1.CL"/>
        <table:table-column table:style-name="Tableau1.VDB"/>
        <table:table-row>
          <table:table-cell table:style-name="Tableau1.VD1" office:value-type="string">
            <text:p>
							Sorts Prêtre niv 1
						</text:p>
          </table:table-cell>
          <table:table-cell table:style-name="Tableau1.VD2" office:value-type="string">
            <text:p>
							Portée
						</text:p>
          </table:table-cell>
          <table:table-cell table:style-name="Tableau1.VD2" office:value-type="string">
            <text:p>
							vsm
						</text:p>
          </table:table-cell>
          <table:table-cell table:style-name="Tableau1.VD2" office:value-type="string">
            <text:p>
							Durée
						</text:p>
          </table:table-cell>
          <table:table-cell table:style-name="Tableau1.VD2" office:value-type="string">
            <text:p>
							T lancé
						</text:p>
          </table:table-cell>
          <table:table-cell table:style-name="Tableau1.VD2" office:value-type="string">
            <text:p>
							Z effet
						</text:p>
          </table:table-cell>
          <table:table-cell table:style-name="Tableau1.VD2" office:value-type="string">
            <text:p>
							Save
						</text:p>
          </table:table-cell>
          <table:table-cell table:style-name="Tableau1.VD2" office:value-type="string">
            <text:p>
							Composant
						</text:p>
          </table:table-cell>
          <table:table-cell table:style-name="Tableau1.VD3" office:value-type="string">
            <text:p>
							Sphère
						</text:p>
          </table:table-cell>
        </table:table-row>
        <table:table-row>
          <table:table-cell table:style-name="Tableau1.VD11.n" office:value-type="string">
            <text:p>
							Amitié avec les animaux
						</text:p>
          </table:table-cell>
          <table:table-cell table:style-name="Tableau1.VD21.n" office:value-type="string">
            <text:p>
							10 pas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Permanente
						</text:p>
          </table:table-cell>
          <table:table-cell table:style-name="Tableau1.VD21.n" office:value-type="string">
            <text:p text:style-name="PVD">
							1 heure
						</text:p>
          </table:table-cell>
          <table:table-cell table:style-name="Tableau1.VD21.n" office:value-type="string">
            <text:p>
							<text:span text:style-name="T6">
								1 animal
							</text:span>
						</text:p>
          </table:table-cell>
          <table:table-cell table:style-name="Tableau1.VD21.n" office:value-type="string">
            <text:p>
							Annule
						</text:p>
          </table:table-cell>
          <table:table-cell table:style-name="Tableau1.VD21.n" office:value-type="string">
            <text:p>
							<text:span text:style-name="T6b">
								symbole religieux + Un peu de nourriture appréciée par l'animal
							</text:span>
						</text:p>
          </table:table-cell>
          <table:table-cell table:style-name="Tableau1.VD31.n" office:value-type="string">
            <text:p text:style-name="PVD">
							<text:span text:style-name="T6b">
								Animale
							</text:span>
						</text:p>
          </table:table-cell>
        </table:table-row>
        <table:table-row>
          <table:table-cell table:style-name="Tableau1.VD11" office:value-type="string">
            <text:p>
							Calmer les animaux
						</text:p>
          </table:table-cell>
          <table:table-cell table:style-name="Tableau1.VD21" office:value-type="string">
            <text:p>
							60 yds
						</text:p>
          </table:table-cell>
          <table:table-cell table:style-name="Tableau1.VD21" office:value-type="string">
            <text:p text:style-name="PVD">
							<text:span text:style-name="T6b">
								V,S
							</text:span>
						</text:p>
          </table:table-cell>
          <table:table-cell table:style-name="Tableau1.VD21" office:value-type="string">
            <text:p>
							1 tour + 1 round / niv
						</text:p>
          </table:table-cell>
          <table:table-cell table:style-name="Tableau1.VD21" office:value-type="string">
            <text:p text:style-name="PVD">
							4
						</text:p>
          </table:table-cell>
          <table:table-cell table:style-name="Tableau1.VD21" office:value-type="string">
            <text:p>
							<text:span text:style-name="T6">
								Spéciale
							</text:span>
						</text:p>
          </table:table-cell>
          <table:table-cell table:style-name="Tableau1.VD21" office:value-type="string">
            <text:p>
							Spécial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Animale
							</text:span>
						</text:p>
          </table:table-cell>
        </table:table-row>
        <table:table-row>
          <table:table-cell table:style-name="Tableau1.VD11.n" office:value-type="string">
            <text:p>
							Combustion prolongée
						</text:p>
          </table:table-cell>
          <table:table-cell table:style-name="Tableau1.VD21.n" office:value-type="string">
            <text:p>
							Toucher
						</text:p>
          </table:table-cell>
          <table:table-cell table:style-name="Tableau1.VD21.n" office:value-type="string">
            <text:p text:style-name="PVD">
							<text:span text:style-name="T6b">
								V,S
							</text:span>
						</text:p>
          </table:table-cell>
          <table:table-cell table:style-name="Tableau1.VD21.n" office:value-type="string">
            <text:p>
							1 h / niv
						</text:p>
          </table:table-cell>
          <table:table-cell table:style-name="Tableau1.VD21.n" office:value-type="string">
            <text:p text:style-name="PVD">
							1
						</text:p>
          </table:table-cell>
          <table:table-cell table:style-name="Tableau1.VD21.n" office:value-type="string">
            <text:p>
							<text:span text:style-name="T6">
								Spéciale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-
							</text:span>
						</text:p>
          </table:table-cell>
          <table:table-cell table:style-name="Tableau1.VD31.n" office:value-type="string">
            <text:p text:style-name="PVD">
							<text:span text:style-name="T6b">
								Feu élémentaire Végétale
							</text:span>
						</text:p>
          </table:table-cell>
        </table:table-row>
        <table:table-row>
          <table:table-cell table:style-name="Tableau1.VD11" office:value-type="string">
            <text:p>
							Enchevetrement
						</text:p>
          </table:table-cell>
          <table:table-cell table:style-name="Tableau1.VD21" office:value-type="string">
            <text:p>
							80 m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1 tour
						</text:p>
          </table:table-cell>
          <table:table-cell table:style-name="Tableau1.VD21" office:value-type="string">
            <text:p text:style-name="PVD">
							4
						</text:p>
          </table:table-cell>
          <table:table-cell table:style-name="Tableau1.VD21" office:value-type="string">
            <text:p>
							<text:span text:style-name="T6">
								Cube 13 m d'arete
							</text:span>
						</text:p>
          </table:table-cell>
          <table:table-cell table:style-name="Tableau1.VD21" office:value-type="string">
            <text:p>
							1/2
						</text:p>
          </table:table-cell>
          <table:table-cell table:style-name="Tableau1.VD21" office:value-type="string">
            <text:p>
							<text:span text:style-name="T6b">
								Symbole religieux
							</text:span>
						</text:p>
          </table:table-cell>
          <table:table-cell table:style-name="Tableau1.VD31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.n" office:value-type="string">
            <text:p>
							Gourdin magique
						</text:p>
          </table:table-cell>
          <table:table-cell table:style-name="Tableau1.VD21.n" office:value-type="string">
            <text:p>
							Toucher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4 r + 1r / niv
						</text:p>
          </table:table-cell>
          <table:table-cell table:style-name="Tableau1.VD21.n" office:value-type="string">
            <text:p text:style-name="PVD">
							2
						</text:p>
          </table:table-cell>
          <table:table-cell table:style-name="Tableau1.VD21.n" office:value-type="string">
            <text:p>
							<text:span text:style-name="T6">
								1 gourdin en chêne normal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feuille de trefle + symbole religieux
							</text:span>
						</text:p>
          </table:table-cell>
          <table:table-cell table:style-name="Tableau1.VD31.n" office:value-type="string">
            <text:p text:style-name="PVD">
							<text:span text:style-name="T6b">
								Combat Végétale
							</text:span>
						</text:p>
          </table:table-cell>
        </table:table-row>
        <table:table-row>
          <table:table-cell table:style-name="Tableau1.VD11" office:value-type="string">
            <text:p>
							Invisibilité aux animaux
						</text:p>
          </table:table-cell>
          <table:table-cell table:style-name="Tableau1.VD21" office:value-type="string">
            <text:p>
							Toucher
						</text:p>
          </table:table-cell>
          <table:table-cell table:style-name="Tableau1.VD21" office:value-type="string">
            <text:p text:style-name="PVD">
							<text:span text:style-name="T6b">
								S,M
							</text:span>
						</text:p>
          </table:table-cell>
          <table:table-cell table:style-name="Tableau1.VD21" office:value-type="string">
            <text:p>
							1 t + 1r / niv
						</text:p>
          </table:table-cell>
          <table:table-cell table:style-name="Tableau1.VD21" office:value-type="string">
            <text:p text:style-name="PVD">
							4
						</text:p>
          </table:table-cell>
          <table:table-cell table:style-name="Tableau1.VD21" office:value-type="string">
            <text:p>
							<text:span text:style-name="T6">
								1 créature touchée par niv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du houx avec lequel on frictionne le bénéficaire
							</text:span>
						</text:p>
          </table:table-cell>
          <table:table-cell table:style-name="Tableau1.VD31" office:value-type="string">
            <text:p text:style-name="PVD">
							<text:span text:style-name="T6b">
								Animale
							</text:span>
						</text:p>
          </table:table-cell>
        </table:table-row>
        <table:table-row>
          <table:table-cell table:style-name="Tableau1.VD11.n" office:value-type="string">
            <text:p>
							Localisation animaux/plantes
						</text:p>
          </table:table-cell>
          <table:table-cell table:style-name="Tableau1.VD21.n" office:value-type="string">
            <text:p>
							100m + 20/niv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1r / niv
						</text:p>
          </table:table-cell>
          <table:table-cell table:style-name="Tableau1.VD21.n" office:value-type="string">
            <text:p text:style-name="PVD">
							1 r
						</text:p>
          </table:table-cell>
          <table:table-cell table:style-name="Tableau1.VD21.n" office:value-type="string">
            <text:p>
							<text:span text:style-name="T6">
								passage 7 m large et 100 m + 20/ niv long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Symbole religieux
							</text:span>
						</text:p>
          </table:table-cell>
          <table:table-cell table:style-name="Tableau1.VD31.n" office:value-type="string">
            <text:p text:style-name="PVD">
							<text:span text:style-name="T6b">
								Animale Divination Végétale
							</text:span>
						</text:p>
          </table:table-cell>
        </table:table-row>
        <table:table-row>
          <table:table-cell table:style-name="Tableau1.VD11" office:value-type="string">
            <text:p>
							Passage sans traces
						</text:p>
          </table:table-cell>
          <table:table-cell table:style-name="Tableau1.VD21" office:value-type="string">
            <text:p>
							Toucher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1 t / niveau
						</text:p>
          </table:table-cell>
          <table:table-cell table:style-name="Tableau1.VD21" office:value-type="string">
            <text:p text:style-name="PVD">
							1 round
						</text:p>
          </table:table-cell>
          <table:table-cell table:style-name="Tableau1.VD21" office:value-type="string">
            <text:p>
							<text:span text:style-name="T6">
								Créature touchée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brindille de pin ou de magnolia brulées et cendres reduites en poudre et dispersées au moment du sort
							</text:span>
						</text:p>
          </table:table-cell>
          <table:table-cell table:style-name="Tableau1.VD31" office:value-type="string">
            <text:p text:style-name="PVD">
							<text:span text:style-name="T6b">
								Végétale
							</text:span>
						</text:p>
          </table:table-cell>
        </table:table-row>
      </table:table>
      <text:p/>
      <table:table>
        <table:table-column table:style-name="Tableau1.VDL"/>
        <table:table-column table:style-name="Tableau1.VDA"/>
        <table:table-column table:style-name="Tableau1.VDAE"/>
        <table:table-column table:style-name="Tableau1.VDA"/>
        <table:table-column table:style-name="Tableau1.C"/>
        <table:table-column table:style-name="Tableau1.VDA"/>
        <table:table-column table:style-name="Tableau1.C"/>
        <table:table-column table:style-name="Tableau1.CL"/>
        <table:table-column table:style-name="Tableau1.VDB"/>
        <table:table-row>
          <table:table-cell table:style-name="Tableau1.VD1" office:value-type="string">
            <text:p>
							Sorts Prêtre niv 2
						</text:p>
          </table:table-cell>
          <table:table-cell table:style-name="Tableau1.VD2" office:value-type="string">
            <text:p>
							Portée
						</text:p>
          </table:table-cell>
          <table:table-cell table:style-name="Tableau1.VD2" office:value-type="string">
            <text:p>
							vsm
						</text:p>
          </table:table-cell>
          <table:table-cell table:style-name="Tableau1.VD2" office:value-type="string">
            <text:p>
							Durée
						</text:p>
          </table:table-cell>
          <table:table-cell table:style-name="Tableau1.VD2" office:value-type="string">
            <text:p>
							T lancé
						</text:p>
          </table:table-cell>
          <table:table-cell table:style-name="Tableau1.VD2" office:value-type="string">
            <text:p>
							Z effet
						</text:p>
          </table:table-cell>
          <table:table-cell table:style-name="Tableau1.VD2" office:value-type="string">
            <text:p>
							Save
						</text:p>
          </table:table-cell>
          <table:table-cell table:style-name="Tableau1.VD2" office:value-type="string">
            <text:p>
							Composant
						</text:p>
          </table:table-cell>
          <table:table-cell table:style-name="Tableau1.VD3" office:value-type="string">
            <text:p>
							Sphère
						</text:p>
          </table:table-cell>
        </table:table-row>
        <table:table-row>
          <table:table-cell table:style-name="Tableau1.VD11.n" office:value-type="string">
            <text:p>
							Baie Délicieuse
						</text:p>
          </table:table-cell>
          <table:table-cell table:style-name="Tableau1.VD21.n" office:value-type="string">
            <text:p>
							Toucher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1 jour + 1 jour / niv
						</text:p>
          </table:table-cell>
          <table:table-cell table:style-name="Tableau1.VD21.n" office:value-type="string">
            <text:p text:style-name="PVD">
							1 round
						</text:p>
          </table:table-cell>
          <table:table-cell table:style-name="Tableau1.VD21.n" office:value-type="string">
            <text:p>
							<text:span text:style-name="T6">
								2d4 baies fraîches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le symbole saint du prêtre, que l'on passe au-dessus des baies fraîchement cueillies à altérer (myrtilles, mûres, framboises, cassis, groseilles, etc.).
							</text:span>
						</text:p>
          </table:table-cell>
          <table:table-cell table:style-name="Tableau1.VD31.n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" office:value-type="string">
            <text:p>
							Charme Personnes ou Mammifères
						</text:p>
          </table:table-cell>
          <table:table-cell table:style-name="Tableau1.VD21" office:value-type="string">
            <text:p>
							80 pas
						</text:p>
          </table:table-cell>
          <table:table-cell table:style-name="Tableau1.VD21" office:value-type="string">
            <text:p text:style-name="PVD">
							<text:span text:style-name="T6b">
								V,S
							</text:span>
						</text:p>
          </table:table-cell>
          <table:table-cell table:style-name="Tableau1.VD21" office:value-type="string">
            <text:p>
							Spéciale
						</text:p>
          </table:table-cell>
          <table:table-cell table:style-name="Tableau1.VD21" office:value-type="string">
            <text:p text:style-name="PVD">
							5
						</text:p>
          </table:table-cell>
          <table:table-cell table:style-name="Tableau1.VD21" office:value-type="string">
            <text:p>
							<text:span text:style-name="T6">
								1 personne ou1 mammifère
							</text:span>
						</text:p>
          </table:table-cell>
          <table:table-cell table:style-name="Tableau1.VD21" office:value-type="string">
            <text:p>
							Annule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Animale
							</text:span>
						</text:p>
          </table:table-cell>
        </table:table-row>
        <table:table-row>
          <table:table-cell table:style-name="Tableau1.VD11.n" office:value-type="string">
            <text:p>
							Charme-serpents
						</text:p>
          </table:table-cell>
          <table:table-cell table:style-name="Tableau1.VD21.n" office:value-type="string">
            <text:p>
							30 pas
						</text:p>
          </table:table-cell>
          <table:table-cell table:style-name="Tableau1.VD21.n" office:value-type="string">
            <text:p text:style-name="PVD">
							<text:span text:style-name="T6b">
								V,S
							</text:span>
						</text:p>
          </table:table-cell>
          <table:table-cell table:style-name="Tableau1.VD21.n" office:value-type="string">
            <text:p>
							Spéciale
						</text:p>
          </table:table-cell>
          <table:table-cell table:style-name="Tableau1.VD21.n" office:value-type="string">
            <text:p text:style-name="PVD">
							5
						</text:p>
          </table:table-cell>
          <table:table-cell table:style-name="Tableau1.VD21.n" office:value-type="string">
            <text:p>
							<text:span text:style-name="T6">
								cube de 30 pieds d'arête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-
							</text:span>
						</text:p>
          </table:table-cell>
          <table:table-cell table:style-name="Tableau1.VD31.n" office:value-type="string">
            <text:p text:style-name="PVD">
							<text:span text:style-name="T6b">
								Animale
							</text:span>
						</text:p>
          </table:table-cell>
        </table:table-row>
        <table:table-row>
          <table:table-cell table:style-name="Tableau1.VD11" office:value-type="string">
            <text:p>
							Croc-en-Jambe
						</text:p>
          </table:table-cell>
          <table:table-cell table:style-name="Tableau1.VD21" office:value-type="string">
            <text:p>
							Toucher
						</text:p>
          </table:table-cell>
          <table:table-cell table:style-name="Tableau1.VD21" office:value-type="string">
            <text:p text:style-name="PVD">
							<text:span text:style-name="T6b">
								V,S
							</text:span>
						</text:p>
          </table:table-cell>
          <table:table-cell table:style-name="Tableau1.VD21" office:value-type="string">
            <text:p>
							1 tour/niveau
						</text:p>
          </table:table-cell>
          <table:table-cell table:style-name="Tableau1.VD21" office:value-type="string">
            <text:p text:style-name="PVD">
							5
						</text:p>
          </table:table-cell>
          <table:table-cell table:style-name="Tableau1.VD21" office:value-type="string">
            <text:p>
							<text:span text:style-name="T6">
								1 objet long au plus de 10 pieds
							</text:span>
						</text:p>
          </table:table-cell>
          <table:table-cell table:style-name="Tableau1.VD21" office:value-type="string">
            <text:p>
							Annule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.n" office:value-type="string">
            <text:p>
							Distorsion du Bois
						</text:p>
          </table:table-cell>
          <table:table-cell table:style-name="Tableau1.VD21.n" office:value-type="string">
            <text:p>
							10 pas/niv
						</text:p>
          </table:table-cell>
          <table:table-cell table:style-name="Tableau1.VD21.n" office:value-type="string">
            <text:p text:style-name="PVD">
							<text:span text:style-name="T6b">
								V,S
							</text:span>
						</text:p>
          </table:table-cell>
          <table:table-cell table:style-name="Tableau1.VD21.n" office:value-type="string">
            <text:p>
							permanente
						</text:p>
          </table:table-cell>
          <table:table-cell table:style-name="Tableau1.VD21.n" office:value-type="string">
            <text:p text:style-name="PVD">
							5
						</text:p>
          </table:table-cell>
          <table:table-cell table:style-name="Tableau1.VD21.n" office:value-type="string">
            <text:p>
							<text:span text:style-name="T6">
								Spéciale
							</text:span>
						</text:p>
          </table:table-cell>
          <table:table-cell table:style-name="Tableau1.VD21.n" office:value-type="string">
            <text:p>
							Spécial
						</text:p>
          </table:table-cell>
          <table:table-cell table:style-name="Tableau1.VD21.n" office:value-type="string">
            <text:p>
							<text:span text:style-name="T6b">
								-
							</text:span>
						</text:p>
          </table:table-cell>
          <table:table-cell table:style-name="Tableau1.VD31.n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" office:value-type="string">
            <text:p>
							Langages des Animaux
						</text:p>
          </table:table-cell>
          <table:table-cell table:style-name="Tableau1.VD21" office:value-type="string">
            <text:p>
							0
						</text:p>
          </table:table-cell>
          <table:table-cell table:style-name="Tableau1.VD21" office:value-type="string">
            <text:p text:style-name="PVD">
							<text:span text:style-name="T6b">
								V,S
							</text:span>
						</text:p>
          </table:table-cell>
          <table:table-cell table:style-name="Tableau1.VD21" office:value-type="string">
            <text:p>
							2 rounds/niveau
						</text:p>
          </table:table-cell>
          <table:table-cell table:style-name="Tableau1.VD21" office:value-type="string">
            <text:p text:style-name="PVD">
							5
						</text:p>
          </table:table-cell>
          <table:table-cell table:style-name="Tableau1.VD21" office:value-type="string">
            <text:p>
							<text:span text:style-name="T6">
								1 animal se trouvant dans un rayon de 30 pieds autour du prêtre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Animale Divination
							</text:span>
						</text:p>
          </table:table-cell>
        </table:table-row>
        <table:table-row>
          <table:table-cell table:style-name="Tableau1.VD11.n" office:value-type="string">
            <text:p>
							Messager
						</text:p>
          </table:table-cell>
          <table:table-cell table:style-name="Tableau1.VD21.n" office:value-type="string">
            <text:p>
							20 pas / niv
						</text:p>
          </table:table-cell>
          <table:table-cell table:style-name="Tableau1.VD21.n" office:value-type="string">
            <text:p text:style-name="PVD">
							<text:span text:style-name="T6b">
								V,S
							</text:span>
						</text:p>
          </table:table-cell>
          <table:table-cell table:style-name="Tableau1.VD21.n" office:value-type="string">
            <text:p>
							1 jour / niv
						</text:p>
          </table:table-cell>
          <table:table-cell table:style-name="Tableau1.VD21.n" office:value-type="string">
            <text:p text:style-name="PVD">
							1 round
						</text:p>
          </table:table-cell>
          <table:table-cell table:style-name="Tableau1.VD21.n" office:value-type="string">
            <text:p>
							<text:span text:style-name="T6">
								1 créature
							</text:span>
						</text:p>
          </table:table-cell>
          <table:table-cell table:style-name="Tableau1.VD21.n" office:value-type="string">
            <text:p>
							Annule
						</text:p>
          </table:table-cell>
          <table:table-cell table:style-name="Tableau1.VD21.n" office:value-type="string">
            <text:p>
							<text:span text:style-name="T6b">
								-
							</text:span>
						</text:p>
          </table:table-cell>
          <table:table-cell table:style-name="Tableau1.VD31.n" office:value-type="string">
            <text:p text:style-name="PVD">
							<text:span text:style-name="T6b">
								Animale
							</text:span>
						</text:p>
          </table:table-cell>
        </table:table-row>
        <table:table-row>
          <table:table-cell table:style-name="Tableau1.VD11" office:value-type="string">
            <text:p>
							Peau d'Ecorce
						</text:p>
          </table:table-cell>
          <table:table-cell table:style-name="Tableau1.VD21" office:value-type="string">
            <text:p>
							Toucher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4 rounds + 1 round/niveau
						</text:p>
          </table:table-cell>
          <table:table-cell table:style-name="Tableau1.VD21" office:value-type="string">
            <text:p text:style-name="PVD">
							5
						</text:p>
          </table:table-cell>
          <table:table-cell table:style-name="Tableau1.VD21" office:value-type="string">
            <text:p>
							<text:span text:style-name="T6">
								Créature touchée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le symbole saint du prêtre et une poignée d'écorce de chêne.
							</text:span>
						</text:p>
          </table:table-cell>
          <table:table-cell table:style-name="Tableau1.VD31" office:value-type="string">
            <text:p text:style-name="PVD">
							<text:span text:style-name="T6b">
								Protection Végétale
							</text:span>
						</text:p>
          </table:table-cell>
        </table:table-row>
      </table:table>
      <text:p/>
      <table:table>
        <table:table-column table:style-name="Tableau1.VDL"/>
        <table:table-column table:style-name="Tableau1.VDA"/>
        <table:table-column table:style-name="Tableau1.VDAE"/>
        <table:table-column table:style-name="Tableau1.VDA"/>
        <table:table-column table:style-name="Tableau1.C"/>
        <table:table-column table:style-name="Tableau1.VDA"/>
        <table:table-column table:style-name="Tableau1.C"/>
        <table:table-column table:style-name="Tableau1.CL"/>
        <table:table-column table:style-name="Tableau1.VDB"/>
        <table:table-row>
          <table:table-cell table:style-name="Tableau1.VD1" office:value-type="string">
            <text:p>
							Sorts Prêtre niv 3
						</text:p>
          </table:table-cell>
          <table:table-cell table:style-name="Tableau1.VD2" office:value-type="string">
            <text:p>
							Portée
						</text:p>
          </table:table-cell>
          <table:table-cell table:style-name="Tableau1.VD2" office:value-type="string">
            <text:p>
							vsm
						</text:p>
          </table:table-cell>
          <table:table-cell table:style-name="Tableau1.VD2" office:value-type="string">
            <text:p>
							Durée
						</text:p>
          </table:table-cell>
          <table:table-cell table:style-name="Tableau1.VD2" office:value-type="string">
            <text:p>
							T lancé
						</text:p>
          </table:table-cell>
          <table:table-cell table:style-name="Tableau1.VD2" office:value-type="string">
            <text:p>
							Z effet
						</text:p>
          </table:table-cell>
          <table:table-cell table:style-name="Tableau1.VD2" office:value-type="string">
            <text:p>
							Save
						</text:p>
          </table:table-cell>
          <table:table-cell table:style-name="Tableau1.VD2" office:value-type="string">
            <text:p>
							Composant
						</text:p>
          </table:table-cell>
          <table:table-cell table:style-name="Tableau1.VD3" office:value-type="string">
            <text:p>
							Sphère
						</text:p>
          </table:table-cell>
        </table:table-row>
        <table:table-row>
          <table:table-cell table:style-name="Tableau1.VD11.n" office:value-type="string">
            <text:p>
							Arbre
						</text:p>
          </table:table-cell>
          <table:table-cell table:style-name="Tableau1.VD21.n" office:value-type="string">
            <text:p>
							0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6 tours + 1 tour/niveau
						</text:p>
          </table:table-cell>
          <table:table-cell table:style-name="Tableau1.VD21.n" office:value-type="string">
            <text:p text:style-name="PVD">
							6
						</text:p>
          </table:table-cell>
          <table:table-cell table:style-name="Tableau1.VD21.n" office:value-type="string">
            <text:p>
							<text:span text:style-name="T6">
								Le prêtre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le symbole saint du prêtre et une brindille provenant d'un arbre.
							</text:span>
						</text:p>
          </table:table-cell>
          <table:table-cell table:style-name="Tableau1.VD31.n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" office:value-type="string">
            <text:p>
							Collet
						</text:p>
          </table:table-cell>
          <table:table-cell table:style-name="Tableau1.VD21" office:value-type="string">
            <text:p>
							Toucher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Permanente jusqu'à déclenchement
						</text:p>
          </table:table-cell>
          <table:table-cell table:style-name="Tableau1.VD21" office:value-type="string">
            <text:p text:style-name="PVD">
							3 rounds
						</text:p>
          </table:table-cell>
          <table:table-cell table:style-name="Tableau1.VD21" office:value-type="string">
            <text:p>
							<text:span text:style-name="T6">
								Cercle de 2' de diamètre + 1/6' par niveau du lanceur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Le prêtre doit disposer d'une peau de serpent et d'une fibre musculaire venant d'un animal puissant, qu'il lui faudra intégrer à l'objet et dont il désire faire un collet. Sinon, il n'a besoin que de son symbole sacré.
							</text:span>
						</text:p>
          </table:table-cell>
          <table:table-cell table:style-name="Tableau1.VD31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.n" office:value-type="string">
            <text:p>
							Conjuration d'insectes
						</text:p>
          </table:table-cell>
          <table:table-cell table:style-name="Tableau1.VD21.n" office:value-type="string">
            <text:p>
							30 pas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1 round / niv
						</text:p>
          </table:table-cell>
          <table:table-cell table:style-name="Tableau1.VD21.n" office:value-type="string">
            <text:p text:style-name="PVD">
							1 round
						</text:p>
          </table:table-cell>
          <table:table-cell table:style-name="Tableau1.VD21.n" office:value-type="string">
            <text:p>
							<text:span text:style-name="T6">
								1 créature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sont le symbole saint du prêtre, un pétale de fleur et un peu de boue ou d'argile humide.
							</text:span>
						</text:p>
          </table:table-cell>
          <table:table-cell table:style-name="Tableau1.VD31.n" office:value-type="string">
            <text:p text:style-name="PVD">
							<text:span text:style-name="T6b">
								Animale
							</text:span>
						</text:p>
          </table:table-cell>
        </table:table-row>
        <table:table-row>
          <table:table-cell table:style-name="Tableau1.VD11" office:value-type="string">
            <text:p>
							Contrôle animal
						</text:p>
          </table:table-cell>
          <table:table-cell table:style-name="Tableau1.VD21" office:value-type="string">
            <text:p>
							60 yds. + 10 yds./level
						</text:p>
          </table:table-cell>
          <table:table-cell table:style-name="Tableau1.VD21" office:value-type="string">
            <text:p text:style-name="PVD">
							<text:span text:style-name="T6b">
								V,S
							</text:span>
						</text:p>
          </table:table-cell>
          <table:table-cell table:style-name="Tableau1.VD21" office:value-type="string">
            <text:p>
							1 round / niv
						</text:p>
          </table:table-cell>
          <table:table-cell table:style-name="Tableau1.VD21" office:value-type="string">
            <text:p text:style-name="PVD">
							6
						</text:p>
          </table:table-cell>
          <table:table-cell table:style-name="Tableau1.VD21" office:value-type="string">
            <text:p>
							<text:span text:style-name="T6">
								1 animal
							</text:span>
						</text:p>
          </table:table-cell>
          <table:table-cell table:style-name="Tableau1.VD21" office:value-type="string">
            <text:p>
							Annule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Animale
							</text:span>
						</text:p>
          </table:table-cell>
        </table:table-row>
        <table:table-row>
          <table:table-cell table:style-name="Tableau1.VD11.n" office:value-type="string">
            <text:p>
							Croissance d'Epines
						</text:p>
          </table:table-cell>
          <table:table-cell table:style-name="Tableau1.VD21.n" office:value-type="string">
            <text:p>
							60 pas
						</text:p>
          </table:table-cell>
          <table:table-cell table:style-name="Tableau1.VD21.n" office:value-type="string">
            <text:p text:style-name="PVD">
							<text:span text:style-name="T6b">
								V,S,M
							</text:span>
						</text:p>
          </table:table-cell>
          <table:table-cell table:style-name="Tableau1.VD21.n" office:value-type="string">
            <text:p>
							3d4 tours + 1 tour/niveau
						</text:p>
          </table:table-cell>
          <table:table-cell table:style-name="Tableau1.VD21.n" office:value-type="string">
            <text:p text:style-name="PVD">
							6
						</text:p>
          </table:table-cell>
          <table:table-cell table:style-name="Tableau1.VD21.n" office:value-type="string">
            <text:p>
							<text:span text:style-name="T6">
								Carré de 10 pieds de côté/niveau
							</text:span>
						</text:p>
          </table:table-cell>
          <table:table-cell table:style-name="Tableau1.VD21.n" office:value-type="string">
            <text:p>
							Aucun
						</text:p>
          </table:table-cell>
          <table:table-cell table:style-name="Tableau1.VD21.n" office:value-type="string">
            <text:p>
							<text:span text:style-name="T6b">
								sont le symbole saint du prêtre et soit sept épines acérées, soit sept brindilles taillées en pointe.
							</text:span>
						</text:p>
          </table:table-cell>
          <table:table-cell table:style-name="Tableau1.VD31.n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" office:value-type="string">
            <text:p>
							Croissance Végétale
						</text:p>
          </table:table-cell>
          <table:table-cell table:style-name="Tableau1.VD21" office:value-type="string">
            <text:p>
							160 pas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Permanente
						</text:p>
          </table:table-cell>
          <table:table-cell table:style-name="Tableau1.VD21" office:value-type="string">
            <text:p text:style-name="PVD">
							1 round
						</text:p>
          </table:table-cell>
          <table:table-cell table:style-name="Tableau1.VD21" office:value-type="string">
            <text:p>
							<text:span text:style-name="T6">
								Spéciale
							</text:span>
						</text:p>
          </table:table-cell>
          <table:table-cell table:style-name="Tableau1.VD21" office:value-type="string">
            <text:p>
							Spécial
						</text:p>
          </table:table-cell>
          <table:table-cell table:style-name="Tableau1.VD21" office:value-type="string">
            <text:p>
							<text:span text:style-name="T6b">
								-
							</text:span>
						</text:p>
          </table:table-cell>
          <table:table-cell table:style-name="Tableau1.VD31" office:value-type="string">
            <text:p text:style-name="PVD">
							<text:span text:style-name="T6b">
								Végétale
							</text:span>
						</text:p>
          </table:table-cell>
        </table:table-row>
        <table:table-row>
          <table:table-cell table:style-name="Tableau1.VD11.n" office:value-type="string">
            <text:p>
							Immobilisation des Animaux
						</text:p>
          </table:table-cell>
          <table:table-cell table:style-name="Tableau1.VD21.n" office:value-type="string">
            <text:p>
							80 pas
						</text:p>
          </table:table-cell>
          <table:table-cell table:style-name="Tableau1.VD21.n" office:value-type="string">
            <text:p text:style-name="PVD">
							<text:span text:style-name="T6b">
								V,S
							</text:span>
						</text:p>
          </table:table-cell>
          <table:table-cell table:style-name="Tableau1.VD21.n" office:value-type="string">
            <text:p>
							2 rounds / niv
						</text:p>
          </table:table-cell>
          <table:table-cell table:style-name="Tableau1.VD21.n" office:value-type="string">
            <text:p text:style-name="PVD">
							6
						</text:p>
          </table:table-cell>
          <table:table-cell table:style-name="Tableau1.VD21.n" office:value-type="string">
            <text:p>
							<text:span text:style-name="T6">
								1-4 animaux dans un cube de 40 pieds d'arête
							</text:span>
						</text:p>
          </table:table-cell>
          <table:table-cell table:style-name="Tableau1.VD21.n" office:value-type="string">
            <text:p>
							Annule
						</text:p>
          </table:table-cell>
          <table:table-cell table:style-name="Tableau1.VD21.n" office:value-type="string">
            <text:p>
							<text:span text:style-name="T6b">
								-
							</text:span>
						</text:p>
          </table:table-cell>
          <table:table-cell table:style-name="Tableau1.VD31.n" office:value-type="string">
            <text:p text:style-name="PVD">
							<text:span text:style-name="T6b">
								Animale
							</text:span>
						</text:p>
          </table:table-cell>
        </table:table-row>
        <table:table-row>
          <table:table-cell table:style-name="Tableau1.VD11" office:value-type="string">
            <text:p>
							Ralentissement du pourrissement
						</text:p>
          </table:table-cell>
          <table:table-cell table:style-name="Tableau1.VD21" office:value-type="string">
            <text:p>
							Toucher
						</text:p>
          </table:table-cell>
          <table:table-cell table:style-name="Tableau1.VD21" office:value-type="string">
            <text:p text:style-name="PVD">
							<text:span text:style-name="T6b">
								V,S,M
							</text:span>
						</text:p>
          </table:table-cell>
          <table:table-cell table:style-name="Tableau1.VD21" office:value-type="string">
            <text:p>
							1 semaine / niv
						</text:p>
          </table:table-cell>
          <table:table-cell table:style-name="Tableau1.VD21" office:value-type="string">
            <text:p text:style-name="PVD">
							1 round
						</text:p>
          </table:table-cell>
          <table:table-cell table:style-name="Tableau1.VD21" office:value-type="string">
            <text:p>
							<text:span text:style-name="T6">
								Spéciale
							</text:span>
						</text:p>
          </table:table-cell>
          <table:table-cell table:style-name="Tableau1.VD21" office:value-type="string">
            <text:p>
							Aucun
						</text:p>
          </table:table-cell>
          <table:table-cell table:style-name="Tableau1.VD21" office:value-type="string">
            <text:p>
							<text:span text:style-name="T6b">
								une pincée de sucre.
							</text:span>
						</text:p>
          </table:table-cell>
          <table:table-cell table:style-name="Tableau1.VD31" office:value-type="string">
            <text:p text:style-name="PVD">
							<text:span text:style-name="T6b">
								Végétale
							</text:span>
						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olkien" svg:font-family="Tolkien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" draw:display-name="Gradient 1" draw:style="linear" draw:start-color="#993300" draw:end-color="#ffcc00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/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ff" style:text-outline="tru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0.25cm" style:auto-text-indent="false">
        <style:tab-stops/>
      </style:paragraph-properties>
    </style:style>
    <style:style style:name="WW-Retrait_20_corps_20_de_20_texte_20_2" style:display-name="WW-Retrait corps de texte 2" style:family="paragraph" style:parent-style-name="Standard">
      <style:paragraph-properties fo:margin-left="1.251cm" fo:margin-right="0cm" fo:text-indent="0.002cm" style:auto-text-indent="false">
        <style:tab-stops/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Explorateur_20_de_20_document" style:display-name="WW-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bibliography-configuration text:prefix="[" text:suffix="]" fo:language="fr" fo:country="FR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0.001cm" style:type="center"/>
          <style:tab-stop style:position="18.93cm" style:type="right"/>
        </style:tab-stops>
      </style:paragraph-properties>
    </style:style>
    <style:style style:name="MP2" style:family="paragraph" style:parent-style-name="Footer">
      <style:paragraph-properties fo:break-before="page">
        <style:tab-stops>
          <style:tab-stop style:position="10.001cm" style:type="center"/>
          <style:tab-stop style:position="20.003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9cm" fo:margin-bottom="0.319cm" fo:margin-left="0.63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0.319cm" fo:margin-bottom="0.319cm" fo:margin-left="0.63cm" fo:margin-right="0.2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MP1"><text:file-name text:display="name">feuille</text:file-name><text:tab/>Page <text:page-number text:select-page="current">1</text:page-number> sur <text:page-count style:num-format="1">1</text:page-count><text:tab/><text:date style:data-style-name="N10037" text:date-value="2016-09-06T22:34:39.232426034">06/09/16</text:date></text:p>
      </style:footer>
    </style:master-page>
    <style:master-page style:name="Conversion_20_2" style:display-name="Conversion 2" style:page-layout-name="Mpm3">
      <style:footer>
        <text:p text:style-name="MP1"><text:file-name text:display="name">feuille</text:file-name><text:tab/>Page <text:page-number text:select-page="current">0</text:page-number> sur <text:page-count style:num-format="1">1</text:page-count><text:tab/><text:date style:data-style-name="N10037" text:date-value="2016-09-06T22:34:39.233017587">06/09/16</text:date></text:p>
      </style:footer>
    </style:master-page>
    <style:master-page style:name="Conversion_20_3" style:display-name="Conversion 3" style:page-layout-name="Mpm3">
      <style:footer>
        <text:p text:style-name="MP1"><text:file-name text:display="name">feuille</text:file-name></text:p>
        <text:p text:style-name="MP2"><text:tab/>Page <text:page-number text:select-page="current">0</text:page-number> sur <text:page-count style:num-format="1">1</text:page-count><text:tab/><text:date style:data-style-name="N10037" text:date-value="2016-09-06T22:34:39.233998898">06/09/16</text:date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Linux_X86_64 LibreOffice_project/10$Build-2</meta:generator>
    <meta:creation-date>2010-12-19T21:31:35</meta:creation-date>
    <dc:language>en-US</dc:language>
    <meta:editing-cycles>2</meta:editing-cycles>
    <meta:editing-duration>PT1M22S</meta:editing-duration>
    <dc:date>2016-09-06T22:34:39.099007891</dc:date>
    <meta:document-statistic meta:table-count="8" meta:image-count="0" meta:object-count="0" meta:page-count="1" meta:paragraph-count="163" meta:word-count="411" meta:character-count="2038" meta:non-whitespace-character-count="1601"/>
    <meta:user-defined meta:name="Info 0"/>
    <meta:user-defined meta:name="Info 1"/>
    <meta:user-defined meta:name="Info 2"/>
    <meta:user-defined meta:name="Info 3"/>
  </office:meta>
</office:document-meta>
</file>