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hatch" draw:fill-hatch-name="Blue_20_Triple_20_90_20_Degrees" draw:fill-hatch-solid="false" draw:textarea-horizontal-align="justify" draw:textarea-vertical-align="middle" draw:auto-grow-height="false" fo:min-height="2.75cm" fo:min-width="2.5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5cm" draw:marker-end-width="0.5cm" draw:fill="hatch" draw:fill-hatch-name="Blue_20_Triple_20_90_20_Degrees" draw:fill-hatch-solid="false" draw:textarea-horizontal-align="justify" draw:textarea-vertical-align="middle" draw:auto-grow-height="false" fo:min-height="2.65cm" fo:min-width="2.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5cm" draw:marker-end-width="0.5cm" draw:fill="hatch" draw:fill-hatch-name="Blue_20_Triple_20_90_20_Degrees" draw:fill-hatch-solid="false" draw:textarea-horizontal-align="justify" draw:textarea-vertical-align="middle" draw:auto-grow-height="false" fo:min-height="2.15cm" fo:min-width="1.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5cm" draw:marker-end-width="0.5cm" draw:fill="hatch" draw:fill-hatch-name="Black_20_0_20_Degrees" draw:fill-hatch-solid="false" draw:textarea-horizontal-align="justify" draw:textarea-vertical-align="middle" draw:auto-grow-height="false" fo:min-height="2.25cm" fo:min-width="4.5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5cm" draw:marker-end-width="0.5cm" draw:fill="hatch" draw:fill-hatch-name="Black_20_0_20_Degrees" draw:fill-hatch-solid="false" draw:textarea-horizontal-align="justify" draw:textarea-vertical-align="middle" draw:auto-grow-height="false" fo:min-height="2.15cm" fo:min-width="4.4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5cm" draw:marker-end-width="0.5cm" draw:fill="hatch" draw:fill-hatch-name="Black_20_0_20_Degrees" draw:fill-hatch-solid="false" draw:textarea-horizontal-align="justify" draw:textarea-vertical-align="middle" draw:auto-grow-height="false" fo:min-height="2.15cm" fo:min-width="1.9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5cm" draw:marker-end-width="0.5cm" draw:fill="hatch" draw:fill-hatch-name="Blue_20_Triple_20_90_20_Degrees" draw:fill-hatch-solid="false" draw:textarea-horizontal-align="justify" draw:textarea-vertical-align="middle" draw:auto-grow-height="false" fo:min-height="2.15cm" fo:min-width="4.4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hatch" draw:fill-hatch-name="Blue_20_Triple_20_90_20_Degrees" draw:fill-hatch-solid="false"/>
      <style:paragraph-properties fo:text-align="center"/>
    </style:style>
    <style:style style:name="P3" style:family="paragraph">
      <loext:graphic-properties draw:fill="hatch" draw:fill-hatch-name="Black_20_0_20_Degrees" draw:fill-hatch-solid="fals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cm" svg:height="3cm" svg:x="1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1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4cm">
          <text:p text:style-name="P1">Og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7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10.2cm">
          <text:p text:style-name="P1">Ogre f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13.4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15.9cm">
          <text:p text:style-name="P1">Ogre 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18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21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26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26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26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26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26.1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23.6cm">
          <text:p text:style-name="P1">Orq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26.1cm">
          <text:p text:style-name="P1">Orque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4" draw:text-style-name="P3" draw:layer="layout" svg:width="5cm" svg:height="2.5cm" svg:x="1cm" svg:y="1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6cm" svg:y="1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1cm" svg:y="1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cm" svg:y="3.5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6cm" svg:y="3.5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1cm" svg:y="3.5cm">
          <text:p text:style-name="P1">Cavalerie<text:line-break/>Moyen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cm" svg:y="6.6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6cm" svg:y="6.6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1cm" svg:y="6.6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cm" svg:y="9.1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6cm" svg:y="9.1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2.5cm" svg:x="11cm" svg:y="9.1cm">
          <text:p text:style-name="P1">Cavalerie<text:line-break/>Archer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1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6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8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11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1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16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18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1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1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17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19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2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cm" svg:y="2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1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1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17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19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2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2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1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1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17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19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22.4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6cm" svg:y="24.9cm"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21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2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7.3cm" svg:y="26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26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1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16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18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21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4.8cm" svg:y="2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2.3cm" svg:y="13.5cm">
          <text:p text:style-name="P1">Épé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9cm" svg:y="16.5cm">
          <text:p text:style-name="P1">Elf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1.5cm" svg:y="16.5cm">
          <text:p text:style-name="P1">Elf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9cm" svg:y="19cm">
          <text:p text:style-name="P1">Elf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1.5cm" svg:y="19cm">
          <text:p text:style-name="P1">Elf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9cm" svg:y="21.5cm">
          <text:p text:style-name="P1">Elf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1.5cm" svg:y="21.5cm">
          <text:p text:style-name="P1">Elf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9cm" svg:y="24cm">
          <text:p text:style-name="P1">Elf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1.5cm" svg:y="24cm">
          <text:p text:style-name="P1">Elfe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Standard">
        <draw:custom-shape draw:style-name="gr6" draw:text-style-name="P3" draw:layer="layout" svg:width="2.5cm" svg:height="2.5cm" svg:x="1cm" svg:y="1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1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6cm" svg:y="1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8.5cm" svg:y="1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11cm" svg:y="1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3.5cm" svg:y="1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1cm" svg:y="3.5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3.5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6cm" svg:y="3.5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8.5cm" svg:y="3.5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11cm" svg:y="3.5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3.5cm" svg:y="3.5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1cm" svg:y="6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3.5cm" svg:y="6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6cm" svg:y="6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8.5cm" svg:y="6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5cm" svg:height="2.5cm" svg:x="11cm" svg:y="6cm">
          <text:p text:style-name="P1">Paysa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cm" svg:height="2.5cm" svg:x="13.5cm" svg:y="6cm">
          <text:p text:style-name="P1">Pays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5cm" svg:height="2.5cm" svg:x="1cm" svg:y="9.7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2.5cm" svg:x="6cm" svg:y="9.7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2.5cm" svg:x="11cm" svg:y="9.7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2.5cm" svg:x="1cm" svg:y="12.2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2.5cm" svg:x="6cm" svg:y="12.2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2.5cm" svg:x="11cm" svg:y="12.2cm">
          <text:p text:style-name="P1">Orque +<text:line-break/>loup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3.5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6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8.5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1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15.4cm">
          <text:p text:style-name="P1">Orque<text:line-break/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17.9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13.5cm" svg:y="20.4cm">
          <text:p text:style-name="P1">Orque</text:p>
          <text:p text:style-name="P1">Arc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ue_20_Triple_20_90_20_Degrees" draw:display-name="Blue Triple 90 Degrees" draw:style="triple" draw:color="#0000ff" draw:distance="0.102cm" draw:rotation="90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AUD Bernard</meta:initial-creator>
    <meta:creation-date>2015-03-14T21:08:20.886758421</meta:creation-date>
    <dc:date>2015-03-15T10:35:42.568437232</dc:date>
    <dc:creator>SIAUD Bernard</dc:creator>
    <meta:editing-duration>PT28M15S</meta:editing-duration>
    <meta:editing-cycles>3</meta:editing-cycles>
    <meta:generator>LibreOffice/4.4.1.2$Linux_X86_64 LibreOffice_project/40$Build-2</meta:generator>
    <meta:document-statistic meta:object-count="158"/>
  </office:meta>
</office:document-meta>
</file>