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7.9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2.35mm"/>
    </style:style>
    <style:style style:name="co4" style:family="table-column">
      <style:table-column-properties fo:break-before="auto" style:column-width="19.16mm"/>
    </style:style>
    <style:style style:name="co5" style:family="table-column">
      <style:table-column-properties fo:break-before="auto" style:column-width="13.0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ext-properties fo:color="#ff0000"/>
    </style:style>
    <style:style style:name="ce4" style:family="table-cell" style:parent-style-name="Default">
      <style:table-cell-properties fo:background-color="#ffcc99"/>
    </style:style>
  </office:automatic-styles>
  <office:body>
    <office:spreadsheet>
      <table:calculation-settings table:automatic-find-labels="false"/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4"/>
        <table:table-row table:style-name="ro1">
          <table:table-cell/>
          <table:table-cell office:value-type="string" calcext:value-type="string">
            <text:p>Fen</text:p>
          </table:table-cell>
          <table:table-cell office:value-type="string" calcext:value-type="string">
            <text:p>Yuan</text:p>
          </table:table-cell>
          <table:table-cell office:value-type="string" calcext:value-type="string">
            <text:p>Ch'ao=Tael</text:p>
          </table:table-cell>
          <table:table-cell office:value-type="string" calcext:value-type="string">
            <text:p>Ch'ien</text:p>
          </table:table-cell>
          <table:table-cell table:style-name="Default"/>
        </table:table-row>
        <table:table-row table:style-name="ro1">
          <table:table-cell table:style-name="ce1" office:value-type="string" calcext:value-type="string">
            <text:p>Chang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00" calcext:value-type="float">
            <text:p>1000</text:p>
          </table:table-cell>
          <table:table-cell table:style-name="Default"/>
        </table:table-row>
        <table:table-row table:style-name="ro1">
          <table:table-cell table:style-name="ce2" office:value-type="string" calcext:value-type="string">
            <text:p>Fortune</text:p>
          </table:table-cell>
          <table:table-cell table:style-name="ce2" table:number-columns-repeated="2"/>
          <table:table-cell table:style-name="ce2" office:value-type="float" office:value="900" calcext:value-type="float">
            <text:p>900</text:p>
          </table:table-cell>
          <table:table-cell table:style-name="ce2"/>
          <table:table-cell table:style-name="Default" table:formula="of:=SUMPRODUCT([.B$2:.E$2];[.B3:.E3])" office:value-type="float" office:value="90000" calcext:value-type="float">
            <text:p>90000</text:p>
          </table:table-cell>
        </table:table-row>
        <table:table-row table:style-name="ro1">
          <table:table-cell table:style-name="ce2" table:number-columns-repeated="3"/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Default" table:formula="of:=SUMPRODUCT([.B$2:.E$2];[.B4:.E4])" office:value-type="float" office:value="3800" calcext:value-type="float">
            <text:p>3800</text:p>
          </table:table-cell>
        </table:table-row>
        <table:table-row table:style-name="ro1">
          <table:table-cell/>
          <table:table-cell table:style-name="ce3" table:formula="of:=ROUNDDOWN(([.$F5]-[.$E5]*[.$E2]-[.$D5]*[.$D2]-[.$C5]*[.$C2])/[.B2];0)" office:value-type="float" office:value="0" calcext:value-type="float">
            <text:p>0</text:p>
          </table:table-cell>
          <table:table-cell table:style-name="ce3" table:formula="of:=ROUNDDOWN(([.$F5]-[.$E5]*[.$E2]-[.$D5]*[.$D2])/[.C2];0)" office:value-type="float" office:value="0" calcext:value-type="float">
            <text:p>0</text:p>
          </table:table-cell>
          <table:table-cell table:style-name="ce3" table:formula="of:=ROUNDDOWN(([.$F5]-[.$E5]*[.$E2])/[.D2];0)" office:value-type="float" office:value="8" calcext:value-type="float">
            <text:p>8</text:p>
          </table:table-cell>
          <table:table-cell table:style-name="ce3" table:formula="of:=ROUNDDOWN([.$F5]/[.E2];0)" office:value-type="float" office:value="93" calcext:value-type="float">
            <text:p>93</text:p>
          </table:table-cell>
          <table:table-cell table:style-name="ce2" table:formula="of:=[.F4]+[.F3]" office:value-type="float" office:value="93800" calcext:value-type="float">
            <text:p>93800</text:p>
          </table:table-cell>
        </table:table-row>
        <table:table-row table:style-name="ro1">
          <table:table-cell table:style-name="ce3" office:value-type="string" calcext:value-type="string">
            <text:p>Reste</text:p>
          </table:table-cell>
          <table:table-cell table:style-name="ce3" table:formula="of:=ROUNDDOWN(([.$F6]-[.$E6]*[.$E2]-[.$D6]*[.$D2]-[.$C6]*[.$C2])/[.B2];0)" office:value-type="float" office:value="2" calcext:value-type="float">
            <text:p>2</text:p>
          </table:table-cell>
          <table:table-cell table:style-name="ce3" table:formula="of:=ROUNDDOWN(([.$F6]-[.$E6]*[.$E2]-[.$D6]*[.$D2])/[.C2];0)" office:value-type="float" office:value="9" calcext:value-type="float">
            <text:p>9</text:p>
          </table:table-cell>
          <table:table-cell table:style-name="ce3" table:formula="of:=ROUNDDOWN(([.$F6]-[.$E6]*[.$E2])/[.D2];0)" office:value-type="float" office:value="6" calcext:value-type="float">
            <text:p>6</text:p>
          </table:table-cell>
          <table:table-cell table:style-name="ce3" table:formula="of:=ROUNDDOWN([.$F6]/[.E2];0)" office:value-type="float" office:value="82" calcext:value-type="float">
            <text:p>82</text:p>
          </table:table-cell>
          <table:table-cell table:style-name="ce3" table:formula="of:=[.F5]-[.F7]" office:value-type="float" office:value="82647" calcext:value-type="float">
            <text:p>82647</text:p>
          </table:table-cell>
        </table:table-row>
        <table:table-row table:style-name="ro1">
          <table:table-cell office:value-type="string" calcext:value-type="string">
            <text:p>Dépenses</text:p>
          </table:table-cell>
          <table:table-cell table:number-columns-repeated="4"/>
          <table:table-cell table:style-name="Default" table:formula="of:=SUM([.F8:.F101])" office:value-type="float" office:value="11153" calcext:value-type="float">
            <text:p>11153</text:p>
          </table:table-cell>
        </table:table-row>
        <table:table-row table:style-name="ro1">
          <table:table-cell office:value-type="string" calcext:value-type="string">
            <text:p>20 flèches normales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  <table:table-cell table:formula="of:=SUMPRODUCT([.B$2:.E$2];[.B8:.E8])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Arc composite court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SUMPRODUCT([.B$2:.E$2];[.B9:.E9])"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Épée cour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formula="of:=SUMPRODUCT([.B$2:.E$2];[.B10:.E10])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Botes hautes légères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formula="of:=SUMPRODUCT([.B$2:.E$2];[.B11:.E11]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otes hautes lourdes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formula="of:=SUMPRODUCT([.B$2:.E$2];[.B12:.E12])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manteau de fourrur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table:formula="of:=SUMPRODUCT([.B$2:.E$2];[.B13:.E13])"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2 pantalons de coton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formula="of:=SUMPRODUCT([.B$2:.E$2];[.B14:.E14])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2 pantalons de la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table:formula="of:=SUMPRODUCT([.B$2:.E$2];[.B15:.E15])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sandales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formula="of:=SUMPRODUCT([.B$2:.E$2];[.B16:.E16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eintur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PRODUCT([.B$2:.E$2];[.B17:.E17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ape de plui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PRODUCT([.B$2:.E$2];[.B18:.E18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ape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formula="of:=SUMPRODUCT([.B$2:.E$2];[.B19:.E19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3 chemises</text:p>
          </table:table-cell>
          <table:table-cell table:number-columns-repeated="4"/>
          <table:table-cell table:formula="of:=SUMPRODUCT([.B$2:.E$2];[.B20:.E20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us vêtement</text:p>
          </table:table-cell>
          <table:table-cell table:number-columns-repeated="4"/>
          <table:table-cell table:formula="of:=SUMPRODUCT([.B$2:.E$2];[.B21:.E2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nts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formula="of:=SUMPRODUCT([.B$2:.E$2];[.B22:.E22])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 chapeau de fourrur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SUMPRODUCT([.B$2:.E$2];[.B23:.E23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 chapeau de paill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SUMPRODUCT([.B$2:.E$2];[.B24:.E2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0 feuilles de papier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/>
          <table:table-cell table:formula="of:=SUMPRODUCT([.B$2:.E$2];[.B25:.E25])"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encre, pincea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formula="of:=SUMPRODUCT([.B$2:.E$2];[.B26:.E26])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une valise/coffre</text:p>
          </table:table-cell>
          <table:table-cell table:number-columns-repeated="4"/>
          <table:table-cell table:formula="of:=SUMPRODUCT([.B$2:.E$2];[.B27:.E27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 grands sacs</text:p>
          </table:table-cell>
          <table:table-cell table:number-columns-repeated="4"/>
          <table:table-cell table:formula="of:=SUMPRODUCT([.B$2:.E$2];[.B28:.E28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 sacs à dos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formula="of:=SUMPRODUCT([.B$2:.E$2];[.B29:.E29])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corde de soie 50'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formula="of:=SUMPRODUCT([.B$2:.E$2];[.B30:.E30])" office:value-type="float" office:value="5000" calcext:value-type="float">
            <text:p>5000</text:p>
          </table:table-cell>
        </table:table-row>
        <table:table-row table:style-name="ro1">
          <table:table-cell office:value-type="string" calcext:value-type="string">
            <text:p>lanterne encapuchonnée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table:formula="of:=SUMPRODUCT([.B$2:.E$2];[.B31:.E31])"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5 flasque d'huile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  <table:table-cell table:formula="of:=SUMPRODUCT([.B$2:.E$2];[.B32:.E32])"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1 selle de cheval avec harnachement de monte</text:p>
          </table:table-cell>
          <table:table-cell table:number-columns-repeated="4"/>
          <table:table-cell table:formula="of:=SUMPRODUCT([.B$2:.E$2];[.B33:.E33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 harnachements pour charger des chevaux</text:p>
          </table:table-cell>
          <table:table-cell table:number-columns-repeated="4"/>
          <table:table-cell table:formula="of:=SUMPRODUCT([.B$2:.E$2];[.B34:.E34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tit miroir de méta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SUMPRODUCT([.B$2:.E$2];[.B35:.E35])" office:value-type="float" office:value="1000" calcext:value-type="float">
            <text:p>1000</text:p>
          </table:table-cell>
        </table:table-row>
        <table:table-row table:style-name="ro1" table:number-rows-repeated="65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AUD Bernard</meta:initial-creator>
    <meta:creation-date>2015-09-03T06:51:02.994530346</meta:creation-date>
    <dc:date>2015-09-03T08:07:43.753078123</dc:date>
    <dc:creator>SIAUD Bernard</dc:creator>
    <meta:editing-duration>PT19S</meta:editing-duration>
    <meta:editing-cycles>1</meta:editing-cycles>
    <meta:document-statistic meta:table-count="1" meta:cell-count="106" meta:object-count="0"/>
    <meta:generator>LibreOffice/5.0.0.2$Linux_X86_64 LibreOffice_project/00$Build-2</meta:generator>
  </office:meta>
</office:document-meta>
</file>