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20bbf8" officeooo:paragraph-rsid="0020bbf8"/>
    </style:style>
    <style:style style:name="P2" style:family="paragraph" style:parent-style-name="Standard">
      <style:text-properties officeooo:rsid="0020bbf8" officeooo:paragraph-rsid="0022e085"/>
    </style:style>
    <style:style style:name="P3" style:family="paragraph" style:parent-style-name="Standard">
      <style:text-properties officeooo:rsid="0020bbf8" officeooo:paragraph-rsid="002fe678"/>
    </style:style>
    <style:style style:name="P4" style:family="paragraph" style:parent-style-name="Standard">
      <style:text-properties officeooo:rsid="0021a991" officeooo:paragraph-rsid="0021a991"/>
    </style:style>
    <style:style style:name="P5" style:family="paragraph" style:parent-style-name="Standard">
      <style:text-properties officeooo:rsid="0023bab8" officeooo:paragraph-rsid="002d1275"/>
    </style:style>
    <style:style style:name="P6" style:family="paragraph" style:parent-style-name="Standard">
      <style:text-properties officeooo:paragraph-rsid="0023bab8"/>
    </style:style>
    <style:style style:name="P7" style:family="paragraph" style:parent-style-name="Standard">
      <style:text-properties officeooo:paragraph-rsid="002895f5"/>
    </style:style>
    <style:style style:name="P8" style:family="paragraph" style:parent-style-name="Standard">
      <style:text-properties officeooo:rsid="002b5016" officeooo:paragraph-rsid="002d1275"/>
    </style:style>
    <style:style style:name="P9" style:family="paragraph" style:parent-style-name="Standard">
      <style:text-properties officeooo:paragraph-rsid="002b5016"/>
    </style:style>
    <style:style style:name="P10" style:family="paragraph" style:parent-style-name="Standard">
      <style:text-properties officeooo:paragraph-rsid="002d1275"/>
    </style:style>
    <style:style style:name="P11" style:family="paragraph" style:parent-style-name="Standard">
      <style:text-properties officeooo:rsid="002d1275" officeooo:paragraph-rsid="002d1275"/>
    </style:style>
    <style:style style:name="P12" style:family="paragraph" style:parent-style-name="Standard">
      <style:text-properties officeooo:rsid="002d48ce" officeooo:paragraph-rsid="002d48ce"/>
    </style:style>
    <style:style style:name="P13" style:family="paragraph" style:parent-style-name="Standard">
      <style:text-properties officeooo:rsid="002e9122" officeooo:paragraph-rsid="002e9122"/>
    </style:style>
    <style:style style:name="P14" style:family="paragraph" style:parent-style-name="Standard">
      <style:text-properties officeooo:rsid="002fe678" officeooo:paragraph-rsid="002fe678"/>
    </style:style>
    <style:style style:name="P15" style:family="paragraph" style:parent-style-name="Text_20_body">
      <style:text-properties officeooo:paragraph-rsid="001f608a"/>
    </style:style>
    <style:style style:name="P16" style:family="paragraph" style:parent-style-name="Text_20_body">
      <style:text-properties officeooo:paragraph-rsid="002ea5f8"/>
    </style:style>
    <style:style style:name="P17" style:family="paragraph" style:parent-style-name="Heading_20_1">
      <style:text-properties officeooo:rsid="002d1275" officeooo:paragraph-rsid="002d1275"/>
    </style:style>
    <style:style style:name="P18" style:family="paragraph" style:parent-style-name="Heading_20_1">
      <style:text-properties officeooo:rsid="00399256" officeooo:paragraph-rsid="00399256"/>
    </style:style>
    <style:style style:name="P19" style:family="paragraph" style:parent-style-name="Standard">
      <style:text-properties officeooo:rsid="0031e3d3" officeooo:paragraph-rsid="0031e3d3"/>
    </style:style>
    <style:style style:name="P20" style:family="paragraph" style:parent-style-name="Standard">
      <style:text-properties officeooo:paragraph-rsid="0031e3d3"/>
    </style:style>
    <style:style style:name="P21" style:family="paragraph" style:parent-style-name="Standard">
      <style:text-properties officeooo:rsid="002895f5" officeooo:paragraph-rsid="002895f5"/>
    </style:style>
    <style:style style:name="P22" style:family="paragraph" style:parent-style-name="Standard">
      <style:text-properties officeooo:paragraph-rsid="00321aa2"/>
    </style:style>
    <style:style style:name="P23" style:family="paragraph" style:parent-style-name="Standard">
      <style:text-properties officeooo:rsid="0034022d" officeooo:paragraph-rsid="0034022d"/>
    </style:style>
    <style:style style:name="P24" style:family="paragraph" style:parent-style-name="Standard">
      <style:text-properties officeooo:rsid="0035a3e9" officeooo:paragraph-rsid="0035a3e9"/>
    </style:style>
    <style:style style:name="P25" style:family="paragraph" style:parent-style-name="Standard">
      <style:text-properties officeooo:paragraph-rsid="00399256"/>
    </style:style>
    <style:style style:name="P26" style:family="paragraph" style:parent-style-name="Standard">
      <style:text-properties officeooo:rsid="003b70d8" officeooo:paragraph-rsid="003b70d8"/>
    </style:style>
    <style:style style:name="T1" style:family="text">
      <style:text-properties officeooo:rsid="001f608a"/>
    </style:style>
    <style:style style:name="T2" style:family="text">
      <style:text-properties officeooo:rsid="00200ea4"/>
    </style:style>
    <style:style style:name="T3" style:family="text">
      <style:text-properties officeooo:rsid="0021a991"/>
    </style:style>
    <style:style style:name="T4" style:family="text">
      <style:text-properties officeooo:rsid="0023bab8"/>
    </style:style>
    <style:style style:name="T5" style:family="text">
      <style:text-properties officeooo:rsid="00258809"/>
    </style:style>
    <style:style style:name="T6" style:family="text">
      <style:text-properties officeooo:rsid="002719fa"/>
    </style:style>
    <style:style style:name="T7" style:family="text">
      <style:text-properties officeooo:rsid="00280c3d"/>
    </style:style>
    <style:style style:name="T8" style:family="text">
      <style:text-properties officeooo:rsid="002895f5"/>
    </style:style>
    <style:style style:name="T9" style:family="text">
      <style:text-properties officeooo:rsid="0029e854"/>
    </style:style>
    <style:style style:name="T10" style:family="text">
      <style:text-properties officeooo:rsid="002a5d43"/>
    </style:style>
    <style:style style:name="T11" style:family="text">
      <style:text-properties officeooo:rsid="002b2926"/>
    </style:style>
    <style:style style:name="T12" style:family="text">
      <style:text-properties officeooo:rsid="002b5016"/>
    </style:style>
    <style:style style:name="T13" style:family="text">
      <style:text-properties officeooo:rsid="002d1275"/>
    </style:style>
    <style:style style:name="T14" style:family="text">
      <style:text-properties officeooo:rsid="002e2487"/>
    </style:style>
    <style:style style:name="T15" style:family="text">
      <style:text-properties officeooo:rsid="002e9122"/>
    </style:style>
    <style:style style:name="T16" style:family="text">
      <style:text-properties officeooo:rsid="002ea5f8"/>
    </style:style>
    <style:style style:name="T17" style:family="text">
      <style:text-properties officeooo:rsid="002efb02"/>
    </style:style>
    <style:style style:name="T18" style:family="text">
      <style:text-properties officeooo:rsid="002fe678"/>
    </style:style>
    <style:style style:name="T19" style:family="text">
      <style:text-properties officeooo:rsid="0031e3d3"/>
    </style:style>
    <style:style style:name="T20" style:family="text">
      <style:text-properties officeooo:rsid="00321aa2"/>
    </style:style>
    <style:style style:name="T21" style:family="text">
      <style:text-properties officeooo:rsid="0034022d"/>
    </style:style>
    <style:style style:name="T22" style:family="text">
      <style:text-properties officeooo:rsid="0035a3e9"/>
    </style:style>
    <style:style style:name="T23" style:family="text">
      <style:text-properties officeooo:rsid="0037307e"/>
    </style:style>
    <style:style style:name="T24" style:family="text">
      <style:text-properties officeooo:rsid="0038d2e8"/>
    </style:style>
    <style:style style:name="T25" style:family="text">
      <style:text-properties officeooo:rsid="00399256"/>
    </style:style>
    <style:style style:name="T26" style:family="text">
      <style:text-properties officeooo:rsid="003ba3ed"/>
    </style:style>
    <style:style style:name="T27" style:family="text">
      <style:text-properties officeooo:rsid="003cc5f5"/>
    </style:style>
    <style:style style:name="T28" style:family="text">
      <style:text-properties officeooo:rsid="003cd915"/>
    </style:style>
    <style:style style:name="T29" style:family="text">
      <style:text-properties officeooo:rsid="003da6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Arthos/<text:span text:style-name="T14">Thomas</text:span> demande aux aventuriers de se fondre dans la caravane de négociation qui va ramener le corps du Gr<text:span text:style-name="T14">i</text:span>zzly à sa famille pour les funérailles.</text:p>
      <text:h text:style-name="P17" text:outline-level="1">Le trajet</text:h>
      <text:p text:style-name="Text_20_body">Ils seront camouflés comme homme à tous faire (le guerrier comme porteur, le magicien comme scribe, le voleur comme serviteur...) afin de passer plus inaperçu. Seul Plocus <text:span text:style-name="T12">Dido</text:span>, le diplomate qui est le chef de l'expédition, connait leur véritable mission. S(ils se servent de leurs pouvoirs, c'est sans se faire remarquer de la caravane. Plocus essaie tout de même de profiter de leur pouvoir pour assurer une plus grande sécurité au convoi. Par exemple, si le groupe peut communiquer avec des animaux, ou a des <text:span text:style-name="T1">familiers</text:span>, Plocus les personnages "intéressants" sont directement au service de Plocus pour pouvoir plus facilement lui communiquer des <text:span text:style-name="T1">informations</text:span> importantes.</text:p>
      <text:p text:style-name="P15"><text:span text:style-name="T1">L</text:span>a caravane part en direction du Ponant. Quelques petits accrochages avec des rescapés errant<text:span text:style-name="T1">s</text:span> <text:span text:style-name="T1">ont parfois lieu, à vous de gérer comment nos héros usent de leur pouvoir en restant incognito. Il leur est demandé bien sûr en tant que non combattant de se réfugier dans le chariot de Plocus qui soigne les blessés avec l’aide des aventuriers s’ils ont de la magie qui peut aider (la coupe entre autre). Mais, un jour, le groupe tombe dans une grosse embuscade bien préparée.<text:line-break/></text:span><text:span text:style-name="T17">Le convoi arrive dans un goulot entre deux collines, l’endroit est étrangement calme (un rôdeur ou un druide peut s’en inquiéter). </text:span><text:span text:style-name="T1">Le premier chariot tombe dans une fosse, des archets sont cachés dans les arbres </text:span><text:span text:style-name="T17">sur les parois</text:span><text:span text:style-name="T1"> et tire</text:span><text:span text:style-name="T17">nt</text:span><text:span text:style-name="T1"> sur les </text:span><text:span text:style-name="T2">combattants.</text:span><text:span text:style-name="T1"> Une déconfiture est rapidement prévisible. Plocus demande </text:span><text:span text:style-name="T17">à nos héros </text:span><text:span text:style-name="T1">de passer à l’attaque, </text:span><text:span text:style-name="T16">de libérer la route</text:span><text:span text:style-name="T1"> sans se faire remarquer de la caravane, et bien sûr de ne laisser aucun ennemi témoin de leur puissance </text:span><text:span text:style-name="T2">vivant derrière eux. Il demande aux héros de partir le temps rendre la caravane inaccessible. Il sort un parchemin, avale une fiole et demande au groupe de vite s’éloigner. Il conclut en disant, « vous avez au plus 24 heures, Il vous faudra être sur la croix quand le convoi va reprendre sa taille ».<text:line-break/>Dès que les aventuriers partent la caravane diminue </text:span><text:span text:style-name="T14">avec les plus proches adversaires</text:span><text:span text:style-name="T2">, </text:span><text:span text:style-name="T17">elle </text:span><text:span text:style-name="T2">diminue au point de devenir microscopique. </text:span><text:span text:style-name="T3">Il </text:span><text:span text:style-name="T17">ne </text:span><text:span text:style-name="T3">reste </text:span><text:span text:style-name="T17">qu’</text:span><text:span text:style-name="T3">une croix visible au sol.</text:span></text:p>
      <text:p text:style-name="P16"><text:span text:style-name="T14">La transformation c’est </text:span><text:span text:style-name="T15">fait</text:span><text:span text:style-name="T14"> juste à temps ! </text:span><text:span text:style-name="T15">Un géant </text:span><text:span text:style-name="T17">apparaît au seuil d’une caverne, entre de gros rochers. Il est </text:span><text:span text:style-name="T15">court sur patte avec une peau qui varie du rouge foncé au noir </text:span><text:span text:style-name="T14">et </text:span><text:span text:style-name="T15">une</text:span><text:span text:style-name="T14"> chevelure ressemble à un feu vivant. </text:span><text:span text:style-name="T17">Il prend un rocher et le lance</text:span><text:span text:style-name="T15"> pour écraser le </text:span><text:span text:style-name="T17">second</text:span><text:span text:style-name="T15"> chariot, </text:span><text:span text:style-name="T17">le rocher att</text:span><text:span text:style-name="T18">er</text:span><text:span text:style-name="T17">rit</text:span><text:span text:style-name="T16"> à l’emplacement exact où se trouvait le second chariot</text:span><text:span text:style-name="T15">. Il s’arrête surpris de voir la mêlée disparaitre devant lui, </text:span><text:span text:style-name="T16">prend un autre rocher à côté, cherche des adversaires</text:span><text:span text:style-name="T15">. </text:span><text:span text:style-name="T16">Les archets quant à eux sont surpris et partent dès qu’ils aperçoivent qu’il reste des adversaires qui osent s’attaquer au géant. </text:span><text:span text:style-name="T18">Le géant bénéficie momentanément d’un sort d’agrandissement.</text:span></text:p>
      <text:p text:style-name="P3">La traque commence <text:span text:style-name="T17">après l’élimination du géant</text:span>. <text:span text:style-name="T17">Il est possible de suivre les archets à la trace (pistage difficulté 15) ou de demander à des animaux où ils sont passés. </text:span><text:span text:style-name="T18">Il est aussi possible d’aller au fond de la grotte pour arriver dans le camp des archets.</text:span></text:p>
      <text:p text:style-name="P3"><text:span text:style-name="T17">Ils sont retournés à leur camp de base </text:span><text:span text:style-name="T18">au-dessus des collines </text:span><text:span text:style-name="T17">pour récupérer leur affaires et fuir vers le Ponant. </text:span><text:span text:style-name="T18">À leur camp de base, les archets sont accueillis par un magicien qui leur demande de qui se passe, va rapidement voir avec son cheval en haut des falaises. Les archets repartent assez vite avec des mules pour porter leurs richesses et celle des guerriers qui ont disparu. Ils ont une mule pour deux. Ils évitent tant soit peu la route principale pour ne pas se faire repérer. Le magicien est devant la troupe sur son cheval. Même s’il pourrait aller plus vite, il a peur d’être seul. À ces côtés, un rôdeur ouvre la voie.</text:span></text:p>
      <text:p text:style-name="P14"/>
      <text:p text:style-name="P2">Objet récupéré <text:span text:style-name="T19">dans le matériel du magicien</text:span> : un parchemin avec un code illisible.</text:p>
      <text:p text:style-name="P4"><text:soft-page-break/>La traque finit.</text:p>
      <text:p text:style-name="P1"/>
      <text:p text:style-name="P4">Les aventuriers reviennent sur la croix, attendent et d’un coup la caravane reprend sa taille. Pour la caravane et ses passagers, le passage à taille microscopique n’a pas duré plus de 5 minutes. Enfin, personne n’arrive à mesurer le temps passé. Tout le monde se retourne vers Plocus qui finit de lire à voix haute le parchemin qu’il avait en main.</text:p>
      <text:p text:style-name="P1"/>
      <text:p text:style-name="P5">Le lendemain, la caravane arrive à la frontière. Cette dernière est encore très surveillée, car les deux pays n’ont pas encore signé la paix. Une des conditions posée par le ponant était de récupérer la dépouille de son prince. Une caravane similaire attendant au Ponant : il va y avoir un échange. Vous serez alors gardé par l’armée du Ponant alors que l’armée d’Arly surveillera l’émissaire du Ponant qui vient dédommager la Principauté d’Arly des pillages et autres destructions menés par les troupes du Ponant lorsque ces dernières étaient sur le territoire d’Arly.</text:p>
      <text:h text:style-name="Heading_20_1" text:outline-level="1">Mission renseignement</text:h>
      <text:p text:style-name="P10"><text:span text:style-name="T4">Nos aventuriers en tant qu’aide de camp de l’émissaire d’Arly suivent la dépouille du Gryzzly jusqu’à Vyrilène où ils auront quelques jours de liberté avant le retour dans la principauté. </text:span><text:span text:style-name="T5">On leur payera une auberge très moyenne (il faut tenir le rang de serviteurs), mais on leur donnera assez d’argent au quotidien pour pouvoir graisser quelques pâtes afin d’avoir des informations.<text:line-break/></text:span><text:span text:style-name="T12">Les échanges se feront le soir quand Plocus sera à sa fenêtre vers 21h. Les aventuriers savent où est sa fenêtre, car ils l’ont aidé à porter ses bagages avant d’être congédié jusqu’à nouvel ordre. C’est à eux de trouver un moyen de communiquer sans trop se faire remarquer.</text:span></text:p>
      <text:p text:style-name="P6"/>
      <text:h text:style-name="Heading_20_2" text:outline-level="2">Éléments pouvant aider l’enquête :</text:h>
      <text:h text:style-name="Heading_20_3" text:outline-level="3">Rumeur<text:span text:style-name="T5">s</text:span> :</text:h>
      <text:p text:style-name="P6"><text:span text:style-name="T4">- </text:span><text:span text:style-name="T19">L</text:span><text:span text:style-name="T5">ors des audiences publiques </text:span><text:span text:style-name="T4">le roi du Ponant donne parfois des réponses moins rapidement qu’avant quand il prend des décisions (jet de charisme difficulté 10 : il est rapide pour les décisions sans importance, difficulté 15 : ç</text:span><text:span text:style-name="T5">a a commencé il y a 4 mois*, </text:span><text:span text:style-name="T4"><text:s/></text:span><text:span text:style-name="T5">difficulté 17 : </text:span><text:span text:style-name="T4">plus lent </text:span><text:span text:style-name="T5">uniquement </text:span><text:span text:style-name="T4">quand il s’agit des pays voisins, difficulté </text:span><text:span text:style-name="T5">19</text:span><text:span text:style-name="T4"> : </text:span><text:span text:style-name="T5">principalement quand il s’agit d’Arly, difficulté 20 : avant de reprendre la parole, il a les yeux dans le vague.)</text:span></text:p>
      <text:p text:style-name="P6">- <text:span text:style-name="T19">U</text:span><text:span text:style-name="T5">ne délégation de commerçants va aller à l’audience publique pour la réouverture des frontières </text:span><text:span text:style-name="T8">à J+2</text:span><text:span text:style-name="T5"> (charisme difficulté 10 : c’est principalement le commerce extérieur qui pose problème, difficulté 15 : le chef des commerçants a toujours son chapeau à plume d’autruches et il a besoin du commerce pour remplacer ses plumes usées, difficulté 18 : c’est la route du sud vers Arly qu</text:span><text:span text:style-name="T6">i</text:span><text:span text:style-name="T5"> pose problème)</text:span></text:p>
      <text:p text:style-name="P7">- <text:span text:style-name="T8">Les femmes des soldats vont se plaindre</text:span><text:span text:style-name="T5"> à l’audience publique</text:span><text:span text:style-name="T8"> que leurs hommes soient bloqués à la frontière d’Arly à J+4 (charisme 10 : leur paye est minable, charisme 15 : il y a 5 mois, les payes étaient meilleures)</text:span></text:p>
      <text:p text:style-name="P6">- <text:span text:style-name="T11">P</text:span><text:span text:style-name="T6">ourquoi cette guerre qui n’a apporté que malheur alors que les relations étaient bonnes jusqu’à maintenant. (charisme difficulté 10 : le roi a subitement changé de comportement il y a 5 mois*, difficulté 15 : son entourage avait déjà commencé à se plaindre 1 mois avant, difficulté 20 : encore un moi</text:span><text:span text:style-name="T8">s</text:span><text:span text:style-name="T6"> avant, il a changé de conseiller)</text:span></text:p>
      <text:p text:style-name="P7">- <text:span text:style-name="T8">(uniquement à partir de J+2)</text:span> <text:span text:style-name="T8">Un émissaire d’Arly va plaider la paix</text:span><text:span text:style-name="T5"> à l’audience publique</text:span><text:span text:style-name="T8"> avec un bon accord à J+6 (charisme difficulté 10 : le roi va avoir un une grosse hésitation avant de lui répondre, difficulté 13 : on lance les paris sur la durée de son absence, difficulté 16 : cet émissaire a des serviteurs qui trainent en ville, difficulté 20 : il y aura un attentat contre la vie de l’émissaire pendant l’audience)</text:span></text:p>
      <text:p text:style-name="P7">- <text:span text:style-name="T8">(uniquement à partir de J+4) Les serviteurs d’Arly sont recherchés par la police (charisme funble : le groupe est démasqué par leurs interlocuteurs, charisme 10 : l’information du nombre est donné, </text:span><text:soft-page-break/><text:span text:style-name="T8">charisme 13 : une description sommaire de celui qui a tué le Grizzly est donnée, charisme 16 : au moins une description de la moitié du groupe est donnée, celui qui a tué le Grizzly et les moins discrets, charisme 20 : description complète du groupe qui n’est pas reconnu)</text:span></text:p>
      <text:p text:style-name="P6">- <text:span text:style-name="T19">L</text:span><text:span text:style-name="T7">e corps du grizzly est de retour. Il paraitrait que sa taille était passée </text:span><text:span text:style-name="T19">au moins </text:span><text:span text:style-name="T7">à 5 mètres quand il a combattu le prince Thomar d’Arly. (Charisme difficulté 10 : il aurait été terrassé par un … un inconnu complet, difficulté 13 : son changement de taille était dû à l’ascendance géante de pierre de la lignée royale, difficulté 16 : il avait un objet magique qui l’a aidé, difficulté 20 : c’est bizarre, certains depuis quelque temps parle</text:span><text:span text:style-name="T8">nt</text:span><text:span text:style-name="T7"> d’une ascendance géante du feu)</text:span></text:p>
      <text:p text:style-name="P6">- <text:span text:style-name="T10">Les vins de sud manquent cruellement. Les dernières réserves voient leur prix exploser. La bière, ça va, mais, il est agréable de changer de temps en temps. (Charisme difficulté 10 : l’adresse d’une taverne où il reste encore un peu de vin du sud, il n’est pas exceptionnel, mais pas trop cher, difficulté 13 : <text:s/>l’adresse d’une bonne taverne où il reste encore un peu du bon vin du sud, mais il est cher, difficulté 16 : l’adresse d’un grossiste qui vend encore des tonneaux de vin, difficulté 20 : </text:span><text:span text:style-name="T11">du vin arrivera en contrebande à J+5</text:span><text:span text:style-name="T10">)</text:span></text:p>
      <text:p text:style-name="P9">- <text:span text:style-name="T12">C’est bizarre, le nouveau conseiller n’est pas présent lors des audiences, il ne conseille pas le roi. (jet de charisme difficulté 10 : le nom du conseiller, difficulté 15 : la description du conseiller, difficulté 20 : il est sur la balustrade pendant les audiences publiques)</text:span></text:p>
      <text:h text:style-name="Heading_20_3" text:outline-level="3">Surveillance autour du palais</text:h>
      <text:p text:style-name="P19">Il est possible de surveiller les alentours du palais. Rien d’anormal : entrée de nourritures et boissons, aller/retour de personnels.</text:p>
      <text:p text:style-name="P20"><text:span text:style-name="T19">Une surveillance aérienne pourra montrer des passages d’oiseaux dont des départs de pigeons voyageurs. Beaucoup de correspondances sont tout à fait banales, d’autres sont écrites avec le même code que celui du parchemin du magicien. </text:span><text:span text:style-name="T20">Une surveillance montre que ces parchemins sont donnés (ou parviennent) d’un serviteur du nouveau conseiller </text:span><text:span text:style-name="T24">qui emmène ou rapporte le pigeon avec le message</text:span><text:span text:style-name="T20">. </text:span><text:span text:style-name="T25">Le</text:span><text:span text:style-name="T20"> serviteur a un collier de servitude comme les sœurs de la Lame.</text:span></text:p>
      <text:p text:style-name="P24">Il est possible de se renseigner pour savoir où est la chambre du conseiller <text:span text:style-name="T25">en passant pas Plocus</text:span>, mais il faut faire attention à lui : il a des pouvoirs (cf sa feuille de personnage). Dans ce cas, on peut le voir déchiffrer le message à son arrivée, le soir, et écrire un message codé avant son départ, le matin.</text:p>
      <text:h text:style-name="Heading_20_2" text:outline-level="2">Le problème</text:h>
      <text:p text:style-name="P21">À J+6, avant l’audience, les portraits des « faux serviteurs » sont placardés sur les murs. Une grosse somme d’argent est promise à ceux qui permettront leur arrestation.</text:p>
      <text:p text:style-name="P22"><text:span text:style-name="T20">Si les pigeons sont interceptés sans être rendu</text:span><text:span text:style-name="T21">s</text:span><text:span text:style-name="T20">, </text:span><text:span text:style-name="T21">c’est un jour plus tôt</text:span><text:span text:style-name="T20">.</text:span></text:p>
      <text:p text:style-name="P23">Si <text:span text:style-name="T22">les joueurs se montrent trop malhabile dans leur recherche d’informations, c’est un jour, voir encore plus, plus tôt. C’est au MJ de juger.</text:span></text:p>
      <text:h text:style-name="P17" text:outline-level="1">L’audience publique</text:h>
      <text:p text:style-name="P8"><text:span text:style-name="T7">Le nouveau conseill</text:span><text:span text:style-name="T9">er</text:span><text:span text:style-name="T7"> du roi a deux serviteurs qui ont des médaillons comme avaient les sœurs de la lame. Lui, il n’en a pas, il fait partie volontairement du complot, mais il ne peut en parler </text:span><text:span text:style-name="T9">so</text:span><text:span text:style-name="T7">us peine de mourir de suite. La mort rompt cette épée de Damoclès dont il connaît </text:span><text:span text:style-name="T8">l’existence</text:span><text:span text:style-name="T7">, c’était la condition </text:span><text:span text:style-name="T8">s</text:span><text:span text:style-name="T7">ine qua non </text:span><text:span text:style-name="T9">pour intégrer le complot</text:span><text:span text:style-name="T7">. </text:span><text:span text:style-name="T8">Il est donc très difficile de lui extraire les vers du nez. Il essaiera d’envoyer les aventuriers sur une fausse piste. </text:span><text:span text:style-name="T7">Une fois ressuscité, il pourrait parler sans problème, </text:span><text:span text:style-name="T8">mais </text:span><text:span text:style-name="T9">il </text:span><text:span text:style-name="T8">ne sait pas que le lien est rompu : l’épée est déjà tombée.</text:span></text:p>
      <text:p text:style-name="P8">Lors des audiences, le conseiller surveille le tout du balcon, derrière ses deux hommes de main (qui ont le pendentif). En le surveillant bien, on peut voir qu’il réfléchit (voire lance un sort) dès que le roi bloque, mais ses hommes essaient de le masquer quand ça arrive. <text:span text:style-name="T13">Plocus peut arriver à savoir qu’il demande à être seul au-dessus de l’entrée pour mieux sentir la foule et mémoriser les remarques du roi pour pouvoir lui en parle après. D’ailleurs, il a un scribe qui note tout (ce scribe e</text:span><text:span text:style-name="T23">s</text:span><text:span text:style-name="T13">t un homme on ne peut plus ignorant des puissances en jeu).</text:span></text:p>
      <text:h text:style-name="Heading_20_1" text:outline-level="1"><text:soft-page-break/>Le conseiller</text:h>
      <text:p text:style-name="P26">Le précédent conseillé est tombé malade après un entretien avec une délégation venant d’Arly. <text:span text:style-name="T28">Il est revenu avec la lèpre reptilienne. Après une brève recherche, on a su que la maladie venait d’Arly, il a été tué sur le champ sur les conseils du futur conseiller d’après les informations trouvées : cette maladie transforme les malades en brute drakonide qui tue autour d’elles.*</text:span></text:p>
      <text:p text:style-name="P11">Dans la chambre du conseiller, on trouve un mémo sur les messages codés, quelques essais de messages codés à moitié brulé dans une poubelle. Ce mémo permet de décoder le message récupéré lors de la grosse attaque avant d’arriver au Ponant.</text:p>
      <text:p text:style-name="P12">On y trouve aussi quelques cages dont certaines ont des pigeons voyageurs. Des pigeons parleront de « montagne soleil levant », d’autres de « volcan soleil couchant » et des villes du Ponant. Les proches du roi connaissent toutes les directions sauf celles de volcan soleil couchant. Par contre, on sait qu’il y a des volcans à l’ouest. Les pigeons refuseront de partir, ils ne le savent pas, mais ils sont liés au conseiller, seul lui peut lui donner des ordres. Si on les lâche, ils vont compter fleurette au pigeonnier le plus proche où ils seront très <text:span text:style-name="T15">durs</text:span> à reconnaître.</text:p>
      <text:p text:style-name="P25"><text:span text:style-name="T22">En dehors des audiences publiques ou de l’utilisation du code, le conseiller est tout à fait exemplaire </text:span><text:span text:style-name="T25">et joue le rôle du conseiller parfait</text:span><text:span text:style-name="T22">. </text:span><text:span text:style-name="T25">Il a juste tourner le roi contre Arly en lui faisant croire qu’il transformait ses hommes en drakonide avec les forces du mal pour mieux l’envahir. </text:span><text:span text:style-name="T28">Quelques espions sûr</text:span><text:span text:style-name="T29">s</text:span><text:span text:style-name="T28"> de roi ont pu confirmer la présence de ces êtres qu</text:span><text:span text:style-name="T29">i</text:span><text:span text:style-name="T28"> ont été confinés à Rampart.</text:span></text:p>
      <text:p text:style-name="P25">* : <text:span text:style-name="T29">le futur conseiller a tout manigancer pour prendre la relève et commencer à poser ces premières briques.</text:span></text:p>
      <text:h text:style-name="P18" text:outline-level="1">Le roi</text:h>
      <text:p text:style-name="P25"><text:span text:style-name="T25">C’est un homme intelligent, impartial dont la promptitude et l’exactitude des réponses faisaient sa renommée jusqu’à il y a quelque temps. Depuis qu’il en veut à Arly, sa réputation en prend un sacré coup. </text:span><text:span text:style-name="T27">D’autant plus que les relations bilatérales étaient bonnes et ramenaient. </text:span><text:span text:style-name="T25">Et ce d’autant plus </text:span><text:span text:style-name="T26">que ses troupes ont reçues un gros revers : il y a beaucoup de veuves, d’orphelins et de mères </text:span><text:span text:style-name="T28">é</text:span><text:span text:style-name="T26">pl</text:span><text:span text:style-name="T28">o</text:span><text:span text:style-name="T26">rés.</text:span></text:p>
      <text:h text:style-name="Heading_20_1" text:outline-level="1">Monstres</text:h>
      <text:h text:style-name="Heading_20_2" text:outline-level="2">Géant du feu</text:h>
      <text:p text:style-name="P13">Le géant de feu mesure environ 4 mètres de haut et il est puissamment musclé. Son torse est énorme et ses jambes relativement courtes pour sa taille. Sa peau varie du rouge foncé au noir et sa chevelure ressemble à un feu vivant. Il habite habituellement des volcans ou de profondes cavernes brûlantes.</text:p>
      <text:p text:style-name="P13">NC 7, taille énorme, créature humanoïde</text:p>
      <text:p text:style-name="P13">FOR +11* DEX +0 CON +11 INT +0 SAG +0 CHA -2</text:p>
      <text:p text:style-name="P13">DEF 20 PV 90 (RD 4) Init 10</text:p>
      <text:p text:style-name="P13">Épée 2 mains +15 DM 3d6+11</text:p>
      <text:p text:style-name="P13">Lancer de rocher (20m) +10 DM 2d6+5</text:p>
      <text:p text:style-name="P13">Capacités</text:p>
      <text:p text:style-name="P13">Fauchage : Sur 15 à 20 au test d’attaque, si l’attaque est réussie, la victime doit réussir au choix un test de FOR ou de DEX difficulté 21 ou être Renversée.</text:p>
      <text:p text:style-name="P13">Balayage : Si plusieurs cibles sont présentes face au géant, son attaque affecte deux créatures (dans un arc de 180°).</text:p>
      <text:p text:style-name="P13">Immunisé au feu : Le géant de feu est immunisé aux DM de feu.</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6-06T18:42:31.292672050</meta:creation-date>
    <dc:date>2020-06-08T13:29:58.655998719</dc:date>
    <meta:editing-duration>PT8H33M44S</meta:editing-duration>
    <meta:editing-cycles>14</meta:editing-cycles>
    <meta:generator>LibreOffice/6.4.4.2$Linux_X86_64 LibreOffice_project/40$Build-2</meta:generator>
    <meta:document-statistic meta:table-count="0" meta:image-count="0" meta:object-count="0" meta:page-count="4" meta:paragraph-count="55" meta:word-count="2541" meta:character-count="14631" meta:non-whitespace-character-count="12143"/>
  </office:meta>
</office:document-meta>
</file>